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2222in"/>
      <style:text-properties fo:font-size="12pt" style:font-size-asian="12pt"/>
    </style:style>
    <style:style style:name="P5" style:parent-style-name="本文" style:family="paragraph">
      <style:paragraph-properties fo:line-height="0.2222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 fo:line-height="0.2222in"/>
      <style:text-properties fo:font-size="12pt" style:font-size-asian="12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2pt" style:font-size-asian="12pt"/>
    </style:style>
    <style:style style:name="P11" style:parent-style-name="內文" style:family="paragraph">
      <style:paragraph-properties fo:text-indent="1.2333in"/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line-height="0.1944in"/>
      <style:text-properties style:font-name="標楷體" fo:font-size="12pt" style:font-size-asian="12pt"/>
    </style:style>
    <style:style style:name="P15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P16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P17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P18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P19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P20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本文" style:family="paragraph">
      <style:paragraph-properties fo:line-height="0.2222in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本文" style:family="paragraph">
      <style:paragraph-properties fo:line-height="0.2222in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內文" style:family="paragraph">
      <style:text-properties fo:font-size="12pt" style:font-size-asian="12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text-properties fo:font-size="12pt" style:font-size-asian="12pt"/>
    </style:style>
    <style:style style:name="P38" style:parent-style-name="內文" style:family="paragraph">
      <style:text-properties fo:font-size="12pt" style:font-size-asian="12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text-properties fo:font-size="12pt" style:font-size-asian="12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text-properties fo:font-size="12pt" style:font-size-asian="12pt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內文" style:family="paragraph">
      <style:paragraph-properties fo:line-height="0.1944in"/>
      <style:text-properties fo:font-size="12pt" style:font-size-asian="12pt"/>
    </style:style>
    <style:style style:name="P50" style:parent-style-name="內文" style:family="paragraph">
      <style:text-properties fo:font-size="12pt" style:font-size-asian="12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text-properties fo:font-size="12pt" style:font-size-asian="12pt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內文" style:family="paragraph">
      <style:paragraph-properties fo:line-height="0.2222in"/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text-properties fo:font-size="12pt" style:font-size-asian="12pt"/>
    </style:style>
    <style:style style:name="P57" style:parent-style-name="內文" style:family="paragraph">
      <style:text-properties fo:font-size="12pt" style:font-size-asian="12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本文" style:family="paragraph">
      <style:paragraph-properties fo:line-height="0.1527in"/>
      <style:text-properties fo:font-size="11pt" style:font-size-asian="11pt"/>
    </style:style>
    <style:style style:name="P62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3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4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5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6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7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8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9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70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71" style:parent-style-name="預設段落字型" style:family="text">
      <style:text-properties style:font-name="標楷體" fo:font-size="11pt" style:font-size-asian="11pt" style:font-size-complex="10pt"/>
    </style:style>
    <style:style style:name="T72" style:parent-style-name="預設段落字型" style:family="text">
      <style:text-properties style:font-name="標楷體" fo:font-size="11pt" style:font-size-asian="11pt" style:font-size-complex="10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fo:font-size="12pt" style:font-size-asian="12pt" style:font-size-complex="10pt"/>
    </style:style>
    <style:style style:name="T76" style:parent-style-name="預設段落字型" style:family="text">
      <style:text-properties style:font-name="標楷體" fo:font-size="12pt" style:font-size-asian="12pt" style:font-size-complex="10pt"/>
    </style:style>
    <style:style style:name="T77" style:parent-style-name="預設段落字型" style:family="text">
      <style:text-properties style:font-name="標楷體" fo:font-size="12pt" style:font-size-asian="12pt" style:font-size-complex="10pt"/>
    </style:style>
    <style:style style:name="T78" style:parent-style-name="預設段落字型" style:family="text">
      <style:text-properties style:font-name="標楷體" fo:font-size="12pt" style:font-size-asian="12pt" style:font-size-complex="10pt"/>
    </style:style>
    <style:style style:name="T79" style:parent-style-name="預設段落字型" style:family="text">
      <style:text-properties style:font-name="標楷體" fo:font-size="12pt" style:font-size-asian="12pt" style:font-size-complex="10pt"/>
    </style:style>
    <style:style style:name="T80" style:parent-style-name="預設段落字型" style:family="text">
      <style:text-properties style:font-name="標楷體" fo:font-size="12pt" style:font-size-asian="12pt" style:font-size-complex="10pt"/>
    </style:style>
    <style:style style:name="T81" style:parent-style-name="預設段落字型" style:family="text">
      <style:text-properties style:font-name="標楷體" fo:font-size="12pt" style:font-size-asian="12pt" style:font-size-complex="10pt"/>
    </style:style>
    <style:style style:name="T82" style:parent-style-name="預設段落字型" style:family="text">
      <style:text-properties style:font-name="標楷體" fo:font-size="12pt" style:font-size-asian="12pt" style:font-size-complex="10pt"/>
    </style:style>
    <style:style style:name="T83" style:parent-style-name="預設段落字型" style:family="text">
      <style:text-properties style:font-name="標楷體" fo:font-size="12pt" style:font-size-asian="12pt" style:font-size-complex="10pt"/>
    </style:style>
    <style:style style:name="T84" style:parent-style-name="預設段落字型" style:family="text">
      <style:text-properties style:font-name="標楷體" fo:font-size="12pt" style:font-size-asian="12pt" style:font-size-complex="10pt"/>
    </style:style>
    <style:style style:name="T85" style:parent-style-name="預設段落字型" style:family="text">
      <style:text-properties style:font-name="標楷體" fo:font-size="12pt" style:font-size-asian="12pt" style:font-size-complex="10pt"/>
    </style:style>
    <style:style style:name="T86" style:parent-style-name="預設段落字型" style:family="text">
      <style:text-properties style:font-name="標楷體" fo:font-size="12pt" style:font-size-asian="12pt" style:font-size-complex="10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本文" style:family="paragraph">
      <style:paragraph-properties fo:line-height="0.2222in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投縣政府環境保護局</text:p>
      <text:p text:style-name="P2">性別歧視與性騷擾防治案件申訴處理流程圖</text:p>
      <text:p text:style-name="內文"><text:span text:style-name="T3"><draw:custom-shape svg:x="0.13611in" svg:y="0.13611in" svg:width="1.46944in" svg:height="0.9in" draw:z-index="251644416" draw:id="id0" draw:style-name="a0" draw:name="AutoShape 2" text:anchor-type="paragraph"><svg:title/><svg:desc/><text:p text:style-name="P4">申訴事由：</text:p><text:p text:style-name="P5">自事實發生之日起一年內提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 text:c="13"/></text:p>
      <text:p text:style-name="內文"><text:s text:c="3"/></text:p>
      <text:p text:style-name="內文"/>
      <text:p text:style-name="內文"><text:span text:style-name="T6"><draw:custom-shape svg:x="2.27222in" svg:y="0.00417in" svg:width="1.65625in" svg:height="0.96528in" draw:z-index="251655680" draw:id="id1" draw:style-name="a1" draw:name="AutoShape 20" text:anchor-type="paragraph"><svg:title/><svg:desc/><text:p text:style-name="P7">書面撤回申訴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內文"><text:span text:style-name="T8"><draw:connector draw:type="line" svg:x1="0.80278in" svg:y1="0.22778in" svg:x2="2.27222in" svg:y2="0.22778in" draw:z-index="251654656" draw:id="id2" draw:style-name="a3" draw:name="Line 18" text:anchor-type="paragraph"><svg:title/><svg:desc/></draw:connector></text:span><text:span text:style-name="T9"><draw:connector draw:type="line" svg:x1="0.80278in" svg:y1="0.05278in" svg:x2="0.80278in" svg:y2="1.12778in" draw:z-index="251647488" draw:id="id3" draw:style-name="a5" draw:name="Line 7" text:anchor-type="paragraph"><svg:title/><svg:desc/></draw:connector></text:span><text:s text:c="33"/><text:s text:c="7"/><text:span text:style-name="T10">（不得同一事由再申訴）</text:span></text:p>
      <text:p text:style-name="P11"/>
      <text:p text:style-name="內文"><text:s text:c="9"/><text:span text:style-name="T12">書面資料</text:span><text:s text:c="6"/></text:p>
      <text:p text:style-name="內文"><text:span text:style-name="T13"><draw:custom-shape svg:x="2.125in" svg:y="0.03611in" svg:width="2.89306in" svg:height="2.05833in" draw:z-index="251659776" draw:id="id4" draw:style-name="a6" draw:name="AutoShape 24" text:anchor-type="paragraph"><svg:title/><svg:desc/><text:p text:style-name="P14">不予受理：</text:p><text:list text:style-name="LFO1" text:continue-numbering="true"><text:list-item><text:p text:style-name="P15">逾期未以書面補正者。</text:p></text:list-item><text:list-item><text:p text:style-name="P16">逾申訴期限者。</text:p></text:list-item><text:list-item><text:p text:style-name="P17">非受害人或法定代理人者。</text:p></text:list-item><text:list-item><text:p text:style-name="P18">同一事由經申訴決定確定或已撤回者再申訴者。</text:p></text:list-item><text:list-item><text:p text:style-name="P19">非屬申訴範圍之事件者。</text:p></text:list-item><text:list-item><text:p text:style-name="P20">無具體事實內容或無具名、服務機關及住居所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"><text:s text:c="19"/></text:span></text:p>
      <text:p text:style-name="內文"><text:span text:style-name="T22"><draw:custom-shape svg:x="0.13472in" svg:y="0.12778in" svg:width="1.46944in" svg:height="0.98472in" draw:z-index="251645440" draw:id="id5" draw:style-name="a7" draw:name="Rectangle 5" text:anchor-type="paragraph"><svg:title/><svg:desc/><text:p text:style-name="P23">本局人事室二十日內召開申訴評議委員會確認是否受理</text:p><draw:enhanced-geometry draw:type="non-primitive" svg:viewBox="0 0 21600 21600" draw:enhanced-path="M 0 0 L 21600 0 21600 21600 0 21600 Z N"/></draw:custom-shape></text:span><text:span text:style-name="T24"><text:s text:c="22"/></text:span><text:span text:style-name="T25">否</text:span></text:p>
      <text:p text:style-name="內文"><text:span text:style-name="T26"><draw:connector draw:type="line" svg:x1="1.60417in" svg:y1="0.15278in" svg:x2="2.12639in" svg:y2="0.15278in" draw:z-index="251660800" draw:id="id6" draw:style-name="a9" draw:name="Line 25" text:anchor-type="paragraph"><svg:title/><svg:desc/></draw:connector></text:span><text:span text:style-name="T27"><draw:custom-shape svg:x="5.46528in" svg:y="0.09167in" svg:width="1.42639in" svg:height="0.375in" draw:z-index="251648512" draw:id="id7" draw:style-name="a10" draw:name="Rectangle 8" text:anchor-type="paragraph"><svg:title/><svg:desc/><text:p text:style-name="P28">書面通知當事人</text:p><draw:enhanced-geometry draw:type="non-primitive" svg:viewBox="0 0 21600 21600" draw:enhanced-path="M 0 0 L 21600 0 21600 21600 0 21600 Z N"/></draw:custom-shape></text:span><text:span text:style-name="T29"><text:s text:c="17"/></text:span></text:p>
      <text:p text:style-name="內文"><text:span text:style-name="T30"><draw:connector draw:type="line" svg:x1="4.82083in" svg:y1="0.04167in" svg:x2="5.45694in" svg:y2="0.04167in" draw:z-index="251646464" draw:id="id8" draw:style-name="a12" draw:name="Line 6" text:anchor-type="paragraph"><svg:title/><svg:desc/></draw:connector></text:span><text:span text:style-name="T31"><draw:custom-shape svg:x="2.6875in" svg:y="2.06111in" svg:width="2.30139in" svg:height="0.56667in" draw:z-index="251653632" draw:id="id9" draw:style-name="a13" draw:name="Rectangle 17" text:anchor-type="paragraph"><svg:title/><svg:desc/><text:p text:style-name="P32">必要時邀請與案情有關之相關人員或專家學者列席說明</text:p><draw:enhanced-geometry draw:type="non-primitive" svg:viewBox="0 0 21600 21600" draw:enhanced-path="M 0 0 L 21600 0 21600 21600 0 21600 Z N"/></draw:custom-shape></text:span><text:span text:style-name="T33"><text:s text:c="12"/></text:span><text:span text:style-name="T34"><text:s text:c="2"/></text:span></text:p>
      <text:p text:style-name="P35"/>
      <text:p text:style-name="內文"><text:span text:style-name="T36"><draw:connector draw:type="line" svg:x1="0.79444in" svg:y1="0.1125in" svg:x2="0.75278in" svg:y2="3.32222in" draw:z-index="251657728" draw:id="id10" draw:style-name="a15" draw:name="Line 22" text:anchor-type="paragraph"><svg:title/><svg:desc/></draw:connector></text:span></text:p>
      <text:p text:style-name="P37"/>
      <text:p text:style-name="P38"/>
      <text:p text:style-name="內文"><text:span text:style-name="T39"><draw:custom-shape svg:x="2.68611in" svg:y="0.23889in" svg:width="1.67778in" svg:height="0.32222in" draw:z-index="251650560" draw:id="id11" draw:style-name="a16" draw:name="Rectangle 12" text:anchor-type="paragraph"><svg:title/><svg:desc/><text:p text:style-name="內文"><text:span text:style-name="T40">當事人到場陳述</text:span><text:span text:style-name="T41">說明</text:span></text:p><draw:enhanced-geometry draw:type="non-primitive" svg:viewBox="0 0 21600 21600" draw:enhanced-path="M 0 0 L 21600 0 21600 21600 0 21600 Z N"/></draw:custom-shape></text:span></text:p>
      <text:p text:style-name="內文"><text:span text:style-name="T42"><draw:connector draw:type="line" svg:x1="2.68611in" svg:y1="0.10833in" svg:x2="2.46944in" svg:y2="0.10833in" draw:z-index="251651584" draw:id="id12" draw:style-name="a17" draw:name="Line 13" text:anchor-type="paragraph"><svg:title/><svg:desc/></draw:connector></text:span><text:span text:style-name="T43"><draw:connector draw:type="line" svg:x1="2.45833in" svg:y1="0.11111in" svg:x2="2.45833in" svg:y2="0.87222in" draw:z-index="251656704" draw:id="id13" draw:style-name="a18" draw:name="Line 21" text:anchor-type="paragraph"><svg:title/><svg:desc/></draw:connector></text:span></text:p>
      <text:p text:style-name="內文"><text:span text:style-name="T44"><draw:connector draw:type="line" svg:x1="2.45in" svg:y1="0.18889in" svg:x2="0.78611in" svg:y2="0.18889in" draw:z-index="251649536" draw:id="id14" draw:style-name="a20" draw:name="Line 11" text:anchor-type="paragraph"><svg:title/><svg:desc/></draw:connector></text:span></text:p>
      <text:p text:style-name="P45"/>
      <text:p text:style-name="內文"><text:span text:style-name="T46"><draw:connector draw:type="line" svg:x1="2.46944in" svg:y1="0.12222in" svg:x2="2.78194in" svg:y2="0.12222in" draw:z-index="251652608" draw:id="id15" draw:style-name="a21" draw:name="Line 16" text:anchor-type="paragraph"><svg:title/><svg:desc/></draw:connector></text:span></text:p>
      <text:p text:style-name="P47"/>
      <text:p text:style-name="內文"><text:span text:style-name="T48"><draw:custom-shape svg:x="2.5125in" svg:y="0.11667in" svg:width="3.08194in" svg:height="0.80278in" draw:z-index="251662848" draw:id="id16" draw:style-name="a22" draw:name="Oval 27" text:anchor-type="paragraph"><svg:title/><svg:desc/><text:p text:style-name="P49">案件已進入司法程序或移送監查院調查或公懲會審議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50"><text:s text:c="12"/>決議暫緩調查及評議</text:p>
      <text:p text:style-name="內文"><text:span text:style-name="T51"><draw:connector draw:type="line" svg:x1="2.5125in" svg:y1="0.00278in" svg:x2="0.76111in" svg:y2="0.00278in" draw:z-index="251661824" draw:id="id17" draw:style-name="a24" draw:name="Line 26" text:anchor-type="paragraph"><svg:title/><svg:desc/></draw:connector></text:span></text:p>
      <text:p text:style-name="P52"/>
      <text:p text:style-name="內文"><text:span text:style-name="T53"><draw:custom-shape svg:x="3.28472in" svg:y="0.18056in" svg:width="1.32361in" svg:height="0.58333in" draw:z-index="251665920" draw:id="id18" draw:style-name="a25" draw:name="Rectangle 31" text:anchor-type="paragraph"><svg:title/><svg:desc/><text:p text:style-name="P54">審酌並為必要處理之建議</text:p><draw:enhanced-geometry draw:type="non-primitive" svg:viewBox="0 0 21600 21600" draw:enhanced-path="M 0 0 L 21600 0 21600 21600 0 21600 Z N"/></draw:custom-shape></text:span><text:span text:style-name="T55"><draw:custom-shape svg:x="0.16806in" svg:y="0.07222in" svg:width="2.0125in" svg:height="0.85556in" draw:z-index="251658752" draw:id="id19" draw:style-name="a26" draw:name="Rectangle 23" text:anchor-type="paragraph"><svg:title/><svg:desc/><text:p text:style-name="P56">受理之日起一個月內作成決定，必要時得延長一個月，並通知當事人</text:p><draw:enhanced-geometry draw:type="non-primitive" svg:viewBox="0 0 21600 21600" draw:enhanced-path="M 0 0 L 21600 0 21600 21600 0 21600 Z N"/></draw:custom-shape></text:span></text:p>
      <text:p text:style-name="P57"><text:s text:c="27"/>決定不成立者<text:s/></text:p>
      <text:p text:style-name="內文"><text:span text:style-name="T58"><draw:connector draw:type="line" svg:x1="2.18056in" svg:y1="0.01944in" svg:x2="3.28472in" svg:y2="0.01944in" draw:z-index="251663872" draw:id="id20" draw:style-name="a28" draw:name="Line 28" text:anchor-type="paragraph"><svg:title/><svg:desc/></draw:connector></text:span></text:p>
      <text:p text:style-name="內文"><text:span text:style-name="T59"><draw:connector draw:type="line" svg:x1="0.74167in" svg:y1="0.17778in" svg:x2="0.74167in" svg:y2="0.95833in" draw:z-index="251664896" draw:id="id21" draw:style-name="a30" draw:name="Line 29" text:anchor-type="paragraph"><svg:title/><svg:desc/></draw:connector></text:span></text:p>
      <text:p text:style-name="內文"><text:span text:style-name="T60"><draw:custom-shape svg:x="2.33472in" svg:y="0.11111in" svg:width="3.1875in" svg:height="2.43056in" draw:z-index="251668992" draw:id="id22" draw:style-name="a31" draw:name="Rectangle 34" text:anchor-type="paragraph"><svg:title/><svg:desc/><text:p text:style-name="P61">下列情形之一者，得提出申覆或再申訴：</text:p><text:p text:style-name="P62">1.決定與載明之理由顯有矛盾者。</text:p><text:p text:style-name="P63">2.申評會之組織不合法者。</text:p><text:p text:style-name="P64">3.應迴避之委員參與決定者。</text:p><text:p text:style-name="P65">4.參與決定之委員關於該申訴案件違背職務，犯刑事上之罪，經有罪判決確定者。</text:p><text:p text:style-name="P66">5.證人、鑑定人就為決定基礎之證言、鑑定為虛偽陳述者。</text:p><text:p text:style-name="P67">6.為決定基礎之證物，係偽造或變造者。</text:p><text:p text:style-name="P68">7.為決定基礎之民事、刑事或行政訴訟判決或行政處分，依其後之確定裁判或行政處分已變更者。</text:p><text:p text:style-name="P69">8.發現未經斟酌之證物或得使用該證物者。</text:p><text:p text:style-name="P70"><text:span text:style-name="T71">9.</text:span><text:span text:style-name="T72">原決定就足以影響決定之重要證物漏未斟酌者。</text:span></text:p><draw:enhanced-geometry draw:type="non-primitive" svg:viewBox="0 0 21600 21600" draw:enhanced-path="M 0 0 L 21600 0 21600 21600 0 21600 Z N"/></draw:custom-shape></text:span></text:p>
      <text:p text:style-name="內文"><text:span text:style-name="T73"><draw:custom-shape svg:x="6.03472in" svg:y="0.15833in" svg:width="1.04861in" svg:height="1.44583in" draw:z-index="251671040" draw:id="id23" draw:style-name="a32" draw:name="Rectangle 36" text:anchor-type="paragraph"><svg:title/><svg:desc/><text:p text:style-name="P74"><text:span text:style-name="T75">申</text:span><text:span text:style-name="T76">覆</text:span><text:span text:style-name="T77">應於</text:span><text:span text:style-name="T78">二</text:span><text:span text:style-name="T79">十日內為之</text:span><text:span text:style-name="T80">，</text:span><text:span text:style-name="T81">再申訴應於三十日內為之，</text:span><text:span text:style-name="T82">期間</text:span><text:span text:style-name="T83">均</text:span><text:span text:style-name="T84">自</text:span><text:span text:style-name="T85">決議</text:span><text:span text:style-name="T86">書送達當事人之日起算</text:span></text:p><draw:enhanced-geometry draw:type="non-primitive" svg:viewBox="0 0 21600 21600" draw:enhanced-path="M 0 0 L 21600 0 21600 21600 0 21600 Z N"/></draw:custom-shape></text:span><text:span text:style-name="T87"><text:s text:c="10"/></text:span><text:span text:style-name="T88">決定成立者</text:span></text:p>
      <text:p text:style-name="內文"><text:span text:style-name="T89"><draw:custom-shape svg:x="0.13472in" svg:y="0.20833in" svg:width="1.06389in" svg:height="0.75833in" draw:z-index="251666944" draw:id="id24" draw:style-name="a33" draw:name="Rectangle 32" text:anchor-type="paragraph"><svg:title/><svg:desc/><text:p text:style-name="P90">應作成懲處及其他適當處理之建議</text:p><draw:enhanced-geometry draw:type="non-primitive" svg:viewBox="0 0 21600 21600" draw:enhanced-path="M 0 0 L 21600 0 21600 21600 0 21600 Z N"/></draw:custom-shape></text:span><text:span text:style-name="T91"><text:s text:c="18"/></text:span></text:p>
      <text:p text:style-name="內文"><text:span text:style-name="T92"><draw:connector draw:type="line" svg:x1="5.52222in" svg:y1="0.36944in" svg:x2="6.03194in" svg:y2="0.36944in" draw:z-index="251670016" draw:id="id25" draw:style-name="a35" draw:name="Line 35" text:anchor-type="paragraph"><svg:title/><svg:desc/></draw:connector></text:span><text:span text:style-name="T93"><draw:connector draw:type="line" svg:x1="1.19861in" svg:y1="0.28333in" svg:x2="2.34444in" svg:y2="0.28333in" draw:z-index="251667968" draw:id="id26" draw:style-name="a37" draw:name="Line 33" text:anchor-type="paragraph"><svg:title/><svg:desc/></draw:connector></text:span><text:span text:style-name="T94"><text:s text:c="16"/></text:span><text:span text:style-name="T95">通知當事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8" svg:viewBox="0 0 20 30" svg:d="m10 0-10 30h20z"/>
    <draw:marker draw:name="a34" svg:viewBox="0 0 20 30" svg:d="m10 0-10 30h20z"/>
    <draw:marker draw:name="a29" svg:viewBox="0 0 20 30" svg:d="m10 0-10 30h20z"/>
    <draw:marker draw:name="a2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36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性騷擾防制及申訴處理流程圖</dc:title>
    <dc:description/>
    <dc:subject/>
    <meta:initial-creator>M120006358</meta:initial-creator>
    <dc:creator>plan企劃</dc:creator>
    <meta:creation-date>2023-12-18T02:37:00Z</meta:creation-date>
    <dc:date>2023-12-18T02:37:00Z</dc:date>
    <meta:print-date>2016-07-28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