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宣導—性別友善廁所</text:p>
      <text:p text:style-name="內文"><draw:frame draw:style-name="a0" draw:name="圖片 1" text:anchor-type="as-char" svg:x="0in" svg:y="0in" svg:width="5.76042in" svg:height="5.3645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宣導—性別友善廁所</dc:title>
    <dc:description/>
    <dc:subject/>
    <meta:initial-creator>mary239</meta:initial-creator>
    <dc:creator>plan企劃</dc:creator>
    <meta:creation-date>2023-12-18T02:07:00Z</meta:creation-date>
    <dc:date>2023-12-18T02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1" meta:row-count="1" meta:non-whitespace-character-count="11"/>
  </office:meta>
</office:document-meta>
</file>