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text-properties style:font-name="標楷體" style:font-name-asian="標楷體" fo:color="#000000" fo:font-size="14pt" style:font-size-asian="14pt" style:font-size-complex="14pt"/>
    </style:style>
    <style:style style:name="P4"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fo:text-align="center"/>
      <style:text-properties style:font-name="標楷體" style:font-name-asian="標楷體" fo:color="#000000" fo:font-size="14pt" style:font-size-asian="14pt" style:font-size-complex="14pt"/>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P1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8" style:family="table-column">
      <style:table-column-properties style:column-width="3.0395in"/>
    </style:style>
    <style:style style:name="TableColumn19" style:family="table-column">
      <style:table-column-properties style:column-width="3.0402in"/>
    </style:style>
    <style:style style:name="TableColumn20" style:family="table-column">
      <style:table-column-properties style:column-width="1.1562in"/>
    </style:style>
    <style:style style:name="Table17" style:family="table">
      <style:table-properties style:width="7.23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222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222in"/>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left="0.3333in" fo:text-indent="-0.333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3333in" fo:text-indent="-0.3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3333in" fo:text-indent="-0.3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3333in" fo:text-indent="-0.3333in">
        <style:tab-stops/>
      </style:paragraph-properties>
      <style:text-properties style:font-name="標楷體" style:font-name-asian="標楷體" fo:color="#000000"/>
    </style:style>
    <style:style style:name="P77" style:parent-style-name="內文" style:family="paragraph">
      <style:paragraph-properties fo:margin-left="0.3333in" fo:text-indent="-0.3333in">
        <style:tab-stops/>
      </style:paragraph-properties>
      <style:text-properties style:font-name="標楷體" style:font-name-asian="標楷體" fo:color="#000000"/>
    </style:style>
    <style:style style:name="P78" style:parent-style-name="內文" style:family="paragraph">
      <style:paragraph-properties fo:margin-left="0.3333in" fo:text-indent="-0.3333in">
        <style:tab-stops/>
      </style:paragraph-properties>
      <style:text-properties style:font-name="標楷體" style:font-name-asian="標楷體" fo:color="#000000"/>
    </style:style>
    <style:style style:name="P79" style:parent-style-name="內文" style:family="paragraph">
      <style:paragraph-properties fo:margin-left="0.5in" fo:text-indent="-0.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left="0.3333in" fo:text-indent="-0.3333in">
        <style:tab-stops/>
      </style:paragraph-properties>
      <style:text-properties style:font-name="標楷體" style:font-name-asian="標楷體" fo:color="#000000"/>
    </style:style>
    <style:style style:name="P85" style:parent-style-name="內文" style:family="paragraph">
      <style:paragraph-properties fo:margin-left="0.3333in" fo:text-indent="-0.3333in">
        <style:tab-stops/>
      </style:paragraph-properties>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3333in" fo:text-indent="-0.3333in">
        <style:tab-stops/>
      </style:paragraph-properties>
      <style:text-properties style:font-name="標楷體" style:font-name-asian="標楷體" fo:color="#000000"/>
    </style:style>
    <style:style style:name="P89" style:parent-style-name="內文" style:family="paragraph">
      <style:paragraph-properties fo:margin-left="0.3333in" fo:text-indent="-0.3333in">
        <style:tab-stops/>
      </style:paragraph-properties>
      <style:text-properties style:font-name="標楷體" style:font-name-asian="標楷體" fo:color="#000000"/>
    </style:style>
    <style:style style:name="P90" style:parent-style-name="內文" style:family="paragraph">
      <style:paragraph-properties fo:margin-left="0.3333in" fo:text-indent="-0.3333in">
        <style:tab-stops/>
      </style:paragraph-properties>
      <style:text-properties style:font-name="標楷體" style:font-name-asian="標楷體" fo:color="#000000"/>
    </style:style>
    <style:style style:name="P91" style:parent-style-name="內文" style:family="paragraph">
      <style:paragraph-properties fo:margin-left="0.3333in" fo:text-indent="-0.3333in">
        <style:tab-stops/>
      </style:paragraph-properties>
      <style:text-properties style:font-name="標楷體" style:font-name-asian="標楷體" fo:color="#000000"/>
    </style:style>
    <style:style style:name="P92" style:parent-style-name="內文" style:family="paragraph">
      <style:paragraph-properties fo:margin-left="0.5in" fo:text-indent="-0.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0.3333in" fo:text-indent="-0.3333in">
        <style:tab-stops/>
      </style:paragraph-properties>
      <style:text-properties style:font-name="標楷體" style:font-name-asian="標楷體" fo:color="#000000"/>
    </style:style>
    <style:style style:name="P98" style:parent-style-name="內文" style:family="paragraph">
      <style:paragraph-properties fo:margin-left="0.3333in" fo:text-indent="-0.3333in">
        <style:tab-stops/>
      </style:paragraph-properties>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left="0.3333in" fo:text-indent="-0.3333in">
        <style:tab-stops/>
      </style:paragraph-properties>
      <style:text-properties style:font-name="標楷體" style:font-name-asian="標楷體" fo:color="#000000"/>
    </style:style>
    <style:style style:name="P126" style:parent-style-name="內文" style:family="paragraph">
      <style:paragraph-properties fo:margin-left="0.5in" fo:text-indent="-0.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1" style:parent-style-name="內文" style:family="paragraph">
      <style:paragraph-properties fo:margin-left="0.5006in" fo:text-indent="-0.5006in">
        <style:tab-stops/>
      </style:paragraph-properties>
    </style:style>
    <style:style style:name="T1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margin-left="0.3333in" fo:text-indent="-0.3333in">
        <style:tab-stops/>
      </style:paragraph-properties>
      <style:text-properties style:font-name="標楷體" style:font-name-asian="標楷體" fo:color="#000000"/>
    </style:style>
    <style:style style:name="P137" style:parent-style-name="內文" style:family="paragraph">
      <style:paragraph-properties fo:margin-left="0.3333in" fo:text-indent="-0.3333in">
        <style:tab-stops/>
      </style:paragraph-properties>
      <style:text-properties style:font-name="標楷體" style:font-name-asian="標楷體" fo:color="#000000"/>
    </style:style>
    <style:style style:name="P138" style:parent-style-name="內文" style:family="paragraph">
      <style:paragraph-properties fo:margin-left="0.3333in" fo:text-indent="-0.3333in">
        <style:tab-stops/>
      </style:paragraph-properties>
      <style:text-properties style:font-name="標楷體" style:font-name-asian="標楷體" fo:color="#000000"/>
    </style:style>
    <style:style style:name="P139" style:parent-style-name="內文" style:family="paragraph">
      <style:paragraph-properties fo:margin-left="0.3333in" fo:text-indent="-0.3333in">
        <style:tab-stops/>
      </style:paragraph-properties>
      <style:text-properties style:font-name="標楷體" style:font-name-asian="標楷體" fo:color="#000000"/>
    </style:style>
    <style:style style:name="P140" style:parent-style-name="內文" style:family="paragraph">
      <style:paragraph-properties fo:margin-left="0.5006in" fo:text-indent="-0.5006in">
        <style:tab-stops/>
      </style:paragraph-properties>
    </style:style>
    <style:style style:name="T1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0.5006in" fo:text-indent="-0.5006in">
        <style:tab-stops/>
      </style:paragraph-properties>
    </style:style>
    <style:style style:name="T1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margin-left="0.3333in" fo:text-indent="-0.3333in">
        <style:tab-stops/>
      </style:paragraph-properties>
      <style:text-properties style:font-name="標楷體" style:font-name-asian="標楷體" fo:color="#000000"/>
    </style:style>
    <style:style style:name="P151" style:parent-style-name="內文" style:family="paragraph">
      <style:paragraph-properties fo:margin-left="0.3333in" fo:text-indent="-0.3333in">
        <style:tab-stops/>
      </style:paragraph-properties>
      <style:text-properties style:font-name="標楷體" style:font-name-asian="標楷體" fo:color="#000000"/>
    </style:style>
    <style:style style:name="P152" style:parent-style-name="內文" style:family="paragraph">
      <style:paragraph-properties fo:margin-left="0.6666in" fo:text-indent="-0.6666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text-properties style:font-name="標楷體" style:font-name-asian="標楷體" fo:color="#000000"/>
    </style:style>
    <style:style style:name="P155" style:parent-style-name="內文" style:family="paragraph">
      <style:paragraph-properties fo:margin-left="0.5in" fo:text-indent="-0.5in">
        <style:tab-stops/>
      </style:paragraph-properties>
      <style:text-properties style:font-name="標楷體" style:font-name-asian="標楷體" fo:color="#000000"/>
    </style:style>
    <style:style style:name="P156" style:parent-style-name="內文" style:family="paragraph">
      <style:paragraph-properties fo:margin-left="0.5in" fo:text-indent="-0.5in">
        <style:tab-stops/>
      </style:paragraph-properties>
      <style:text-properties style:font-name="標楷體" style:font-name-asian="標楷體" fo:color="#000000"/>
    </style:style>
    <style:style style:name="P157" style:parent-style-name="內文" style:family="paragraph">
      <style:paragraph-properties fo:margin-left="0.5in" fo:text-indent="-0.5in">
        <style:tab-stops/>
      </style:paragraph-properties>
      <style:text-properties style:font-name="標楷體" style:font-name-asian="標楷體" fo:color="#000000"/>
    </style:style>
    <style:style style:name="P158" style:parent-style-name="內文" style:family="paragraph">
      <style:paragraph-properties fo:margin-left="0.3333in" fo:text-indent="-0.3333in">
        <style:tab-stops/>
      </style:paragraph-properties>
      <style:text-properties style:font-name="標楷體" style:font-name-asian="標楷體" fo:color="#000000"/>
    </style:style>
    <style:style style:name="P159" style:parent-style-name="內文" style:family="paragraph">
      <style:paragraph-properties fo:margin-left="0.3333in" fo:text-indent="-0.3333in">
        <style:tab-stops/>
      </style:paragraph-properties>
      <style:text-properties style:font-name="標楷體" style:font-name-asian="標楷體" fo:color="#000000"/>
    </style:style>
    <style:style style:name="P160" style:parent-style-name="內文" style:family="paragraph">
      <style:paragraph-properties fo:margin-left="0.3333in" fo:text-indent="-0.3333in">
        <style:tab-stops/>
      </style:paragraph-properties>
      <style:text-properties style:font-name="標楷體" style:font-name-asian="標楷體" fo:color="#000000"/>
    </style:style>
    <style:style style:name="P161" style:parent-style-name="內文" style:family="paragraph">
      <style:paragraph-properties fo:margin-left="0.3333in" fo:text-indent="-0.3333in">
        <style:tab-stops/>
      </style:paragraph-properties>
      <style:text-properties style:font-name="標楷體" style:font-name-asian="標楷體" fo:color="#000000"/>
    </style:style>
    <style:style style:name="P162" style:parent-style-name="內文" style:family="paragraph">
      <style:paragraph-properties fo:margin-left="0.5in" fo:text-indent="-0.5in">
        <style:tab-stops/>
      </style:paragraph-properties>
      <style:text-properties style:font-name="標楷體" style:font-name-asian="標楷體" fo:color="#000000"/>
    </style:style>
    <style:style style:name="P163" style:parent-style-name="內文" style:family="paragraph">
      <style:paragraph-properties fo:margin-left="0.5in" fo:text-indent="-0.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P169" style:parent-style-name="內文" style:family="paragraph">
      <style:paragraph-properties fo:margin-left="0.3333in" fo:text-indent="-0.3333in">
        <style:tab-stops/>
      </style:paragraph-properties>
      <style:text-properties style:font-name="標楷體" style:font-name-asian="標楷體" fo:color="#000000"/>
    </style:style>
    <style:style style:name="P170" style:parent-style-name="內文" style:family="paragraph">
      <style:paragraph-properties fo:margin-left="0.6666in" fo:text-indent="-0.6666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left="0.3333in" fo:text-indent="-0.33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3333in" fo:text-indent="-0.3333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5" style:parent-style-name="預設段落字型" style:family="text">
      <style:text-properties style:font-name="標楷體" style:font-name-asian="標楷體" style:font-name-complex="細明體" fo:color="#000000" style:letter-kerning="false" style:font-size-complex="12pt"/>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fo:color="#000000" style:letter-kerning="false" style:font-size-complex="12pt"/>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P23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31"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3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33"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T241" style:parent-style-name="預設段落字型" style:family="text">
      <style:text-properties style:font-name="標楷體" style:font-name-asian="標楷體" style:font-name-complex="細明體" fo:color="#000000" style:letter-kerning="false" style:font-size-complex="12pt"/>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T243" style:parent-style-name="預設段落字型" style:family="text">
      <style:text-properties style:font-name="標楷體" style:font-name-asian="標楷體" style:font-name-complex="細明體" fo:color="#000000" style:letter-kerning="false" style:font-size-complex="12pt"/>
    </style:style>
    <style:style style:name="T244" style:parent-style-name="預設段落字型" style:family="text">
      <style:text-properties style:font-name="標楷體" style:font-name-asian="標楷體" style:font-name-complex="細明體" fo:color="#000000" style:letter-kerning="false" style:font-size-complex="12pt"/>
    </style:style>
    <style:style style:name="P24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4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7" style:parent-style-name="預設段落字型" style:family="text">
      <style:text-properties style:font-name="標楷體" style:font-name-asian="標楷體" style:font-name-complex="細明體" fo:color="#000000" style:letter-kerning="false" style:font-size-complex="12pt"/>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5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5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1"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style>
    <style:style style:name="T264" style:parent-style-name="預設段落字型" style:family="text">
      <style:text-properties style:font-name="標楷體" style:font-name-asian="標楷體" style:font-name-complex="細明體" fo:color="#000000" style:letter-kerning="false" style:font-size-complex="12pt"/>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6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T271" style:parent-style-name="預設段落字型" style:family="text">
      <style:text-properties style:font-name="標楷體" style:font-name-asian="標楷體" style:font-name-complex="細明體" fo:color="#000000" style:letter-kerning="false" style:font-size-complex="12pt"/>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T273" style:parent-style-name="預設段落字型" style:family="text">
      <style:text-properties style:font-name="標楷體" style:font-name-asian="標楷體" style:font-name-complex="細明體" fo:color="#000000" style:letter-kerning="false" style:font-size-complex="12pt"/>
    </style:style>
    <style:style style:name="T274" style:parent-style-name="預設段落字型" style:family="text">
      <style:text-properties style:font-name="標楷體" style:font-name-asian="標楷體" style:font-name-complex="細明體" fo:color="#000000" style:letter-kerning="false" style:font-size-complex="12pt"/>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left="0.3333in" fo:text-indent="-0.333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margin-left="0.5in" fo:text-indent="-0.5in">
        <style:tab-stops/>
      </style:paragraph-properties>
      <style:text-properties style:font-name="標楷體" style:font-name-asian="標楷體" fo:color="#000000"/>
    </style:style>
    <style:style style:name="P287" style:parent-style-name="內文" style:family="paragraph">
      <style:paragraph-properties fo:margin-left="0.5in" fo:text-indent="-0.5in">
        <style:tab-stops/>
      </style:paragraph-properties>
      <style:text-properties style:font-name="標楷體" style:font-name-asian="標楷體" fo:color="#000000"/>
    </style:style>
    <style:style style:name="P288" style:parent-style-name="內文" style:family="paragraph">
      <style:paragraph-properties fo:margin-left="0.5in" fo:text-indent="-0.5in">
        <style:tab-stops/>
      </style:paragraph-properties>
      <style:text-properties style:font-name="標楷體" style:font-name-asian="標楷體" fo:color="#000000"/>
    </style:style>
    <style:style style:name="P289" style:parent-style-name="內文" style:family="paragraph">
      <style:paragraph-properties fo:margin-left="0.5in" fo:text-indent="-0.5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0.5in" fo:text-indent="-0.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margin-left="0.5in" fo:text-indent="-0.5in">
        <style:tab-stops/>
      </style:paragraph-properties>
      <style:text-properties style:font-name="標楷體" style:font-name-asian="標楷體" fo:color="#000000"/>
    </style:style>
    <style:style style:name="P302" style:parent-style-name="內文" style:family="paragraph">
      <style:paragraph-properties fo:margin-left="0.5in" fo:text-indent="-0.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margin-left="0.5in" fo:text-indent="-0.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left="0.3333in" fo:text-indent="-0.3333in">
        <style:tab-stops/>
      </style:paragraph-properties>
      <style:text-properties style:font-name="標楷體" style:font-name-asian="標楷體" fo:color="#000000"/>
    </style:style>
    <style:style style:name="P319" style:parent-style-name="內文" style:family="paragraph">
      <style:paragraph-properties fo:margin-left="0.5in" fo:text-indent="-0.5in">
        <style:tab-stops/>
      </style:paragraph-properties>
      <style:text-properties style:font-name="標楷體" style:font-name-asian="標楷體" fo:color="#000000"/>
    </style:style>
    <style:style style:name="P320" style:parent-style-name="內文" style:family="paragraph">
      <style:paragraph-properties fo:margin-left="0.5in" fo:text-indent="-0.5in">
        <style:tab-stops/>
      </style:paragraph-properties>
      <style:text-properties style:font-name="標楷體" style:font-name-asian="標楷體" fo:color="#000000"/>
    </style:style>
    <style:style style:name="P321" style:parent-style-name="內文" style:family="paragraph">
      <style:paragraph-properties fo:margin-left="0.5in" fo:text-indent="-0.5in">
        <style:tab-stops/>
      </style:paragraph-properties>
      <style:text-properties style:font-name="標楷體" style:font-name-asian="標楷體" fo:color="#000000"/>
    </style:style>
    <style:style style:name="P322" style:parent-style-name="內文" style:family="paragraph">
      <style:paragraph-properties fo:margin-left="0.5in" fo:text-indent="-0.5in">
        <style:tab-stops/>
      </style:paragraph-properties>
      <style:text-properties style:font-name="標楷體" style:font-name-asian="標楷體" fo:color="#000000"/>
    </style:style>
    <style:style style:name="P323" style:parent-style-name="內文" style:family="paragraph">
      <style:paragraph-properties fo:margin-left="0.5in" fo:text-indent="-0.5in">
        <style:tab-stops/>
      </style:paragraph-properties>
      <style:text-properties style:font-name="標楷體" style:font-name-asian="標楷體" fo:color="#000000"/>
    </style:style>
    <style:style style:name="P324" style:parent-style-name="內文" style:family="paragraph">
      <style:paragraph-properties fo:margin-left="0.5in" fo:text-indent="-0.5in">
        <style:tab-stops/>
      </style:paragraph-properties>
      <style:text-properties style:font-name="標楷體" style:font-name-asian="標楷體" fo:color="#000000"/>
    </style:style>
    <style:style style:name="P325" style:parent-style-name="內文" style:family="paragraph">
      <style:paragraph-properties fo:margin-left="0.5in" fo:text-indent="-0.5in">
        <style:tab-stops/>
      </style:paragraph-properties>
      <style:text-properties style:font-name="標楷體" style:font-name-asian="標楷體" fo:color="#000000"/>
    </style:style>
    <style:style style:name="P326" style:parent-style-name="內文" style:family="paragraph">
      <style:paragraph-properties fo:margin-left="0.5in" fo:text-indent="-0.5in">
        <style:tab-stops/>
      </style:paragraph-properties>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3333in" fo:text-indent="-0.3333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left="0.3333in" fo:text-indent="-0.3333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left="0.3333in" fo:text-indent="-0.3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3333in" fo:text-indent="-0.3333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left="0.3333in" fo:text-indent="-0.3333in">
        <style:tab-stops/>
      </style:paragraph-properties>
      <style:text-properties style:font-name="標楷體" style:font-name-asian="標楷體" fo:color="#000000"/>
    </style:style>
    <style:style style:name="P357" style:parent-style-name="內文" style:family="paragraph">
      <style:paragraph-properties fo:margin-left="0.5in" fo:text-indent="-0.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margin-left="0.5in" fo:text-indent="-0.5in">
        <style:tab-stops/>
      </style:paragraph-properties>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left="0.3333in" fo:text-indent="-0.3333in">
        <style:tab-stops/>
      </style:paragraph-properties>
      <style:text-properties style:font-name="標楷體" style:font-name-asian="標楷體" fo:color="#000000"/>
    </style:style>
    <style:style style:name="P366" style:parent-style-name="內文" style:family="paragraph">
      <style:paragraph-properties fo:margin-left="0.5in" fo:text-indent="-0.5in">
        <style:tab-stops/>
      </style:paragraph-properties>
      <style:text-properties style:font-name="標楷體" style:font-name-asian="標楷體" fo:color="#000000"/>
    </style:style>
    <style:style style:name="P367" style:parent-style-name="內文" style:family="paragraph">
      <style:paragraph-properties fo:margin-left="0.5in" fo:text-indent="-0.5in">
        <style:tab-stops/>
      </style:paragraph-properties>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left="0.3333in" fo:text-indent="-0.3333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76" style:parent-style-name="內文" style:family="paragraph">
      <style:paragraph-properties fo:margin-left="0.5in" fo:text-indent="-0.5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left="0.3333in" fo:text-indent="-0.3333in">
        <style:tab-stops/>
      </style:paragraph-properties>
      <style:text-properties style:font-name="標楷體" style:font-name-asian="標楷體" fo:color="#000000"/>
    </style:style>
    <style:style style:name="P386" style:parent-style-name="內文" style:family="paragraph">
      <style:paragraph-properties fo:margin-left="0.5in" fo:text-indent="-0.5in">
        <style:tab-stops/>
      </style:paragraph-properties>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left="0.3333in" fo:text-indent="-0.3333in">
        <style:tab-stops/>
      </style:paragraph-properties>
      <style:text-properties style:font-name="標楷體" style:font-name-asian="標楷體" fo:color="#000000"/>
    </style:style>
    <style:style style:name="P392" style:parent-style-name="內文" style:family="paragraph">
      <style:paragraph-properties fo:margin-left="0.5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margin-left="0.5in" fo:text-indent="-0.5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left="0.3333in" fo:text-indent="-0.3333in">
        <style:tab-stops/>
      </style:paragraph-properties>
      <style:text-properties style:font-name="標楷體" style:font-name-asian="標楷體" fo:color="#000000"/>
    </style:style>
    <style:style style:name="P408" style:parent-style-name="內文" style:family="paragraph">
      <style:paragraph-properties fo:margin-left="0.5in" fo:text-indent="-0.5in">
        <style:tab-stops/>
      </style:paragraph-properties>
      <style:text-properties style:font-name="標楷體" style:font-name-asian="標楷體" fo:color="#000000"/>
    </style:style>
    <style:style style:name="P409" style:parent-style-name="內文" style:family="paragraph">
      <style:paragraph-properties fo:margin-left="0.5in" fo:text-indent="-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12" style:parent-style-name="內文" style:family="paragraph">
      <style:paragraph-properties fo:margin-left="0.1666in" fo:text-indent="-0.1666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name-complex="Tahoma" fo:color="#000000" style:font-size-complex="12pt"/>
    </style:style>
    <style:style style:name="T415" style:parent-style-name="預設段落字型" style:family="text">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left="0.5in" fo:text-indent="-0.5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left="0.5in" fo:text-indent="-0.5in">
        <style:tab-stops/>
      </style:paragraph-properties>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left="0.5in" fo:text-indent="-0.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44" style:parent-style-name="內文" style:family="paragraph">
      <style:paragraph-properties fo:margin-left="0.4166in" fo:text-indent="-0.4166in">
        <style:tab-stops/>
      </style:paragraph-properties>
      <style:text-properties style:font-name="標楷體" style:font-name-asian="標楷體" fo:color="#000000"/>
    </style:style>
    <style:style style:name="P445" style:parent-style-name="內文" style:family="paragraph">
      <style:paragraph-properties fo:margin-left="0.4166in" fo:text-indent="-0.4166in">
        <style:tab-stops/>
      </style:paragraph-properties>
      <style:text-properties style:font-name="標楷體" style:font-name-asian="標楷體" fo:color="#000000"/>
    </style:style>
    <style:style style:name="P446" style:parent-style-name="內文" style:family="paragraph">
      <style:paragraph-properties fo:margin-left="0.4166in" fo:text-indent="-0.4166in">
        <style:tab-stops/>
      </style:paragraph-properties>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left="0.4166in" fo:text-indent="-0.4166in">
        <style:tab-stops/>
      </style:paragraph-properties>
      <style:text-properties style:font-name="標楷體" style:font-name-asian="標楷體" fo:color="#000000"/>
    </style:style>
    <style:style style:name="P454" style:parent-style-name="內文" style:family="paragraph">
      <style:paragraph-properties fo:margin-left="0.4166in" fo:text-indent="-0.4166in">
        <style:tab-stops/>
      </style:paragraph-properties>
      <style:text-properties style:font-name="標楷體" style:font-name-asian="標楷體" fo:color="#000000"/>
    </style:style>
    <style:style style:name="P455" style:parent-style-name="內文" style:family="paragraph">
      <style:paragraph-properties fo:margin-left="0.4166in" fo:text-indent="-0.4166in">
        <style:tab-stops/>
      </style:paragraph-properties>
      <style:text-properties style:font-name="標楷體" style:font-name-asian="標楷體" fo:color="#000000"/>
    </style:style>
    <style:style style:name="P456" style:parent-style-name="內文" style:family="paragraph">
      <style:paragraph-properties fo:margin-left="0.4166in" fo:text-indent="-0.4166in">
        <style:tab-stops/>
      </style:paragraph-properties>
      <style:text-properties style:font-name="標楷體" style:font-name-asian="標楷體" fo:color="#000000"/>
    </style:style>
    <style:style style:name="P457" style:parent-style-name="內文" style:family="paragraph">
      <style:paragraph-properties fo:margin-left="0.4166in" fo:text-indent="-0.4166in">
        <style:tab-stops/>
      </style:paragraph-properties>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67" style:parent-style-name="內文" style:family="paragraph">
      <style:paragraph-properties fo:text-align="end"/>
      <style:text-properties style:font-name="標楷體" style:font-name-asian="標楷體" style:font-size-complex="12pt"/>
    </style:style>
    <style:style style:name="P468" style:parent-style-name="內文" style:family="paragraph">
      <style:paragraph-properties fo:text-align="end"/>
      <style:text-properties style:font-name="標楷體" style:font-name-asian="標楷體" style:font-size-complex="12pt"/>
    </style:style>
    <style:style style:name="P4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2" style:parent-style-name="內文" style:family="paragraph">
      <style:paragraph-properties fo:margin-left="1in" fo:text-indent="-1in">
        <style:tab-stops/>
      </style:paragraph-properties>
      <style:text-properties style:font-name="標楷體" style:font-name-asian="標楷體" style:font-size-complex="12pt"/>
    </style:style>
    <style:style style:name="P473" style:parent-style-name="內文" style:family="paragraph">
      <style:paragraph-properties fo:margin-left="1in" fo:text-indent="-1in">
        <style:tab-stops/>
      </style:paragraph-properties>
      <style:text-properties style:font-name="標楷體" style:font-name-asian="標楷體" style:font-size-complex="12pt"/>
    </style:style>
    <style:style style:name="P474"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475" style:parent-style-name="內文" style:family="paragraph">
      <style:paragraph-properties fo:margin-left="1in" fo:text-indent="-1in">
        <style:tab-stops/>
      </style:paragraph-properties>
      <style:text-properties style:font-name="標楷體" style:font-name-asian="標楷體" style:font-size-complex="12pt"/>
    </style:style>
    <style:style style:name="P476" style:parent-style-name="內文" style:family="paragraph">
      <style:paragraph-properties fo:margin-left="1in" fo:text-indent="-1in">
        <style:tab-stops/>
      </style:paragraph-properties>
      <style:text-properties style:font-name="標楷體" style:font-name-asian="標楷體" style:font-size-complex="12pt"/>
    </style:style>
    <style:style style:name="P4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1"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482" style:parent-style-name="內文" style:family="paragraph">
      <style:paragraph-properties fo:margin-left="1in" fo:text-indent="-1in">
        <style:tab-stops/>
      </style:paragraph-properties>
      <style:text-properties style:font-name="標楷體" style:font-name-asian="標楷體" style:font-size-complex="12pt"/>
    </style:style>
    <style:style style:name="P483" style:parent-style-name="內文" style:family="paragraph">
      <style:paragraph-properties fo:margin-left="1in" fo:text-indent="-1in">
        <style:tab-stops/>
      </style:paragraph-properties>
      <style:text-properties style:font-name="標楷體" style:font-name-asian="標楷體" style:font-size-complex="12pt"/>
    </style:style>
    <style:style style:name="P484" style:parent-style-name="內文" style:family="paragraph">
      <style:paragraph-properties fo:margin-left="1in" fo:text-indent="-1in">
        <style:tab-stops/>
      </style:paragraph-properties>
      <style:text-properties style:font-name="標楷體" style:font-name-asian="標楷體" style:font-size-complex="12pt"/>
    </style:style>
    <style:style style:name="P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6"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4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1" style:parent-style-name="內文" style:family="paragraph">
      <style:paragraph-properties fo:margin-left="0.3333in" fo:text-indent="-0.3333in">
        <style:tab-stops/>
      </style:paragraph-properties>
      <style:text-properties style:font-name="標楷體" style:font-name-asian="標楷體" fo:color="#000000"/>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3" style:parent-style-name="預設段落字型" style:family="text">
      <style:text-properties style:font-name="標楷體" style:font-name-asian="標楷體" style:font-name-complex="細明體" fo:color="#000000" style:letter-kerning="false" style:font-size-complex="12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細明體" fo:color="#000000" style:letter-kerning="false" style:font-size-complex="12pt"/>
    </style:style>
    <style:style style:name="T496" style:parent-style-name="預設段落字型" style:family="text">
      <style:text-properties style:font-name="標楷體" style:font-name-asian="標楷體" style:font-name-complex="細明體" fo:color="#000000" style:letter-kerning="false" style:font-size-complex="12pt"/>
    </style:style>
    <style:style style:name="T497" style:parent-style-name="預設段落字型" style:family="text">
      <style:text-properties style:font-name="標楷體" style:font-name-asian="標楷體" style:font-name-complex="細明體" fo:color="#000000" style:letter-kerning="false" style:font-size-complex="12pt"/>
    </style:style>
    <style:style style:name="P498"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499"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50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501"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style:font-size-complex="12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細明體" fo:color="#000000" style:letter-kerning="false" style:font-size-complex="12pt"/>
    </style:style>
    <style:style style:name="T505" style:parent-style-name="預設段落字型" style:family="text">
      <style:text-properties style:font-name="標楷體" style:font-name-asian="標楷體" style:font-name-complex="細明體" fo:color="#000000" style:letter-kerning="false" style:font-size-complex="12pt"/>
    </style:style>
    <style:style style:name="T506" style:parent-style-name="預設段落字型" style:family="text">
      <style:text-properties style:font-name="標楷體" style:font-name-asian="標楷體" style:font-name-complex="細明體" fo:color="#000000" style:letter-kerning="false" style:font-size-complex="12pt"/>
    </style:style>
    <style:style style:name="T507" style:parent-style-name="預設段落字型" style:family="text">
      <style:text-properties style:font-name="標楷體" style:font-name-asian="標楷體" style:font-name-complex="細明體" fo:color="#000000" style:letter-kerning="false" style:font-size-complex="12pt"/>
    </style:style>
    <style:style style:name="P50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50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5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5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513" style:parent-style-name="內文" style:family="paragraph">
      <style:paragraph-properties fo:margin-left="0.3333in" fo:text-indent="-0.3333in">
        <style:tab-stops/>
      </style:paragraph-properties>
      <style:text-properties style:font-name="標楷體" style:font-name-asian="標楷體" fo:color="#000000"/>
    </style:style>
    <style:style style:name="P514" style:parent-style-name="內文" style:family="paragraph">
      <style:paragraph-properties fo:margin-left="0.5in" fo:text-indent="-0.5in">
        <style:tab-stops/>
      </style:paragraph-properties>
      <style:text-properties style:font-name="標楷體" style:font-name-asian="標楷體" fo:color="#000000"/>
    </style:style>
    <style:style style:name="P515" style:parent-style-name="內文" style:family="paragraph">
      <style:paragraph-properties fo:margin-left="0.5in" fo:text-indent="-0.5in">
        <style:tab-stops/>
      </style:paragraph-properties>
      <style:text-properties style:font-name="標楷體" style:font-name-asian="標楷體" fo:color="#000000"/>
    </style:style>
    <style:style style:name="P516" style:parent-style-name="內文" style:family="paragraph">
      <style:paragraph-properties fo:margin-left="0.5in" fo:text-indent="-0.5in">
        <style:tab-stops/>
      </style:paragraph-properties>
      <style:text-properties style:font-name="標楷體" style:font-name-asian="標楷體" fo:color="#000000"/>
    </style:style>
    <style:style style:name="P517" style:parent-style-name="內文" style:family="paragraph">
      <style:paragraph-properties fo:margin-left="0.8333in" fo:text-indent="-0.8333in">
        <style:tab-stops/>
      </style:paragraph-properties>
      <style:text-properties style:font-name="標楷體" style:font-name-asian="標楷體" fo:color="#000000"/>
    </style:style>
    <style:style style:name="P518" style:parent-style-name="內文" style:family="paragraph">
      <style:paragraph-properties fo:margin-left="0.5in" fo:text-indent="-0.5in">
        <style:tab-stops/>
      </style:paragraph-properties>
      <style:text-properties style:font-name="標楷體" style:font-name-asian="標楷體" fo:color="#000000"/>
    </style:style>
    <style:style style:name="P519" style:parent-style-name="內文" style:family="paragraph">
      <style:paragraph-properties fo:margin-left="0.8333in" fo:text-indent="-0.8333in">
        <style:tab-stops/>
      </style:paragraph-properties>
      <style:text-properties style:font-name="標楷體" style:font-name-asian="標楷體" fo:color="#000000"/>
    </style:style>
    <style:style style:name="P520" style:parent-style-name="內文" style:family="paragraph">
      <style:paragraph-properties fo:margin-left="0.8333in" fo:text-indent="-0.8333in">
        <style:tab-stops/>
      </style:paragraph-properties>
      <style:text-properties style:font-name="標楷體" style:font-name-asian="標楷體" fo:color="#000000"/>
    </style:style>
    <style:style style:name="P521" style:parent-style-name="內文" style:family="paragraph">
      <style:paragraph-properties fo:margin-left="0.8333in" fo:text-indent="-0.8333in">
        <style:tab-stops/>
      </style:paragraph-properties>
      <style:text-properties style:font-name="標楷體" style:font-name-asian="標楷體" fo:color="#000000"/>
    </style:style>
    <style:style style:name="P522" style:parent-style-name="內文" style:family="paragraph">
      <style:paragraph-properties fo:margin-left="0.3333in" fo:text-indent="-0.3333in">
        <style:tab-stops/>
      </style:paragraph-properties>
      <style:text-properties style:font-name="標楷體" style:font-name-asian="標楷體" fo:color="#000000"/>
    </style:style>
    <style:style style:name="P523" style:parent-style-name="內文" style:family="paragraph">
      <style:paragraph-properties fo:margin-left="0.3333in" fo:text-indent="-0.3333in">
        <style:tab-stops/>
      </style:paragraph-properties>
      <style:text-properties style:font-name="標楷體" style:font-name-asian="標楷體" fo:color="#000000"/>
    </style:style>
    <style:style style:name="P524" style:parent-style-name="內文" style:family="paragraph">
      <style:paragraph-properties fo:margin-left="0.3333in" fo:text-indent="-0.3333in">
        <style:tab-stops/>
      </style:paragraph-properties>
      <style:text-properties style:font-name="標楷體" style:font-name-asian="標楷體" fo:color="#000000"/>
    </style:style>
    <style:style style:name="P525" style:parent-style-name="內文" style:family="paragraph">
      <style:paragraph-properties fo:margin-left="0.3333in" fo:text-indent="-0.3333in">
        <style:tab-stops/>
      </style:paragraph-properties>
      <style:text-properties style:font-name="標楷體" style:font-name-asian="標楷體" fo:color="#000000"/>
    </style:style>
    <style:style style:name="P526" style:parent-style-name="內文" style:family="paragraph">
      <style:paragraph-properties fo:margin-left="0.3333in" fo:text-indent="-0.3333in">
        <style:tab-stops/>
      </style:paragraph-properties>
      <style:text-properties style:font-name="標楷體" style:font-name-asian="標楷體" fo:color="#000000"/>
    </style:style>
    <style:style style:name="P527" style:parent-style-name="內文" style:family="paragraph">
      <style:paragraph-properties fo:margin-left="1in" fo:text-indent="-1in">
        <style:tab-stops/>
      </style:paragraph-properties>
      <style:text-properties style:font-name="標楷體" style:font-name-asian="標楷體" fo:color="#000000"/>
    </style:style>
    <style:style style:name="P528" style:parent-style-name="內文" style:family="paragraph">
      <style:paragraph-properties fo:margin-left="0.5in" fo:text-indent="-0.5in">
        <style:tab-stops/>
      </style:paragraph-properties>
      <style:text-properties style:font-name="標楷體" style:font-name-asian="標楷體" fo:color="#000000"/>
    </style:style>
    <style:style style:name="P529" style:parent-style-name="內文" style:family="paragraph">
      <style:paragraph-properties fo:margin-left="0.3333in" fo:text-indent="-0.3333in">
        <style:tab-stops/>
      </style:paragraph-properties>
      <style:text-properties style:font-name="標楷體" style:font-name-asian="標楷體" fo:color="#000000"/>
    </style:style>
    <style:style style:name="P530" style:parent-style-name="內文" style:family="paragraph">
      <style:paragraph-properties fo:margin-left="0.5in" fo:text-indent="-0.5in">
        <style:tab-stops/>
      </style:paragraph-properties>
      <style:text-properties style:font-name="標楷體" style:font-name-asian="標楷體" fo:color="#000000"/>
    </style:style>
    <style:style style:name="P531" style:parent-style-name="內文" style:family="paragraph">
      <style:paragraph-properties fo:margin-left="0.3333in" fo:text-indent="-0.3333in">
        <style:tab-stops/>
      </style:paragraph-properties>
      <style:text-properties style:font-name="標楷體" style:font-name-asian="標楷體" fo:color="#000000"/>
    </style:style>
    <style:style style:name="P532" style:parent-style-name="內文" style:family="paragraph">
      <style:paragraph-properties fo:margin-left="1in" fo:text-indent="-1in">
        <style:tab-stops/>
      </style:paragraph-properties>
      <style:text-properties style:font-name="標楷體" style:font-name-asian="標楷體" fo:color="#000000"/>
    </style:style>
    <style:style style:name="P533" style:parent-style-name="內文" style:family="paragraph">
      <style:paragraph-properties fo:margin-left="1in" fo:text-indent="-1in">
        <style:tab-stops/>
      </style:paragraph-properties>
      <style:text-properties style:font-name="標楷體" style:font-name-asian="標楷體" fo:color="#000000"/>
    </style:style>
    <style:style style:name="P534" style:parent-style-name="內文" style:family="paragraph">
      <style:paragraph-properties fo:margin-left="1in" fo:text-indent="-1in">
        <style:tab-stops/>
      </style:paragraph-properties>
      <style:text-properties style:font-name="標楷體" style:font-name-asian="標楷體" fo:color="#000000"/>
    </style:style>
    <style:style style:name="P535" style:parent-style-name="內文" style:family="paragraph">
      <style:paragraph-properties fo:margin-left="0.5in" fo:text-indent="-0.5in">
        <style:tab-stops/>
      </style:paragraph-properties>
      <style:text-properties style:font-name="標楷體" style:font-name-asian="標楷體" fo:color="#000000"/>
    </style:style>
    <style:style style:name="P536" style:parent-style-name="內文" style:family="paragraph">
      <style:paragraph-properties fo:margin-left="0.5in" fo:text-indent="-0.5in">
        <style:tab-stops/>
      </style:paragraph-properties>
      <style:text-properties style:font-name="標楷體" style:font-name-asian="標楷體" fo:color="#000000"/>
    </style:style>
    <style:style style:name="P537" style:parent-style-name="內文" style:family="paragraph">
      <style:paragraph-properties fo:margin-left="0.5in" fo:text-indent="-0.5in">
        <style:tab-stops/>
      </style:paragraph-properties>
      <style:text-properties style:font-name="標楷體" style:font-name-asian="標楷體" fo:color="#000000"/>
    </style:style>
    <style:style style:name="P538" style:parent-style-name="內文" style:family="paragraph">
      <style:paragraph-properties fo:margin-left="0.4166in" fo:text-indent="-0.4166in">
        <style:tab-stops/>
      </style:paragraph-properties>
      <style:text-properties style:font-name="標楷體" style:font-name-asian="標楷體" fo:color="#000000"/>
    </style:style>
    <style:style style:name="P539" style:parent-style-name="內文" style:family="paragraph">
      <style:paragraph-properties fo:margin-left="0.4166in" fo:text-indent="-0.4166in">
        <style:tab-stops/>
      </style:paragraph-properties>
      <style:text-properties style:font-name="標楷體" style:font-name-asian="標楷體" fo:color="#000000"/>
    </style:style>
    <style:style style:name="P540" style:parent-style-name="內文" style:family="paragraph">
      <style:paragraph-properties fo:margin-left="0.5in" fo:text-indent="-0.5in">
        <style:tab-stops/>
      </style:paragraph-properties>
      <style:text-properties style:font-name="標楷體" style:font-name-asian="標楷體" fo:color="#000000"/>
    </style:style>
    <style:style style:name="P541" style:parent-style-name="內文" style:family="paragraph">
      <style:paragraph-properties fo:margin-left="0.5in" fo:text-indent="-0.5in">
        <style:tab-stops/>
      </style:paragraph-properties>
    </style:style>
    <style:style style:name="T542" style:parent-style-name="預設段落字型" style:family="text">
      <style:text-properties style:font-name="標楷體" style:font-name-asian="標楷體" style:font-size-complex="12pt"/>
    </style:style>
  </office:automatic-styles>
  <office:body>
    <office:text text:use-soft-page-breaks="true">
      <text:p text:style-name="P1">「南投縣政府性別歧視與性騷擾防治案件申訴處理要點」修正總說明</text:p>
      <text:p text:style-name="P3"><text:s text:c="4"/>查「南投縣政府性騷擾防治及申訴處理要點」第一點前段規定：「南投縣政府（以下簡稱本府）為保障兩性工作權平等，防治性騷擾行為發生，建立性騷擾事件申訴管道，並確實維護當事人之權益...」，其僅規範性騷擾案件，並未將性別歧視事件納入。爰為臻周延，擬配合修正之，其他相關條文與流程圖亦一併配合修正。有關修正重點如下：</text:p>
      <text:p text:style-name="P4">一、將原要點名稱修正為「南投縣政府性別歧視與性騷擾防治案件申訴處理要點」（以下簡稱處理要點）。</text:p>
      <text:p text:style-name="P5">二、相關條文內容新增「性別歧視」字眼（處理要點第一點、第二點、第三點、第五點、第六點、第七點、第八點、第九點、第十一點、第十二點、第十三點、第十五點與第十六點），並將「兩性」修正為「性別」（處理要點第一點與第十五點）。</text:p>
      <text:p text:style-name="P6">三、修正性別工作平等法之性別歧視與性騷擾申訴案決議之申覆期限為決議書送達後二十日內。</text:p>
      <text:p text:style-name="P7">四、合併處理要點第四點第1款與第2款，原第3款、第4款與第5款款次分別調整為第2款、第3款與第4款。</text:p>
      <text:p text:style-name="P8"><text:span text:style-name="T9">五</text:span><text:span text:style-name="T10">、修正「</text:span><text:span text:style-name="T11">南投縣政府性騷擾防制及申訴處理流程圖」為「南投縣政府性別歧</text:span><text:span text:style-name="T12">視與性騷擾防治案件申訴處理流程圖」，其中「縣府人事室」修正為「本</text:span><text:span text:style-name="T13">府人事處」。</text:span></text:p>
      <text:p text:style-name="P14"/>
      <text:p text:style-name="P15"/>
      <text:soft-page-break/>
      <text:p text:style-name="P16">「南投縣政府性別歧視與性騷擾防治案件申訴處理要點」修正條文對照表</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修正名稱</text:p>
          </table:table-cell>
          <table:table-cell table:style-name="TableCell24">
            <text:p text:style-name="P25">現行名稱</text:p>
          </table:table-cell>
          <table:table-cell table:style-name="TableCell26">
            <text:p text:style-name="P27">說明</text:p>
          </table:table-cell>
        </table:table-row>
        <table:table-row table:style-name="TableRow28">
          <table:table-cell table:style-name="TableCell29">
            <text:p text:style-name="P30"><text:span text:style-name="T31">南投縣政府</text:span><text:span text:style-name="T32">性別歧視與</text:span><text:span text:style-name="T33">性騷擾防治</text:span><text:span text:style-name="T34">案件</text:span><text:span text:style-name="T35">申訴處理要點</text:span></text:p>
          </table:table-cell>
          <table:table-cell table:style-name="TableCell36">
            <text:p text:style-name="P37">南投縣政府性騷擾防治及申訴處理要點</text:p>
          </table:table-cell>
          <table:table-cell table:style-name="TableCell38">
            <text:p text:style-name="P39">配合本要點將性別歧視案件納入規範，酌作文字修正</text:p>
          </table:table-cell>
        </table:table-row>
        <table:table-row table:style-name="TableRow40">
          <table:table-cell table:style-name="TableCell41">
            <text:p text:style-name="P42">修正規定</text:p>
          </table:table-cell>
          <table:table-cell table:style-name="TableCell43">
            <text:p text:style-name="P44">現行規定</text:p>
          </table:table-cell>
          <table:table-cell table:style-name="TableCell45">
            <text:p text:style-name="P46">說明</text:p>
          </table:table-cell>
        </table:table-row>
        <table:table-row table:style-name="TableRow47">
          <table:table-cell table:style-name="TableCell48">
            <text:p text:style-name="P49"><text:span text:style-name="T50">一、南投縣政府</text:span><text:span text:style-name="T51">（</text:span><text:span text:style-name="T52">以下簡稱本府</text:span><text:span text:style-name="T53">）</text:span><text:span text:style-name="T54">為保障</text:span><text:span text:style-name="T55">性別</text:span><text:span text:style-name="T56">工作權平等，防治</text:span><text:span text:style-name="T57">性別歧視與</text:span><text:span text:style-name="T58">性騷擾行為發生，建立</text:span><text:span text:style-name="T59">性別歧視與</text:span><text:span text:style-name="T60">性騷擾事件申訴管道，並確實維護當事人之權益，特依性騷擾防治法、性騷擾防治準則、性騷擾防治法施行細則、性別工作平等法、工作場所性騷擾防治措施申訴及懲戒辦法訂定準則等規定，訂定本要點。</text:span></text:p>
          </table:table-cell>
          <table:table-cell table:style-name="TableCell61">
            <text:p text:style-name="P62"><text:span text:style-name="T63">一、南投縣政府</text:span><text:span text:style-name="T64">（</text:span><text:span text:style-name="T65">以下簡稱本府</text:span><text:span text:style-name="T66">）</text:span><text:span text:style-name="T67">為保障兩性工作權平等，防治性騷擾行為發生，建立性騷擾事件申訴管道，並確實維護當事人之權益，特依性騷擾防治法、性騷擾防治準則、性騷擾防治法施行細則、性別工作平等法、工作場所性騷擾防治措施申訴及懲戒辦法訂定準則等規定，訂定本要點。</text:span></text:p>
          </table:table-cell>
          <table:table-cell table:style-name="TableCell68">
            <text:p text:style-name="P69">配合本要點將性別歧視案件納入規範，酌作文字修正，並將「兩性」修正為「性別」</text:p>
          </table:table-cell>
        </table:table-row>
        <table:table-row table:style-name="TableRow70">
          <table:table-cell table:style-name="TableCell71">
            <text:p text:style-name="P72"><text:span text:style-name="T73">二、本要點所稱</text:span><text:span text:style-name="T74">性別歧視與</text:span><text:span text:style-name="T75">性騷擾，依當事人間之關係，分別指下列情形之一：</text:span></text:p>
            <text:p text:style-name="P76">（一）適用性別工作平等法者：</text:p>
            <text:p text:style-name="P77"><text:s text:c="2"/>1.受僱者於執行職務時，任何人以性要求、具有性意味或性別歧視之言詞或行為，對其造成敵意性、脅迫性或冒犯性之工作環境，致侵犯或干擾其人格尊嚴、人身自由或影響其工作表現。</text:p>
            <text:p text:style-name="P78"><text:s text:c="2"/>2.雇主對受僱者或求職者為明示或暗示之性要求、具有性意味或性別歧視之言詞或行為，作為勞務契約成立、存續、變更或分發、配置、報酬、考績、陞遷、降調、獎懲等之交換條件。<text:s/></text:p>
            <text:p text:style-name="P79"><text:span text:style-name="T80">（</text:span><text:span text:style-name="T81">二</text:span><text:span text:style-name="T82">）</text:span><text:span text:style-name="T83">適用性騷擾防治法者，係指性侵害犯罪以外，對他人實施違反其意願而與性或性別有關之行為，且有下列情形之一者：</text:span></text:p>
            <text:p text:style-name="P84"><text:s text:c="2"/>1.以該他人順服或拒絕該行為，作為其獲得、喪失或減損與工作、教育、訓練、服務、計畫、活動有關權益之條件。</text:p>
            <text:soft-page-break/>
            <text:p text:style-name="P85"><text:s text:c="2"/>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86">適用前項第一款性別工作平等法所稱之性騷擾事件者，不適用同項第二款性騷擾防治法所稱之性騷擾事件。</text:p>
          </table:table-cell>
          <table:table-cell table:style-name="TableCell87">
            <text:p text:style-name="P88">二、本要點所稱性騷擾，依當事人間之關係，分別指下列情形之一：</text:p>
            <text:p text:style-name="P89">（一）適用性別工作平等法者：</text:p>
            <text:p text:style-name="P90"><text:s text:c="2"/>1.受僱者於執行職務時，任何人以性要求、具有性意味或性別歧視之言詞或行為，對其造成敵意性、脅迫性或冒犯性之工作環境，致侵犯或干擾其人格尊嚴、人身自由或影響其工作表現。</text:p>
            <text:p text:style-name="P91"><text:s text:c="2"/>2.雇主對受僱者或求職者為明示或暗示之性要求、具有性意味或性別歧視之言詞或行為，作為勞務契約成立、存續、變更或分發、配置、報酬、考績、陞遷、降調、獎懲等之交換條件。</text:p>
            <text:p text:style-name="P92"><text:span text:style-name="T93">（</text:span><text:span text:style-name="T94">二</text:span><text:span text:style-name="T95">）</text:span><text:span text:style-name="T96">適用性騷擾防治法者，係指性侵害犯罪以外，對他人實施違反其意願而與性或性別有關之行為，且有下列情形之一者：</text:span></text:p>
            <text:p text:style-name="P97"><text:s text:c="2"/>1.以該他人順服或拒絕該行為，作為其獲得、喪失或減損與工作、教育、訓練、服務、計畫、活動有關權益之條件。</text:p>
            <text:p text:style-name="P98"><text:s text:c="2"/>2.以展示或播送文字、圖畫、聲音、<text:soft-page-break/>影像或其他物品之方式，或以歧視、侮辱之言行，或以他法，而有損害他人人格尊嚴，或造成使人心生畏怖、感受敵意或冒犯之情境，或不當影響其工作、教育、訓練、服務、計畫、活動或正常生活之進行。</text:p>
            <text:p text:style-name="P99">適用前項第一款性別工作平等法所稱之性騷擾事件者，不適用同項第二款性騷擾防治法所稱之性騷擾事件。</text:p>
          </table:table-cell>
          <table:table-cell table:style-name="TableCell100">
            <text:p text:style-name="P101">配合本要點將性別歧視案件納入規範，酌作文字修正</text:p>
          </table:table-cell>
        </table:table-row>
        <table:table-row table:style-name="TableRow102">
          <table:table-cell table:style-name="TableCell103">
            <text:p text:style-name="P104"><text:span text:style-name="T105">三、本要點適用於本府員工執行職務時</text:span><text:span text:style-name="T106">，</text:span><text:span text:style-name="T107">遭任何人</text:span><text:span text:style-name="T108">性別歧視與</text:span><text:span text:style-name="T109">性騷擾；及本府員工，非因執行職務</text:span><text:span text:style-name="T110">，</text:span><text:span text:style-name="T111">遭任何人申訴</text:span><text:span text:style-name="T112">性別歧視與</text:span><text:span text:style-name="T113">性騷擾事件。</text:span></text:p>
          </table:table-cell>
          <table:table-cell table:style-name="TableCell114">
            <text:p text:style-name="P115"><text:span text:style-name="T116">三、本要點適用於本府員工執行職務時</text:span><text:span text:style-name="T117">，</text:span><text:span text:style-name="T118">遭任何人性騷擾；及本府員工，非因執行職務</text:span><text:span text:style-name="T119">，</text:span><text:span text:style-name="T120">遭任何人申訴性騷擾事件。</text:span></text:p>
          </table:table-cell>
          <table:table-cell table:style-name="TableCell121">
            <text:p text:style-name="P122">配合本要點將性別歧視案件納入規範，酌作文字修正</text:p>
          </table:table-cell>
        </table:table-row>
        <table:table-row table:style-name="TableRow123">
          <table:table-cell table:style-name="TableCell124">
            <text:p text:style-name="P125">四、受理申訴之處理程序如下：</text:p>
            <text:p text:style-name="P126"><text:span text:style-name="T127">（</text:span><text:span text:style-name="T128">一</text:span><text:span text:style-name="T129">）</text:span><text:span text:style-name="T130">當事人應自事實發生之日起一年內親自或委託代理人向本府人事處提出申訴。</text:span></text:p>
            <text:p text:style-name="P131"><text:span text:style-name="T132">（</text:span><text:span text:style-name="T133">二</text:span><text:span text:style-name="T134">）</text:span><text:span text:style-name="T135">申訴應以書面載明下列事項，必要時並得以口頭、電話、傳真、電子郵件等方式提出，但應於十四日內以書面補正：</text:span></text:p>
            <text:p text:style-name="P136"><text:s text:c="2"/>1.申訴人姓名、性別、出生年月日、國民身分證統一編號、服務機關、職稱、住居所、聯絡電話。</text:p>
            <text:p text:style-name="P137"><text:s text:c="2"/>2.有代理人者，其姓名、性別、出生年月日、國民身分證統一編號、服務機關、職稱、住居所、聯絡電話，如為委任代理人並應檢附委任書。</text:p>
            <text:p text:style-name="P138"><text:s text:c="2"/>3.申訴事實發生日期、內容、相關事證或人證。</text:p>
            <text:p text:style-name="P139"><text:s text:c="2"/>4.年月日。</text:p>
            <text:p text:style-name="P140"><text:span text:style-name="T141">（</text:span><text:span text:style-name="T142">三</text:span><text:span text:style-name="T143">）</text:span><text:span text:style-name="T144">申訴人或其代理人於案件審議期間撤回申訴者，應以書面為之，於送達本府人事處後即予結案，並不得就同一事件再行提出申訴。</text:span></text:p>
            <text:p text:style-name="P145"><text:span text:style-name="T146">（</text:span><text:span text:style-name="T147">四</text:span><text:span text:style-name="T148">）</text:span><text:span text:style-name="T149">申訴案件有下列情形之一者，應不予受理：</text:span></text:p>
            <text:soft-page-break/>
            <text:p text:style-name="P150"><text:s text:c="2"/>1.申訴書或言詞作成之紀錄經通知補正，仍未於十四日內補正。</text:p>
            <text:p text:style-name="P151"><text:s text:c="2"/>2.同一事件已調查完畢，並將調查結果函復當事人。</text:p>
            <text:p text:style-name="P152"><text:s text:c="2"/>3.提起申訴逾申訴期限者。</text:p>
          </table:table-cell>
          <table:table-cell table:style-name="TableCell153">
            <text:p text:style-name="P154">四、受理申訴之處理程序如下：</text:p>
            <text:p text:style-name="P155">（一）性騷擾事件之申訴，由被害人或其代理人向本府人事處提出申訴。</text:p>
            <text:p text:style-name="P156">（二）性騷擾事件申訴，應自事實發生之日起一年內為之。</text:p>
            <text:p text:style-name="P157">（三）申訴應以書面載明下列事項，必要時並得以口頭、電話、傳真、電子郵件等方式提出，但應於十四日內以書面補正：</text:p>
            <text:p text:style-name="P158"><text:s text:c="2"/>1.申訴人姓名、性別、出生年月日、國民身分證統一編號、服務機關、職稱、住居所、聯絡電話。</text:p>
            <text:p text:style-name="P159"><text:s text:c="2"/>2.有代理人者，其姓名、性別、出生年月日、國民身分證統一編號、服務機關、職稱、住居所、聯絡電話，如為委任代理人並應檢附委任書。</text:p>
            <text:p text:style-name="P160"><text:s text:c="2"/>3.申訴事實發生日期、內容、相關事證或人證。</text:p>
            <text:p text:style-name="P161"><text:s text:c="2"/>4.年月日。</text:p>
            <text:p text:style-name="P162">（四）申訴人或其代理人於案件審議期間撤回申訴者，應以書面為之，於送達本府人事處後即予結案，並不得就同一事件再行提出申訴。</text:p>
            <text:soft-page-break/>
            <text:p text:style-name="P163"><text:span text:style-name="T164">（</text:span><text:span text:style-name="T165">五</text:span><text:span text:style-name="T166">）</text:span><text:span text:style-name="T167">申訴案件有下列情形之一者，應不予受理：</text:span></text:p>
            <text:p text:style-name="P168"><text:s text:c="2"/>1.申訴書或言詞作成之紀錄經通知補正，仍未於十四日內補正。</text:p>
            <text:p text:style-name="P169"><text:s text:c="2"/>2.同一事件已調查完畢，並將調查結果函復當事人。</text:p>
            <text:p text:style-name="P170"><text:s text:c="2"/>3.提起申訴逾申訴期限者。</text:p>
          </table:table-cell>
          <table:table-cell table:style-name="TableCell171">
            <text:p text:style-name="內文"><text:span text:style-name="T172">合併第1款與第2款，原第3款、第4款與第5款款次分別調整為第2款、第3款與第4款</text:span></text:p>
          </table:table-cell>
        </table:table-row>
        <table:table-row table:style-name="TableRow173">
          <table:table-cell table:style-name="TableCell174">
            <text:p text:style-name="P175"><text:span text:style-name="T176">五、本府為處理</text:span><text:span text:style-name="T177">性別歧視與</text:span><text:span text:style-name="T178">性騷擾事件</text:span><text:span text:style-name="T179">，</text:span><text:span text:style-name="T180">設</text:span><text:span text:style-name="T181">申訴</text:span><text:span text:style-name="T182">調查</text:span><text:span text:style-name="T183">委員會</text:span><text:span text:style-name="T184">（</text:span><text:span text:style-name="T185">以下簡稱申調會</text:span><text:span text:style-name="T186">）</text:span><text:span text:style-name="T187">，</text:span><text:span text:style-name="T188">置委員七人至十五人，其中一人為主任委員，由</text:span><text:span text:style-name="T189">縣長指定</text:span><text:span text:style-name="T190">副</text:span><text:span text:style-name="T191">縣</text:span><text:span text:style-name="T192">長</text:span><text:span text:style-name="T193">或秘書長</text:span><text:span text:style-name="T194">兼任</text:span><text:span text:style-name="T195">，</text:span><text:span text:style-name="T196">並為會議主席，主席因故無法主持會議時，得指定委員代理之；其餘委員，由</text:span><text:span text:style-name="T197">縣</text:span><text:span text:style-name="T198">長就本機關職員聘</text:span><text:span text:style-name="T199">（</text:span><text:span text:style-name="T200">派</text:span><text:span text:style-name="T201">）</text:span><text:span text:style-name="T202">兼任之，其中女性委員不得少於二分之一。</text:span><text:span text:style-name="T203"><text:line-break/>委員任期二年，均為無給職</text:span><text:span text:style-name="T204">，</text:span><text:span text:style-name="T205">期滿得續聘</text:span><text:span text:style-name="T206">（</text:span><text:span text:style-name="T207">派</text:span><text:span text:style-name="T208">）</text:span><text:span text:style-name="T209">，任期內出缺時，繼任委員任期至原任期屆滿之日止。</text:span><text:span text:style-name="T210"><text:line-break/></text:span><text:span text:style-name="T211">申調</text:span><text:span text:style-name="T212">會置執行秘書一人，幹事若干人，由</text:span><text:span text:style-name="T213">縣</text:span><text:span text:style-name="T214">長就本機關職員中遴派兼任之。</text:span><text:span text:style-name="T215"><text:line-break/></text:span><text:span text:style-name="T216">申調</text:span><text:span text:style-name="T217">會應有全體委員二分之一以上出席始得開會，有出席委員過半數之同意始得作成決議，可否同數時，取決於主席。</text:span></text:p>
          </table:table-cell>
          <table:table-cell table:style-name="TableCell218">
            <text:p text:style-name="P219">五、本府為處理性騷擾事件設申訴調查委員會（以下簡稱申調會），置委員七人至十五人，其中一人為主任委員，由縣長指定副縣長或秘書長兼任，並為會議主席，主席因故無法主持會議時，得指定委員代理之；其餘委員，由縣長就本機關職員聘（派）兼任之，其中女性委員不得少於二分之一。<text:line-break/>委員任期二年，均為無給職，期滿得續聘（派），任期內出缺時，繼任委員任期至原任期屆滿之日止。<text:line-break/>申調會置執行秘書一人，幹事若干人，由縣長就本機關職員中遴派兼任之。<text:line-break/>申調會應有全體委員二分之一以上出席始得開會，有出席委員過半數之同意始得作成決議，可否同數時，取決於主席。</text:p>
          </table:table-cell>
          <table:table-cell table:style-name="TableCell220">
            <text:p text:style-name="內文"><text:span text:style-name="T221">配合本要點將性別歧視案件納入規範，酌作文字修正</text:span></text:p>
          </table:table-cell>
        </table:table-row>
        <table:table-row table:style-name="TableRow222">
          <table:table-cell table:style-name="TableCell223">
            <text:p text:style-name="P224"><text:span text:style-name="T225">六、</text:span><text:span text:style-name="T226">性別歧視與</text:span><text:span text:style-name="T227">性騷擾事件申訴之調查人員在調查過程</text:span><text:span text:style-name="T228">中，有下列情形之一，應自行迴避</text:span><text:span text:style-name="T229">：</text:span></text:p>
            <text:p text:style-name="P230">（一）本人或其配偶、前配偶、四親等內之血親或三親等內之姻親或曾有此關係者為事件之當事人時。</text:p>
            <text:p text:style-name="P231">（二）本人或其配偶、前配偶，就該事件與當事人有共同權利人或共同義務人之關係者。</text:p>
            <text:p text:style-name="P232">（三）現為或曾為該事件當事人之代理人、輔佐人者。</text:p>
            <text:p text:style-name="P233"><text:span text:style-name="T234">（</text:span><text:span text:style-name="T235">四</text:span><text:span text:style-name="T236">）</text:span><text:span text:style-name="T237">於該事件，曾為證人、鑑定人者。</text:span></text:p>
            <text:p text:style-name="P238"><text:span text:style-name="T239">性別歧視與</text:span><text:span text:style-name="T240">性騷擾事件申訴之調查人員</text:span><text:span text:style-name="T241">有下列情形之一</text:span><text:span text:style-name="T242">者</text:span><text:span text:style-name="T243">，當事人得申請迴</text:span><text:soft-page-break/><text:span text:style-name="T244">避︰</text:span></text:p>
            <text:p text:style-name="P245">（一）有前項所定之情形而不自行迴避者。</text:p>
            <text:p text:style-name="P246"><text:span text:style-name="T247">（</text:span><text:span text:style-name="T248">二</text:span><text:span text:style-name="T249">）</text:span><text:span text:style-name="T250">有具體事實，足認其執行</text:span><text:span text:style-name="T251">調查</text:span><text:span text:style-name="T252">有偏頗之虞者。</text:span></text:p>
            <text:p text:style-name="P253">前項申請，應舉其原因及事實，向申調會為之，並應為適當之釋明；被申請迴避之調查人員，對於該申請得提出意見書。</text:p>
            <text:p text:style-name="P254">被申請迴避之調查人員在申調會就該申請事件為准駁前，應停止調查工作。但有急迫情形，仍應為必要處置。</text:p>
            <text:p text:style-name="P255">調查人員有第一項所定情形不自行迴避，而未經當事人申請迴避者，應由申調會命其迴避。</text:p>
          </table:table-cell>
          <table:table-cell table:style-name="TableCell256">
            <text:p text:style-name="P257">六、性騷擾事件申訴之調查人員在調查過程中，有下列情形之一，應自行迴避：</text:p>
            <text:p text:style-name="P258">（一）本人或其配偶、前配偶、四親等內之血親或三親等內之姻親或曾有此關係者為事件之當事人時。</text:p>
            <text:p text:style-name="P259">（二）本人或其配偶、前配偶，就該事件與當事人有共同權利人或共同義務人之關係者。</text:p>
            <text:p text:style-name="P260">（三）現為或曾為該事件當事人之代理人、輔佐人者。</text:p>
            <text:p text:style-name="P261"><text:span text:style-name="T262">（</text:span><text:span text:style-name="T263">四</text:span><text:span text:style-name="T264">）</text:span><text:span text:style-name="T265">於該事件，曾為證人、鑑定人者。</text:span></text:p>
            <text:p text:style-name="P266">性騷擾事件申訴之調查人員有下列情形之一者，當事人得申請迴避︰</text:p>
            <text:soft-page-break/>
            <text:p text:style-name="P267">（一）有前項所定之情形而不自行迴避者。</text:p>
            <text:p text:style-name="P268"><text:span text:style-name="T269">（</text:span><text:span text:style-name="T270">二</text:span><text:span text:style-name="T271">）</text:span><text:span text:style-name="T272">有具體事實，足認其執行</text:span><text:span text:style-name="T273">調查</text:span><text:span text:style-name="T274">有偏頗之虞者。</text:span></text:p>
            <text:p text:style-name="P275">前項申請，應舉其原因及事實，向申調會為之，並應為適當之釋明；被申請迴避之調查人員，對於該申請得提出意見書。</text:p>
            <text:p text:style-name="P276">被申請迴避之調查人員在申調會就該申請事件為准駁前，應停止調查工作。但有急迫情形，仍應為必要處置。</text:p>
            <text:p text:style-name="P277">調查人員有第一項所定情形不自行迴避，而未經當事人申請迴避者，應由申調會命其迴避。</text:p>
          </table:table-cell>
          <table:table-cell table:style-name="TableCell278">
            <text:p text:style-name="內文"><text:span text:style-name="T279">配合本要點將性別歧視案件納入規範，酌作文字修正</text:span></text:p>
          </table:table-cell>
        </table:table-row>
        <table:table-row table:style-name="TableRow280">
          <table:table-cell table:style-name="TableCell281">
            <text:p text:style-name="P282"><text:span text:style-name="T283">七、</text:span><text:span text:style-name="T284">性別歧視與</text:span><text:span text:style-name="T285">性騷擾事件之調查，應依照下列原則為之：</text:span></text:p>
            <text:p text:style-name="P286">（一）調查應以不公開方式為之，並保護當事人之隱私及其他人格法益。</text:p>
            <text:p text:style-name="P287">（二）調查應秉持客觀、公正、專業原則，給予當事人充分陳述意見及答辯機會。</text:p>
            <text:p text:style-name="P288">（三）被害人之陳述明確，已無詢問之必要者，應避免重複詢問。</text:p>
            <text:p text:style-name="P289"><text:span text:style-name="T290">（</text:span><text:span text:style-name="T291">四</text:span><text:span text:style-name="T292">）</text:span><text:span text:style-name="T293">性別歧視與</text:span><text:span text:style-name="T294">性騷擾事件之調查，得通知當事人及關係人到場說明，並得邀請相關學識經驗者協助。</text:span></text:p>
            <text:p text:style-name="P295"><text:span text:style-name="T296">（</text:span><text:span text:style-name="T297">五</text:span><text:span text:style-name="T298">）</text:span><text:span text:style-name="T299">性別歧視與</text:span><text:span text:style-name="T300">性騷擾事件之當事人或證人有權力不對等之情形時，應避免其對質。</text:span></text:p>
            <text:p text:style-name="P301">（六）調查人員因調查之必要，得於不違反保密義務範圍內另作成書面資料，交由當事人閱覽或告以要旨。</text:p>
            <text:p text:style-name="P302"><text:span text:style-name="T303">（</text:span><text:span text:style-name="T304">七</text:span><text:span text:style-name="T305">）</text:span><text:span text:style-name="T306">處理</text:span><text:span text:style-name="T307">性別歧視與</text:span><text:span text:style-name="T308">性騷擾事件之所有人員，對於當事人之姓名或其它足以辨識身分之資料，除有調查必要或基於公共安全之考量者</text:span><text:soft-page-break/><text:span text:style-name="T309">外，應予保密，如有洩密時，應依刑法及其他相關法規處罰。</text:span></text:p>
            <text:p text:style-name="P310"><text:span text:style-name="T311">（</text:span><text:span text:style-name="T312">八</text:span><text:span text:style-name="T313">）</text:span><text:span text:style-name="T314">對於在</text:span><text:span text:style-name="T315">性別歧視與</text:span><text:span text:style-name="T316">性騷擾事件申訴、調查、偵察或審理程序中，為申訴、告訴、告發、提起訴訟、作證、提供協助或其他參與行為之人，不得為不當之差別待遇。</text:span></text:p>
          </table:table-cell>
          <table:table-cell table:style-name="TableCell317">
            <text:p text:style-name="P318">七、性騷擾事件之調查，應依照下列原則為之：</text:p>
            <text:p text:style-name="P319">（一）調查應以不公開方式為之，並保護當事人之隱私及其他人格法益。</text:p>
            <text:p text:style-name="P320">（二）調查應秉持客觀、公正、專業原則，給予當事人充分陳述意見及答辯機會。</text:p>
            <text:p text:style-name="P321">（三）被害人之陳述明確，已無詢問之必要者，應避免重複詢問。</text:p>
            <text:p text:style-name="P322">（四）性騷擾事件之調查，得通知當事人及關係人到場說明，並得邀請相關學識經驗者協助。</text:p>
            <text:p text:style-name="P323">（五）性騷擾事件之當事人或證人有權力不對等之情形時，應避免其對質。</text:p>
            <text:p text:style-name="P324">（六）調查人員因調查之必要，得於不違反保密義務範圍內另作成書面資料，交由當事人閱覽或告以要旨。</text:p>
            <text:p text:style-name="P325">（七）處理性騷擾事件之所有人員，對於當事人之姓名或其它足以辨識身分之資料，除有調查必要或基於公共安全之考量者外，應予保密，如有洩密時，應依刑法及其<text:soft-page-break/>他相關法規處罰。</text:p>
            <text:p text:style-name="P326">（八）對於在性騷擾事件申訴、調查、偵察或審理程序中，為申訴、告訴、告發、提起訴訟、作證、提供協助或其他參與行為之人，不得為不當之差別待遇。</text:p>
          </table:table-cell>
          <table:table-cell table:style-name="TableCell327">
            <text:p text:style-name="內文"><text:span text:style-name="T328">配合本要點將性別歧視案件納入規範，酌作文字修正</text:span></text:p>
          </table:table-cell>
        </table:table-row>
        <table:table-row table:style-name="TableRow329">
          <table:table-cell table:style-name="TableCell330">
            <text:p text:style-name="P331"><text:span text:style-name="T332">八、本府人事處於接獲</text:span><text:span text:style-name="T333">性別歧視與</text:span><text:span text:style-name="T334">性騷擾申訴案件二十日內召開申調會審議是否受理，不受理之申訴案件，應以書面通知當事人，並副知本府社會</text:span><text:span text:style-name="T335">及勞動</text:span><text:span text:style-name="T336">處、人事處及當事人服務單位。</text:span></text:p>
          </table:table-cell>
          <table:table-cell table:style-name="TableCell337">
            <text:p text:style-name="P338">八、本府人事處於接獲性騷擾申訴案件二十日內召開申調會審議是否受理，不受理之申訴案件，應以書面通知當事人，並副知本府社會處、人事處及當事人服務單位。</text:p>
          </table:table-cell>
          <table:table-cell table:style-name="TableCell339">
            <text:p text:style-name="內文"><text:span text:style-name="T340">配合本要點將性別歧視案件納入規範，酌作文字修正</text:span><text:span text:style-name="T341">；另社會處已改制為社會及勞動處，併予修正</text:span></text:p>
          </table:table-cell>
        </table:table-row>
        <table:table-row table:style-name="TableRow342">
          <table:table-cell table:style-name="TableCell343">
            <text:p text:style-name="P344"><text:span text:style-name="T345">九</text:span><text:span text:style-name="T346">、</text:span><text:span text:style-name="T347">經申調會審議非本府受理之</text:span><text:span text:style-name="T348">性別歧視與</text:span><text:span text:style-name="T349">性騷擾申訴案件，應於七日內將申訴書及相關資料移送其主管機關處理。</text:span></text:p>
          </table:table-cell>
          <table:table-cell table:style-name="TableCell350">
            <text:p text:style-name="P351">九、經申調會審議非本府受理之性騷擾申訴案件，應於七日內將申訴書及相關資料移送其主管機關處理。</text:p>
          </table:table-cell>
          <table:table-cell table:style-name="TableCell352">
            <text:p text:style-name="內文"><text:span text:style-name="T353">配合本要點將性別歧視案件納入規範，酌作文字修正</text:span></text:p>
          </table:table-cell>
        </table:table-row>
        <table:table-row table:style-name="TableRow354">
          <table:table-cell table:style-name="TableCell355">
            <text:p text:style-name="P356">十一、調查結果：</text:p>
            <text:p text:style-name="P357"><text:span text:style-name="T358">（一）申調會對</text:span><text:span text:style-name="T359">性別歧視與</text:span><text:span text:style-name="T360">性騷擾事件調查及處理結果應以書面作成決議，並將調查結果通知當事人及本府社會</text:span><text:span text:style-name="T361">及勞動</text:span><text:span text:style-name="T362">處、人事處及當事人服務單位。</text:span></text:p>
            <text:p text:style-name="P363">（二）前項書面內容應包括處理結果之理由、提起救濟之期限及受理機關。</text:p>
          </table:table-cell>
          <table:table-cell table:style-name="TableCell364">
            <text:p text:style-name="P365">十一、調查結果：</text:p>
            <text:p text:style-name="P366">（一）申調會對性騷擾事件調查及處理結果應以書面作成決議，並將調查結果通知當事人及本府社會處、人事處及當事人服務單位。</text:p>
            <text:p text:style-name="P367">（二）前項書面內容應包括處理結果之理由、提起救濟之期限及受理機關。</text:p>
          </table:table-cell>
          <table:table-cell table:style-name="TableCell368">
            <text:p text:style-name="內文"><text:span text:style-name="T369">配合本要點將性別歧視案件納入規範，酌作文字修正</text:span><text:span text:style-name="T370">；另社會處已改制為社會及勞動處，併予修正</text:span></text:p>
          </table:table-cell>
        </table:table-row>
        <table:table-row table:style-name="TableRow371">
          <table:table-cell table:style-name="TableCell372">
            <text:p text:style-name="P373"><text:span text:style-name="T374">十二、懲處、追蹤、考核及監督</text:span><text:span text:style-name="T375">：</text:span></text:p>
            <text:p text:style-name="P376"><text:span text:style-name="T377">　　　</text:span><text:span text:style-name="T378">性別歧視與</text:span><text:span text:style-name="T379">性騷擾行為經調查屬實，應視情節輕重作成調整職務、懲處、或其他適當處理之建議，並以書面移送</text:span><text:span text:style-name="T380">本府</text:span><text:span text:style-name="T381">人事處依規定辦理懲處或移送相關單位執行有關事項，並予以追蹤、考核及監督，避免再度</text:span><text:span text:style-name="T382">性別歧視與</text:span><text:span text:style-name="T383">性騷擾或報復之情事發生。</text:span></text:p>
          </table:table-cell>
          <table:table-cell table:style-name="TableCell384">
            <text:p text:style-name="P385">十二、懲處、追蹤、考核及監督</text:p>
            <text:p text:style-name="P386">　　　性騷擾行為經調查屬實，應視情節輕重作成調整職務、懲處、或其他適當處理之建議，並以書面移送人事處依規定辦理懲處或移送相關單位執行有關事項，並予以追蹤、考核及監督，避免再度性騷擾或報復之情事發生。</text:p>
          </table:table-cell>
          <table:table-cell table:style-name="TableCell387">
            <text:p text:style-name="P388">配合本要點將性別歧視案件納入規範，酌作文字修正</text:p>
          </table:table-cell>
        </table:table-row>
        <table:table-row table:style-name="TableRow389">
          <table:table-cell table:style-name="TableCell390">
            <text:p text:style-name="P391">十三、救濟途徑：</text:p>
            <text:p text:style-name="P392"><text:span text:style-name="T393">（一）</text:span><text:span text:style-name="T394">性別工作平等法之</text:span><text:span text:style-name="T395">性別歧視與</text:span><text:span text:style-name="T396">性騷擾申訴案：申訴人及申訴之相</text:span><text:soft-page-break/><text:span text:style-name="T397">對人為本府員工，對申訴案之決議有異議者，得於決議書送達後</text:span><text:span text:style-name="T398">二</text:span><text:span text:style-name="T399">十日</text:span><text:span text:style-name="T400">內向本府人事處提起申覆。經結案後，不得就同一事由，再提出申訴。</text:span></text:p>
            <text:p text:style-name="P401"><text:span text:style-name="T402">（二）</text:span><text:span text:style-name="T403">性騷擾防治法之性騷擾申訴案：申訴人如不服申調會之決議，得於調查期限屆滿或調查決議送達三十日內向本府社會</text:span><text:span text:style-name="T404">及勞動</text:span><text:span text:style-name="T405">處提出再申訴。</text:span></text:p>
          </table:table-cell>
          <table:table-cell table:style-name="TableCell406">
            <text:p text:style-name="P407">十三、救濟途徑：</text:p>
            <text:p text:style-name="P408">（一）性別工作平等法之性騷擾申訴案：申訴人及申訴之相對人為本<text:soft-page-break/>府員工，對申訴案之決議有異議者，得於決議書送達後十日內向本府人事處提起申覆。經結案後，不得就同一事由，再提出申訴。</text:p>
            <text:p text:style-name="P409">（二）性騷擾防治法之性騷擾申訴案：申訴人如不服申調會之決議，得於調查期限屆滿或調查決議送達三十日內向本府社會處提出再申訴。</text:p>
          </table:table-cell>
          <table:table-cell table:style-name="TableCell410">
            <text:p text:style-name="P411">1.配合本要點將性別歧視案件納入規<text:soft-page-break/>範，酌作文字修正；另社會處已改制為社會及勞動處，併予修正。</text:p>
            <text:p text:style-name="P412"><text:span text:style-name="T413">2.第1項申覆期限依「</text:span><text:span text:style-name="T414">工作場所性騷擾防治措施申訴及懲戒辦法訂定準則</text:span><text:span text:style-name="T415">」第11條第1項之規定修正為20日。</text:span></text:p>
          </table:table-cell>
        </table:table-row>
        <text:soft-page-break/>
        <table:table-row table:style-name="TableRow416">
          <table:table-cell table:style-name="TableCell417">
            <text:p text:style-name="P418"><text:span text:style-name="T419">十五、本府每年定期舉辦或鼓勵人員參與</text:span><text:span text:style-name="T420">性別歧視與</text:span><text:span text:style-name="T421">性騷擾防治相關教育訓練，並於員工在職訓練，合理規劃</text:span><text:span text:style-name="T422">性別</text:span><text:span text:style-name="T423">平權及</text:span><text:span text:style-name="T424">性別歧視與</text:span><text:span text:style-name="T425">性騷擾防治相關課程，參加者將給予公假登記。</text:span></text:p>
          </table:table-cell>
          <table:table-cell table:style-name="TableCell426">
            <text:p text:style-name="P427">十五、本府每年定期舉辦或鼓勵人員參與性騷擾防治相關教育訓練，並於員工在職訓練，合理規劃兩性平權及性騷擾防治相關課程，參加者將給予公假登記。</text:p>
          </table:table-cell>
          <table:table-cell table:style-name="TableCell428">
            <text:p text:style-name="P429">配合本要點將性別歧視案件納入規範，酌作文字修正，並將「兩性」修正為「性別」</text:p>
          </table:table-cell>
        </table:table-row>
        <table:table-row table:style-name="TableRow430">
          <table:table-cell table:style-name="TableCell431">
            <text:p text:style-name="P432"><text:span text:style-name="T433">十六、本府</text:span><text:span text:style-name="T434">性別歧視與</text:span><text:span text:style-name="T435">性騷擾申訴之管道如下：</text:span></text:p>
            <text:p text:style-name="內文"><text:span text:style-name="T436">專線電話：</text:span><text:span text:style-name="T437">049-22</text:span><text:span text:style-name="T438">42753</text:span><text:span text:style-name="T439">（任免遷調案件）</text:span><text:span text:style-name="T440">、</text:span><text:span text:style-name="T441">049-2247715（給與福利案件）、</text:span><text:span text:style-name="T442">049-2225640</text:span><text:span text:style-name="T443">（考核訓練案件）</text:span></text:p>
            <text:p text:style-name="P444">傳真：049-2234476</text:p>
            <text:p text:style-name="P445">電子信箱：</text:p>
            <text:p text:style-name="P446">nan123@nantou.gov.tw</text:p>
            <text:p text:style-name="內文"><text:span text:style-name="T447">本府各單位知有</text:span><text:span text:style-name="T448">性別歧視與</text:span><text:span text:style-name="T449">性騷擾事件發生，應立即派員作有效之糾正及補救措施；並協助被害人申訴事宜，本府人事處受理</text:span><text:span text:style-name="T450">性別歧視與</text:span><text:span text:style-name="T451">性騷擾申訴後，將指定專責處理人員協調處理。</text:span></text:p>
          </table:table-cell>
          <table:table-cell table:style-name="TableCell452">
            <text:p text:style-name="P453">十六、本府性騷擾申訴之管道如下：</text:p>
            <text:p text:style-name="P454">專線電話：049-2222070</text:p>
            <text:p text:style-name="P455">傳真：049-2234476</text:p>
            <text:p text:style-name="P456">電子信箱：</text:p>
            <text:p text:style-name="P457">nan123@nantou.gov.tw</text:p>
            <text:p text:style-name="P458">本府各單位知有性騷擾事件發生，應立即派員作有效之糾正及補救措施；並協助被害人申訴事宜，本府人事處受理性騷擾申訴後，將指定專責處理人員協調處理。</text:p>
          </table:table-cell>
          <table:table-cell table:style-name="TableCell459">
            <text:p text:style-name="P460">配合本要點將性別歧視案件納入規範，酌作文字修正；並視案件性質新增權責單位聯絡電話</text:p>
          </table:table-cell>
        </table:table-row>
      </table:table>
      <text:p text:style-name="P461"/>
      <text:p text:style-name="P462"/>
      <text:p text:style-name="P463"/>
      <text:p text:style-name="P464"/>
      <text:p text:style-name="P465"/>
      <text:soft-page-break/>
      <text:p text:style-name="P466">南投縣政府性別歧視與性騷擾防治案件申訴處理要點</text:p>
      <text:p text:style-name="P467">105年7月7日府人考字第1050142870號函修正訂定</text:p>
      <text:p text:style-name="P468">（原名稱：南投縣政府性騷擾防治及申訴處理要點）</text:p>
      <text:p text:style-name="P469">一、南投縣政府（以下簡稱本府）為保障性別工作權平等，防治性別歧視與性騷擾行為發生，建立性別歧視與性騷擾事件申訴管道，並確實維護當事人之權益，特依性騷擾防治法、性騷擾防治準則、性騷擾防治法施行細則、性別工作平等法、工作場所性騷擾防治措施申訴及懲戒辦法訂定準則等規定，訂定本要點。</text:p>
      <text:p text:style-name="P470">二、本要點所稱性別歧視與性騷擾，依當事人間之關係，分別指下列情形之一：</text:p>
      <text:p text:style-name="P471"><text:s text:c="4"/>（一）適用性別工作平等法者：</text:p>
      <text:p text:style-name="P472"><text:s text:c="10"/>1.受僱者於執行職務時，任何人以性要求、具有性意味或性別歧視之言詞或行為，對其造成敵意性、脅迫性或冒犯性之工作環境，致侵犯或干擾其人格尊嚴、人身自由或影響其工作表現。</text:p>
      <text:p text:style-name="P473"><text:s text:c="10"/>2.雇主對受僱者或求職者為明示或暗示之性要求、具有性意味或性別歧視之言詞或行為，作為勞務契約成立、存續、變更或分發、配置、報酬、考績、陞遷、降調、獎懲等之交換條件。<text:s/></text:p>
      <text:p text:style-name="P474"><text:s text:c="4"/>（二）適用性騷擾防治法者，係指性侵害犯罪以外，對他人實施違反其意願而與性或性別有關之行為，且有下列情形之一者：</text:p>
      <text:p text:style-name="P475"><text:s text:c="10"/>1.以該他人順服或拒絕該行為，作為其獲得、喪失或減損與工作、教育、訓練、服務、計畫、活動有關權益之條件。</text:p>
      <text:p text:style-name="P476"><text:s text:c="10"/>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477"><text:s text:c="4"/>適用前項第一款性別工作平等法所稱之性騷擾事件者，不適用同項第二款性騷擾防治法所稱之性騷擾事件。</text:p>
      <text:p text:style-name="P478">三、本要點適用於本府員工執行職務時，遭任何人性別歧視與性騷擾；及本府員工，非因執行職務，遭任何人申訴性別歧視與性騷擾事件。</text:p>
      <text:p text:style-name="P479">四、受理申訴之處理程序如下：</text:p>
      <text:p text:style-name="P480"><text:s text:c="4"/>（一）當事人應自事實發生之日起一年內親自或委託代理人向本府人事處提出申訴。</text:p>
      <text:p text:style-name="P481"><text:s text:c="4"/>（二）申訴應以書面載明下列事項，必要時並得以口頭、電話、傳真、電子郵件等方式提出，但應於十四日內以書面補正：</text:p>
      <text:p text:style-name="P482"><text:s text:c="10"/>1.申訴人姓名、性別、出生年月日、國民身分證統一編號、服務機關、職稱、住居所、聯絡電話。</text:p>
      <text:p text:style-name="P483"><text:s text:c="10"/>2.有代理人者，其姓名、性別、出生年月日、國民身分證統一編號、服務機關、職稱、住居所、聯絡電話，如為委任代理人並應檢附委任書。</text:p>
      <text:p text:style-name="P484"><text:s text:c="10"/>3.申訴事實發生日期、內容、相關事證或人證。</text:p>
      <text:p text:style-name="P485"><text:s text:c="10"/>4.年月日。</text:p>
      <text:p text:style-name="P486"><text:s text:c="4"/>（三）申訴人或其代理人於案件審議期間撤回申訴者，應以書面為之，於送達本府人事處後即予結案，並不得就同一事件再行提出申訴。</text:p>
      <text:p text:style-name="P487"><text:s text:c="4"/>（四）申訴案件有下列情形之一者，應不予受理：</text:p>
      <text:p text:style-name="P488"><text:s text:c="10"/>1.申訴書或言詞作成之紀錄經通知補正，仍未於十四日內補正。</text:p>
      <text:soft-page-break/>
      <text:p text:style-name="P489"><text:s text:c="10"/>2.同一事件已調查完畢，並將調查結果函復當事人。</text:p>
      <text:p text:style-name="P490"><text:s text:c="10"/>3.提起申訴逾申訴期限者。</text:p>
      <text:p text:style-name="P491">五、本府為處理性別歧視與性騷擾事件，設申訴調查委員會（以下簡稱申調會），置委員七人至十五人，其中一人為主任委員，由縣長指定副縣長或秘書長兼任，並為會議主席，主席因故無法主持會議時，得指定委員代理之；其餘委員，由縣長就本機關職員聘（派）兼任之，其中女性委員不得少於二分之一。<text:line-break/>委員任期二年，均為無給職，期滿得續聘（派），任期內出缺時，繼任委員任期至原任期屆滿之日止。<text:line-break/>申調會置執行秘書一人，幹事若干人，由縣長就本機關職員中遴派兼任之。<text:line-break/>申調會應有全體委員二分之一以上出席始得開會，有出席委員過半數之同意始得作成決議，可否同數時，取決於主席。</text:p>
      <text:p text:style-name="P492"><text:span text:style-name="T493">六、</text:span><text:span text:style-name="T494">性別歧視與</text:span><text:span text:style-name="T495">性騷擾事件申訴之調查人員在調查過程</text:span><text:span text:style-name="T496">中，有下列情形之一，應自行迴避</text:span><text:span text:style-name="T497">：</text:span></text:p>
      <text:p text:style-name="P498"><text:s text:c="4"/>（一）本人或其配偶、前配偶、四親等內之血親或三親等內之姻親或曾有此關係者為事件之當事人時。</text:p>
      <text:p text:style-name="P499"><text:s text:c="4"/>（二）本人或其配偶、前配偶，就該事件與當事人有共同權利人或共同義務人之關係者。</text:p>
      <text:p text:style-name="P500"><text:s text:c="4"/>（三）現為或曾為該事件當事人之代理人、輔佐人者。</text:p>
      <text:p text:style-name="P501"><text:s text:c="4"/>（四）於該事件，曾為證人、鑑定人者。</text:p>
      <text:p text:style-name="P502"><text:span text:style-name="T503"><text:s text:c="4"/>性別歧視與</text:span><text:span text:style-name="T504">性騷擾事件申訴之調查人員</text:span><text:span text:style-name="T505">有下列情形之一</text:span><text:span text:style-name="T506">者</text:span><text:span text:style-name="T507">，當事人得申請迴避︰</text:span></text:p>
      <text:p text:style-name="P508"><text:s text:c="4"/>（一）有前項所定之情形而不自行迴避者。</text:p>
      <text:p text:style-name="P509"><text:s text:c="4"/>（二）有具體事實，足認其執行調查有偏頗之虞者。</text:p>
      <text:p text:style-name="P510"><text:s text:c="4"/>前項申請，應舉其原因及事實，向申調會為之，並應為適當之釋明；被申請迴避之調查人員，對於該申請得提出意見書。</text:p>
      <text:p text:style-name="P511"><text:s text:c="4"/>被申請迴避之調查人員在申調會就該申請事件為准駁前，應停止調查工作。但有急迫情形，仍應為必要處置。</text:p>
      <text:p text:style-name="P512"><text:s text:c="4"/>調查人員有第一項所定情形不自行迴避，而未經當事人申請迴避者，應由申調會命其迴避。</text:p>
      <text:p text:style-name="P513">七、性別歧視與性騷擾事件之調查，應依照下列原則為之：</text:p>
      <text:p text:style-name="P514"><text:s text:c="4"/>（一）調查應以不公開方式為之，並保護當事人之隱私及其他人格法益。</text:p>
      <text:p text:style-name="P515"><text:s text:c="4"/>（二）調查應秉持客觀、公正、專業原則，給予當事人充分陳述意見及答辯機會。</text:p>
      <text:p text:style-name="P516"><text:s text:c="4"/>（三）被害人之陳述明確，已無詢問之必要者，應避免重複詢問。</text:p>
      <text:p text:style-name="P517"><text:s text:c="4"/>（四）性別歧視與性騷擾事件之調查，得通知當事人及關係人到場說明，並得邀請相關學識經驗者協助。</text:p>
      <text:p text:style-name="P518"><text:s text:c="4"/>（五）性別歧視與性騷擾事件之當事人或證人有權力不對等之情形時，應避免其對質。</text:p>
      <text:p text:style-name="P519"><text:s text:c="4"/>（六）調查人員因調查之必要，得於不違反保密義務範圍內另作成書面資料，交由當事人閱覽或告以要旨。</text:p>
      <text:p text:style-name="P520"><text:s text:c="4"/>（七）處理性別歧視與性騷擾事件之所有人員，對於當事人之姓名或其它足以辨識身分之資料，除有調查必要或基於公共安全之考量者外，應予保密，如有洩密時，應依刑法及其他相關法規處罰。</text:p>
      <text:p text:style-name="P521"><text:s text:c="4"/>（八）對於在性別歧視與性騷擾事件申訴、調查、偵察或審理程序中，為申訴、告訴、告發、提起訴訟、作證、提供協助或其他參與行為之人，不得為不當之差別待遇。</text:p>
      <text:p text:style-name="P522">八、本府人事處於接獲性別歧視與性騷擾申訴案件二十日內召開申調會審議是否受理，不受理之申訴案件，應以書面通知當事人，並副知本府社會及勞動處、人事處及當事人服務單位。</text:p>
      <text:soft-page-break/>
      <text:p text:style-name="P523">九、經申調會審議非本府受理之性別歧視與性騷擾申訴案件，應於七日內將申訴書及相關資料移送其主管機關處理。</text:p>
      <text:p text:style-name="P524">十、調查時程：</text:p>
      <text:p text:style-name="P525"><text:s text:c="4"/>經申調會審議確認受理之申訴案件，主任委員應指派三人以上之委員組成專案小組進行調查，專案小組須於受理日起一個月內調查完畢，並做成調查報告提申調會審議，必要時得延長一個月。</text:p>
      <text:p text:style-name="P526">十一、調查結果：</text:p>
      <text:p text:style-name="P527"><text:s text:c="6"/>（一）申調會對性別歧視與性騷擾事件調查及處理結果應以書面作成決議，並將調查結果通知當事人及本府社會及勞動處、人事處及當事人服務單位。</text:p>
      <text:p text:style-name="P528"><text:s text:c="6"/>（二）前項書面內容應包括處理結果之理由、提起救濟之期限及受理機關。</text:p>
      <text:p text:style-name="P529">十二、懲處、追蹤、考核及監督：</text:p>
      <text:p text:style-name="P530">　　　性別歧視與性騷擾行為經調查屬實，應視情節輕重作成調整職務、懲處、或其他適當處理之建議，並以書面移送本府人事處依規定辦理懲處或移送相關單位執行有關事項，並予以追蹤、考核及監督，避免再度性別歧視與性騷擾或報復之情事發生。</text:p>
      <text:p text:style-name="P531">十三、救濟途徑：</text:p>
      <text:p text:style-name="P532"><text:s text:c="6"/>（一）性別工作平等法之性別歧視與性騷擾申訴案：申訴人及申訴之相對人為本府員工，對申訴案之決議有異議者，得於決議書送達後二十日內向本府人事處提起申覆。經結案後，不得就同一事由，再提出申訴。</text:p>
      <text:p text:style-name="P533"><text:s text:c="6"/>（二）性騷擾防治法之性騷擾申訴案：申訴人如不服申調會之決議，得於調查期限屆滿或調查決議送達三十日內向本府社會及勞動處提出再申訴。</text:p>
      <text:p text:style-name="P534">十四、申訴人有輔導、醫療等需要者，本府得協助轉介至專業輔導或醫療機構。</text:p>
      <text:p text:style-name="P535">十五、本府每年定期舉辦或鼓勵人員參與性別歧視與性騷擾防治相關教育訓練，並於員工在職訓練，合理規劃性別平權及性別歧視與性騷擾防治相關課程，參加者將給予公假登記。</text:p>
      <text:p text:style-name="P536">十六、本府性別歧視與性騷擾申訴之管道如下：</text:p>
      <text:p text:style-name="P537"><text:s text:c="6"/>專線電話：049-2242753（任免遷調案件）、049-2247715（給與福利案件）、049-2225640（考核訓練案件）</text:p>
      <text:p text:style-name="P538"><text:s text:c="6"/>傳真：049-2234476</text:p>
      <text:p text:style-name="P539"><text:s text:c="6"/>電子信箱：nan123@nantou.gov.tw</text:p>
      <text:p text:style-name="P540"><text:s text:c="6"/>本府各單位知有性別歧視與性騷擾事件發生，應立即派員作有效之糾正及補救措施；並協助被害人申訴事宜，本府人事處受理性別歧視與性騷擾申訴後，將指定專責處理人員協調處理。</text:p>
      <text:p text:style-name="P541"><text:span text:style-name="T542">十七、本府所屬各級機關、學校、各鄉鎮市公所、代表會得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性別歧視與性騷擾防治案件申訴處理要點」修正總說明</dc:title>
    <dc:subject/>
    <meta:initial-creator>NANTOU_28</meta:initial-creator>
    <dc:creator>plan企劃</dc:creator>
    <meta:creation-date>2023-12-18T02:35:00Z</meta:creation-date>
    <dc:date>2023-12-18T02:35:00Z</dc:date>
    <meta:print-date>2016-07-06T00:32:00Z</meta:print-date>
    <meta:template xlink:href="Normal.dotm" xlink:type="simple"/>
    <meta:editing-cycles>2</meta:editing-cycles>
    <meta:editing-duration>PT0S</meta:editing-duration>
    <meta:document-statistic meta:page-count="10" meta:paragraph-count="21" meta:word-count="1579" meta:character-count="10559" meta:row-count="75" meta:non-whitespace-character-count="9001"/>
  </office:meta>
</office:document-meta>
</file>