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2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南投縣政府員工加班費支給管制要點</text:p>
      <text:p text:style-name="P2">訂定時間：中華民國098年01月09日</text:p>
      <text:p text:style-name="P3">一、南投縣政府（以下簡稱本府）為管制本府員工加班費之支給，依據行</text:p>
      <text:p text:style-name="P4"><text:s text:c="4"/>政院頒各機關加班費支給標準第四點規定訂定本要點。<text:line-break/></text:p>
      <text:p text:style-name="P5">二、本要點所稱員工，包括本府編制內職員、約聘僱人員、技工、工友（</text:p>
      <text:p text:style-name="P6"><text:s text:c="4"/>含技工、駕駛）及臨時人員等。<text:line-break/></text:p>
      <text:p text:style-name="P7">三、本要點所稱加班，係指員工在規定上班時間以外，經主管指派延長工</text:p>
      <text:p text:style-name="P8"><text:s text:c="4"/>作者為限。<text:line-break/></text:p>
      <text:p text:style-name="P9">四、加班費支給標準，依照行政院頒各機關加班費支給標準第二點規定辦</text:p>
      <text:p text:style-name="P10"><text:s text:c="4"/>理。<text:line-break/></text:p>
      <text:p text:style-name="P11">五、各單位員工申請加班，應限於特定且有時間限制之案件，非經加班趕</text:p>
      <text:p text:style-name="P12"><text:s text:c="4"/>辦，無法按時完成而必須加班時，應由單位承辦人員事先填具申請單</text:p>
      <text:p text:style-name="P13"><text:s text:c="4"/>註明事由、加班人員姓名、日期及時間，送經單位主管覈實指派；但</text:p>
      <text:p text:style-name="P14"><text:s text:c="4"/>因應緊急狀況，並事後經單位主管同意者不再此限。<text:line-break/></text:p>
      <text:p text:style-name="P15">六、各單位人員加班管制規定：</text:p>
      <text:p text:style-name="P16"><text:s text:c="2"/>（一）各單位人員加班，應由一級單位主管視業務需要事先覈實指派，</text:p>
      <text:p text:style-name="P17"><text:s text:c="8"/>每人每日加班以不超過四小時為限，每月以不超過二十小時為限</text:p>
      <text:p text:style-name="P18"><text:s text:c="8"/>。</text:p>
      <text:p text:style-name="P19"><text:s text:c="2"/>（二）因業務特性或工作性質特殊或為處理重大專案業務，或解決突發</text:p>
      <text:p text:style-name="P20"><text:s text:c="8"/>困難問題，或搶救重大災難，或為應季節性、週期性工作，需較</text:p>
      <text:p text:style-name="P21"><text:s text:c="8"/>長時間在規定上班時間以外延長工作，得申請專案加班，每人每</text:p>
      <text:p text:style-name="P22"><text:s text:c="8"/>月以不超過七十小時為上限，且需報經主管機關核准。</text:p>
      <text:p text:style-name="P23"><text:s text:c="2"/>（三）技工、工友、司機，遇特殊狀況或因業務工作性質特殊，需延長</text:p>
      <text:p text:style-name="P24"><text:s text:c="8"/>工時者，應簽核准後辦理，但不得違反勞動基準法相關規定。</text:p>
      <text:p text:style-name="P25"><text:s text:c="2"/>（四）雙方訂有契約人員，有關延長工作時間及加班費之規定，依契約</text:p>
      <text:p text:style-name="P26"><text:s text:c="8"/>規定辦理。</text:p>
      <text:p text:style-name="P27"><text:span text:style-name="T28"><text:s text:c="2"/>（五）</text:span><text:span text:style-name="T29">免刷卡員工加班者，其加班起迄時間，應有刷卡、簽到或其他可資證明之紀錄。</text:span><text:span text:style-name="T30"><text:line-break/></text:span></text:p>
      <text:p text:style-name="P31">七、因業務需要，指派於上班時間以外執行職務者，服務機關應給予加班</text:p>
      <text:p text:style-name="P32"><text:s text:c="4"/>費、補休假、獎勵或其他相當之補償。並應注意不得損及員工之健康</text:p>
      <text:p text:style-name="P33"><text:s text:c="4"/>及福祉。<text:line-break/></text:p>
      <text:soft-page-break/>
      <text:p text:style-name="P34">八、簡任官等以上人員並支領主管職務加給有案者加班，不另支給加班費</text:p>
      <text:p text:style-name="P35"><text:s text:c="4"/>，但得依規定補休假或獎勵。<text:line-break/></text:p>
      <text:p text:style-name="P36">九、鑑於政府財政艱困，經指派加班人員，鼓勵補休；因公務無法補休者</text:p>
      <text:p text:style-name="P37"><text:s text:c="4"/>得改請領加班費，並應依本要點四規定辦理。</text:p>
      <text:p text:style-name="P38"><text:s text:c="4"/>前述加班時數，均不得超過規定加班時數；採補休方式者，應於加班</text:p>
      <text:p text:style-name="P39"><text:s text:c="4"/>後依規定六個月內補休假。<text:line-break/></text:p>
      <text:p text:style-name="P40">十、各單位對加班費之支給，應確實查核，不得浮濫；如有虛報或經檢舉</text:p>
      <text:p text:style-name="P41"><text:s text:c="4"/>，經查證確有不法情事，依法嚴懲當事人，其主管亦連帶處分。<text:line-break/></text:p>
      <text:p text:style-name="P42">十一、本要點未規定者，適用其他法令之規定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員工加班費支給管制要點</dc:title>
    <dc:description/>
    <dc:subject/>
    <meta:initial-creator>mary239</meta:initial-creator>
    <dc:creator>plan企劃</dc:creator>
    <meta:creation-date>2023-12-19T02:14:00Z</meta:creation-date>
    <dc:date>2023-12-19T02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