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end"/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fo:font-size="11.5pt" style:font-size-asian="11.5pt" style:font-size-complex="11.5pt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P20" style:parent-style-name="Default" style:list-style-name="LFO1" style:family="paragraph">
      <style:text-properties fo:font-size="11.5pt" style:font-size-asian="11.5pt" style:font-size-complex="11.5pt"/>
    </style:style>
    <style:style style:name="P21" style:parent-style-name="Default" style:family="paragraph">
      <style:paragraph-properties fo:margin-left="0.3125in">
        <style:tab-stops/>
      </style:paragraph-properties>
      <style:text-properties fo:font-size="11.5pt" style:font-size-asian="11.5pt" style:font-size-complex="11.5pt"/>
    </style:style>
    <style:style style:name="P22" style:parent-style-name="Default" style:family="paragraph">
      <style:paragraph-properties fo:line-height="0.25in"/>
      <style:text-properties fo:font-size="11.5pt" style:font-size-asian="11.5pt" style:font-size-complex="11.5pt"/>
    </style:style>
    <style:style style:name="P23" style:parent-style-name="Default" style:family="paragraph">
      <style:paragraph-properties fo:line-height="0.25in" fo:margin-left="0.3333in">
        <style:tab-stops/>
      </style:paragraph-properties>
      <style:text-properties fo:font-size="11.5pt" style:font-size-asian="11.5pt" style:font-size-complex="11.5pt"/>
    </style:style>
    <style:style style:name="P24" style:parent-style-name="Default" style:family="paragraph">
      <style:paragraph-properties fo:line-height="0.25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25" style:parent-style-name="Default" style:family="paragraph">
      <style:paragraph-properties fo:line-height="0.25in" fo:margin-left="0.3333in">
        <style:tab-stops/>
      </style:paragraph-properties>
      <style:text-properties fo:font-size="11.5pt" style:font-size-asian="11.5pt" style:font-size-complex="11.5pt"/>
    </style:style>
    <style:style style:name="P26" style:parent-style-name="Default" style:family="paragraph">
      <style:paragraph-properties fo:line-height="0.25in" fo:margin-left="0.3333in">
        <style:tab-stops/>
      </style:paragraph-properties>
      <style:text-properties fo:font-size="11.5pt" style:font-size-asian="11.5pt" style:font-size-complex="11.5pt"/>
    </style:style>
    <style:style style:name="P27" style:parent-style-name="Default" style:family="paragraph">
      <style:paragraph-properties fo:line-height="0.25in"/>
      <style:text-properties fo:font-size="11.5pt" style:font-size-asian="11.5pt" style:font-size-complex="11.5pt"/>
    </style:style>
    <style:style style:name="P28" style:parent-style-name="Default" style:family="paragraph">
      <style:paragraph-properties fo:line-height="0.25in" fo:margin-left="0.3333in">
        <style:tab-stops/>
      </style:paragraph-properties>
      <style:text-properties fo:font-size="11.5pt" style:font-size-asian="11.5pt" style:font-size-complex="11.5pt"/>
    </style:style>
    <style:style style:name="P29" style:parent-style-name="Default" style:family="paragraph">
      <style:paragraph-properties fo:margin-bottom="0.1041in" fo:margin-left="0.6666in">
        <style:tab-stops/>
      </style:paragraph-properties>
      <style:text-properties fo:font-size="11.5pt" style:font-size-asian="11.5pt" style:font-size-complex="11.5pt"/>
    </style:style>
    <style:style style:name="P30" style:parent-style-name="Default" style:family="paragraph">
      <style:paragraph-properties fo:margin-bottom="0.1041in" fo:margin-left="0.6666in">
        <style:tab-stops/>
      </style:paragraph-properties>
      <style:text-properties fo:font-size="11.5pt" style:font-size-asian="11.5pt" style:font-size-complex="11.5pt"/>
    </style:style>
    <style:style style:name="P31" style:parent-style-name="Default" style:family="paragraph">
      <style:paragraph-properties fo:margin-bottom="0.1041in" fo:margin-left="0.6666in">
        <style:tab-stops/>
      </style:paragraph-properties>
      <style:text-properties fo:font-size="11.5pt" style:font-size-asian="11.5pt" style:font-size-complex="11.5pt"/>
    </style:style>
    <style:style style:name="P32" style:parent-style-name="Default" style:family="paragraph">
      <style:paragraph-properties fo:line-height="0.25in" fo:margin-left="0.6666in">
        <style:tab-stops/>
      </style:paragraph-properties>
      <style:text-properties fo:font-size="11.5pt" style:font-size-asian="11.5pt" style:font-size-complex="11.5pt"/>
    </style:style>
    <style:style style:name="P33" style:parent-style-name="Default" style:family="paragraph">
      <style:paragraph-properties fo:line-height="0.25in" fo:margin-left="0.3333in">
        <style:tab-stops/>
      </style:paragraph-properties>
      <style:text-properties fo:font-size="11.5pt" style:font-size-asian="11.5pt" style:font-size-complex="11.5pt"/>
    </style:style>
    <style:style style:name="P34" style:parent-style-name="Default" style:family="paragraph">
      <style:paragraph-properties fo:line-height="0.25in" fo:margin-left="0.6666in">
        <style:tab-stops/>
      </style:paragraph-properties>
      <style:text-properties fo:font-size="11.5pt" style:font-size-asian="11.5pt" style:font-size-complex="11.5pt"/>
    </style:style>
    <style:style style:name="P35" style:parent-style-name="Default" style:family="paragraph">
      <style:paragraph-properties fo:line-height="0.25in" fo:margin-left="1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36" style:parent-style-name="Default" style:family="paragraph">
      <style:paragraph-properties fo:line-height="0.25in" fo:margin-left="1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37" style:parent-style-name="Default" style:family="paragraph">
      <style:paragraph-properties fo:line-height="0.25in" fo:margin-left="1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38" style:parent-style-name="Default" style:family="paragraph">
      <style:paragraph-properties fo:line-height="0.25in" fo:margin-left="1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39" style:parent-style-name="Default" style:family="paragraph">
      <style:paragraph-properties fo:line-height="0.25in" fo:margin-left="1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40" style:parent-style-name="Default" style:family="paragraph">
      <style:paragraph-properties fo:line-height="0.25in" fo:margin-left="1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41" style:parent-style-name="Default" style:family="paragraph">
      <style:paragraph-properties fo:line-height="0.25in" fo:margin-left="1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42" style:parent-style-name="Default" style:family="paragraph">
      <style:paragraph-properties fo:line-height="0.25in" fo:margin-left="0.6666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43" style:parent-style-name="Default" style:family="paragraph">
      <style:paragraph-properties fo:line-height="0.25in" fo:margin-left="1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44" style:parent-style-name="Default" style:family="paragraph">
      <style:paragraph-properties fo:line-height="0.25in" fo:margin-left="1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45" style:parent-style-name="Default" style:family="paragraph">
      <style:paragraph-properties fo:line-height="0.25in" fo:margin-left="1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46" style:parent-style-name="Default" style:family="paragraph">
      <style:paragraph-properties fo:line-height="0.25in" fo:margin-left="1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47" style:parent-style-name="Default" style:family="paragraph">
      <style:paragraph-properties fo:line-height="0.25in" fo:margin-left="0.8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48" style:parent-style-name="Default" style:family="paragraph">
      <style:paragraph-properties fo:line-height="0.25in" fo:margin-left="0.8243in" fo:text-indent="-0.2944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49" style:parent-style-name="Default" style:family="paragraph">
      <style:paragraph-properties fo:line-height="0.25in" fo:margin-left="1.1194in" fo:text-indent="-0.2944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50" style:parent-style-name="Default" style:family="paragraph">
      <style:paragraph-properties fo:line-height="0.25in" fo:margin-left="1.1194in" fo:text-indent="-0.2944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51" style:parent-style-name="Default" style:family="paragraph">
      <style:paragraph-properties fo:line-height="0.25in" fo:margin-left="1.1194in" fo:text-indent="-0.2944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52" style:parent-style-name="Default" style:family="paragraph">
      <style:paragraph-properties fo:line-height="0.25in" fo:margin-left="1.1194in" fo:text-indent="-0.2944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53" style:parent-style-name="Default" style:family="paragraph">
      <style:paragraph-properties fo:line-height="0.25in" fo:margin-left="1.1194in" fo:text-indent="-0.2944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54" style:parent-style-name="Default" style:family="paragraph">
      <style:paragraph-properties fo:line-height="0.25in" fo:margin-left="1.1194in" fo:text-indent="-0.2944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55" style:parent-style-name="Default" style:family="paragraph">
      <style:paragraph-properties fo:line-height="0.25in" fo:margin-left="1.1277in" fo:text-indent="-0.2944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56" style:parent-style-name="Default" style:family="paragraph">
      <style:paragraph-properties fo:line-height="0.25in" fo:margin-left="0.5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57" style:parent-style-name="Default" style:family="paragraph">
      <style:paragraph-properties fo:line-height="0.25in" fo:margin-left="0.8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58" style:parent-style-name="Default" style:family="paragraph">
      <style:paragraph-properties fo:line-height="0.25in" fo:margin-left="0.8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59" style:parent-style-name="Default" style:family="paragraph">
      <style:paragraph-properties fo:line-height="0.25in" fo:margin-left="0.8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60" style:parent-style-name="Default" style:family="paragraph">
      <style:paragraph-properties fo:line-height="0.25in" fo:margin-left="0.8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61" style:parent-style-name="Default" style:family="paragraph">
      <style:paragraph-properties fo:line-height="0.25in" fo:margin-left="0.8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62" style:parent-style-name="Default" style:family="paragraph">
      <style:paragraph-properties fo:line-height="0.25in" fo:margin-left="0.5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63" style:parent-style-name="Default" style:family="paragraph">
      <style:paragraph-properties fo:line-height="0.25in" fo:margin-left="0.8333in">
        <style:tab-stops/>
      </style:paragraph-properties>
    </style:style>
    <style:style style:name="T6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P65" style:parent-style-name="Default" style:family="paragraph">
      <style:paragraph-properties fo:line-height="0.25in" fo:margin-left="0.8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66" style:parent-style-name="Default" style:family="paragraph">
      <style:paragraph-properties fo:line-height="0.25in" fo:margin-left="0.8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67" style:parent-style-name="Default" style:family="paragraph">
      <style:paragraph-properties fo:margin-left="0.3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68" style:parent-style-name="Default" style:family="paragraph">
      <style:paragraph-properties fo:line-height="0.25in" fo:margin-left="0.4916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69" style:parent-style-name="Default" style:family="paragraph">
      <style:paragraph-properties fo:line-height="0.25in" fo:margin-left="0.4916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70" style:parent-style-name="Default" style:family="paragraph">
      <style:paragraph-properties fo:line-height="0.25in" fo:margin-left="0.4916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71" style:parent-style-name="Default" style:family="paragraph">
      <style:paragraph-properties fo:line-height="0.25in"/>
      <style:text-properties style:font-name-complex="Times New Roman" style:use-window-font-color="true" fo:font-size="11.5pt" style:font-size-asian="11.5pt" style:font-size-complex="11.5pt"/>
    </style:style>
    <style:style style:name="P72" style:parent-style-name="Default" style:family="paragraph">
      <style:paragraph-properties fo:line-height="0.25in" fo:margin-left="0.3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73" style:parent-style-name="Default" style:family="paragraph">
      <style:paragraph-properties fo:line-height="0.25in" fo:margin-left="0.6666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74" style:parent-style-name="Default" style:family="paragraph">
      <style:paragraph-properties fo:line-height="0.25in" fo:margin-left="0.6666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75" style:parent-style-name="Default" style:family="paragraph">
      <style:paragraph-properties fo:line-height="0.25in" fo:margin-left="0.3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76" style:parent-style-name="Default" style:family="paragraph">
      <style:paragraph-properties fo:line-height="0.25in" fo:margin-left="0.3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77" style:parent-style-name="Default" style:family="paragraph">
      <style:paragraph-properties fo:line-height="0.25in" fo:margin-left="0.3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78" style:parent-style-name="Default" style:family="paragraph">
      <style:paragraph-properties fo:line-height="0.25in" fo:margin-left="0.3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79" style:parent-style-name="Default" style:family="paragraph">
      <style:paragraph-properties fo:line-height="0.25in" fo:margin-left="0.6666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80" style:parent-style-name="Default" style:family="paragraph">
      <style:paragraph-properties fo:line-height="0.25in" fo:margin-left="0.6666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81" style:parent-style-name="Default" style:family="paragraph">
      <style:paragraph-properties fo:line-height="0.25in" fo:margin-left="0.6666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82" style:parent-style-name="Default" style:family="paragraph">
      <style:paragraph-properties fo:line-height="0.25in"/>
      <style:text-properties style:font-name-complex="Times New Roman" style:use-window-font-color="true" fo:font-size="11.5pt" style:font-size-asian="11.5pt" style:font-size-complex="11.5pt"/>
    </style:style>
    <style:style style:name="P83" style:parent-style-name="Default" style:family="paragraph">
      <style:paragraph-properties fo:line-height="0.25in" fo:margin-left="0.3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84" style:parent-style-name="Default" style:family="paragraph">
      <style:paragraph-properties fo:line-height="0.25in" fo:margin-left="0.6666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85" style:parent-style-name="Default" style:family="paragraph">
      <style:paragraph-properties fo:line-height="0.25in" fo:margin-left="0.6666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86" style:parent-style-name="Default" style:family="paragraph">
      <style:paragraph-properties fo:line-height="0.25in" fo:margin-left="0.3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87" style:parent-style-name="Default" style:family="paragraph">
      <style:paragraph-properties fo:line-height="0.25in" fo:margin-left="0.3333in">
        <style:tab-stops/>
      </style:paragraph-properties>
      <style:text-properties style:font-name-complex="Times New Roman" style:use-window-font-color="true" fo:font-size="11.5pt" style:font-size-asian="11.5pt" style:font-size-complex="11.5pt"/>
    </style:style>
    <style:style style:name="P88" style:parent-style-name="Default" style:family="paragraph">
      <style:paragraph-properties fo:line-height="0.25in"/>
      <style:text-properties style:font-name-complex="Times New Roman" style:use-window-font-color="true" fo:font-size="11.5pt" style:font-size-asian="11.5pt" style:font-size-complex="11.5pt"/>
    </style:style>
    <style:style style:name="P89" style:parent-style-name="Default" style:family="paragraph">
      <style:paragraph-properties fo:line-height="0.25in"/>
      <style:text-properties style:font-name-complex="Times New Roman" style:use-window-font-color="true" fo:font-size="11.5pt" style:font-size-asian="11.5pt" style:font-size-complex="11.5pt"/>
    </style:style>
    <style:style style:name="P90" style:parent-style-name="Default" style:family="paragraph">
      <style:paragraph-properties fo:line-height="0.25in"/>
      <style:text-properties style:font-name-complex="Times New Roman" style:use-window-font-color="true" fo:font-size="11.5pt" style:font-size-asian="11.5pt" style:font-size-complex="11.5pt"/>
    </style:style>
    <style:style style:name="P91" style:parent-style-name="Default" style:family="paragraph">
      <style:paragraph-properties fo:line-height="0.25in"/>
      <style:text-properties style:font-name-complex="Times New Roman" style:use-window-font-color="true" fo:font-size="11.5pt" style:font-size-asian="11.5pt" style:font-size-complex="11.5pt"/>
    </style:style>
    <style:style style:name="P92" style:parent-style-name="Default" style:family="paragraph">
      <style:paragraph-properties fo:line-height="0.25in"/>
      <style:text-properties style:font-name-complex="Times New Roman" style:use-window-font-color="true" fo:font-size="11.5pt" style:font-size-asian="11.5pt" style:font-size-complex="11.5pt"/>
    </style:style>
    <style:style style:name="P93" style:parent-style-name="Default" style:family="paragraph">
      <style:paragraph-properties fo:line-height="0.25in"/>
      <style:text-properties style:font-name-complex="Times New Roman" style:use-window-font-color="true" fo:font-size="11.5pt" style:font-size-asian="11.5pt" style:font-size-complex="11.5pt"/>
    </style:style>
    <style:style style:name="P94" style:parent-style-name="Default" style:family="paragraph">
      <style:paragraph-properties fo:line-height="0.25in"/>
      <style:text-properties style:font-name-complex="Times New Roman" style:use-window-font-color="true" fo:font-size="11.5pt" style:font-size-asian="11.5pt" style:font-size-complex="11.5pt"/>
    </style:style>
    <style:style style:name="P95" style:parent-style-name="內文" style:family="paragraph">
      <style:paragraph-properties fo:line-height="0.25in"/>
    </style:style>
  </office:automatic-styles>
  <office:body>
    <office:text text:use-soft-page-breaks="true">
      <text:p text:style-name="P1">南投縣政府環境保護局員工協助實施計畫</text:p>
      <text:p text:style-name="P4"><text:s text:c="24"/>南投縣政府環境保護局112年7月18日投環局人字第1120017946號函修正</text:p>
      <text:p text:style-name="P5"><text:span text:style-name="T6">南投縣政府</text:span><text:span text:style-name="T7">環境保護局</text:span><text:span text:style-name="T8">111</text:span><text:span text:style-name="T9">年</text:span><text:span text:style-name="T10">8</text:span><text:span text:style-name="T11">月</text:span><text:span text:style-name="T12">2</text:span><text:span text:style-name="T13">9</text:span><text:span text:style-name="T14">日</text:span><text:span text:style-name="T15">投環局人</text:span><text:span text:style-name="T16">字第</text:span><text:span text:style-name="T17">1120019474</text:span><text:span text:style-name="T18">號函</text:span><text:span text:style-name="T19">訂頒</text:span></text:p>
      <text:list text:style-name="LFO1" text:continue-numbering="true">
        <text:list-item>
          <text:p text:style-name="P20">依據</text:p>
        </text:list-item>
      </text:list>
      <text:p text:style-name="P21">公務人員保障法、公務人員安全及衛生防護辦法、行政院所屬及地方機關學校員工協助方案等規定，並參照職業安全法、自殺防治法、性別工作平等法、行政院人事行政總處提供之「員工職場霸凌防治與處理建議作為」及南投縣政府員工協助實施計畫等及112年度員工協助需求問卷調查結果訂定。</text:p>
      <text:p text:style-name="P22">貳、目的</text:p>
      <text:p text:style-name="P23">為建構健康友善之職場環境，透過多元的服務與防治措施，發現及協助同仁「預防」或「去除」、「解決」可能影響工作效能之阻礙、問題，以及防治員工免受霸凌、性騷擾侵犯、自殺等情事，使同仁能以健康的身心投入工作，並營造人性關懷、互動良好的組織文化，強化團隊的向心力，進而提升工作士氣及服務效能。</text:p>
      <text:p text:style-name="P24">參、服務對象</text:p>
      <text:p text:style-name="P25">一、本局編制內公務人員、約聘僱人員。</text:p>
      <text:p text:style-name="P26">二、適用勞基法之技工、工友、駕駛及臨時人員。</text:p>
      <text:p text:style-name="P27">肆、服務內容</text:p>
      <text:p text:style-name="P28">一、服務需求</text:p>
      <text:p text:style-name="P29">(一)<text:s/>個人工作上：工作條件與環境、工作適應、工作倦怠、職場人際關係、工作負荷、工作效能、職涯問題、重大情事造成的阻礙與困擾。</text:p>
      <text:p text:style-name="P30">(二)<text:s/>個人生活上：法律問題)、情感問題、健康問題、托育需求、安老需求、財務經濟問題、居住需求。</text:p>
      <text:p text:style-name="P31">(三)<text:s/>組織管理上：人力或單位不足(工作量大)、人員流動率高、挑戰難度愈來愈高、面對第一線民眾的壓力、民意代表的關注、成員信任度低與士氣低落、組織運作或主管領導效能低落、職場霸凌與性騒擾或性別歧視其他。</text:p>
      <text:p text:style-name="P32">(四)<text:s/>職場健康上：友善環境設施設備、職場衛生與安全、工作輔具器具等檢視或改善。</text:p>
      <text:p text:style-name="P33">二、服務措施</text:p>
      <text:p text:style-name="P34">(一)<text:s/>資訊提供：</text:p>
      <text:p text:style-name="P35">1.<text:s/>工作壓力檢測、心情量表、體適能等相關量表或資訊。</text:p>
      <text:p text:style-name="P36">2.<text:s/>提供有助於減壓、釋壓等活動資訊。</text:p>
      <text:p text:style-name="P37">3. 提供促進身心靈健康等知識資訊。</text:p>
      <text:p text:style-name="P38">4. 提供避免造成自己或他人身心靈壓力之行為與因素。</text:p>
      <text:p text:style-name="P39">5. 提供縣府以外之研習資訊。</text:p>
      <text:p text:style-name="P40">6. 多元化宣導各項溝通、申訴、問題反映(性騷擾、霸凌、自殺…)等資訊與防治措施與作法。</text:p>
      <text:p text:style-name="P41">7. 因應法定傳染疾病(如covid-19)相關防疫資訊。</text:p>
      <text:p text:style-name="P42">(二) 對特定身分或情況人員之服務</text:p>
      <text:p text:style-name="P43">1. 新進人員：指引或研習。</text:p>
      <text:p text:style-name="P44">2. 身心障礙人員：提供輔具或設施協助。</text:p>
      <text:p text:style-name="P45">3. 懷孕、分娩後或育兒同仁：提供托育資訊或服務、差假或補助等資訊。</text:p>
      <text:p text:style-name="P46">4. 特別照護家人人員；提供照護(養)資訊或服務、差假或補助資訊。</text:p>
      <text:soft-page-break/>
      <text:p text:style-name="P47">5. 因特殊情事而受重大影響之人員：工作調整、彈性差假措施。</text:p>
      <text:p text:style-name="P48">(三) 工作上協助</text:p>
      <text:p text:style-name="P49">1. 提供各項溝通、申訴、問題反映(性別歧視、性騷擾、霸凌、自殺…等)之管道或專線。</text:p>
      <text:p text:style-name="P50">2. 擴大彈性工時與減少相關差假限制。</text:p>
      <text:p text:style-name="P51">3. 建立可以降低或減緩工作壓力之流程或相關管理措施。</text:p>
      <text:p text:style-name="P52">4. 提供有助於主管及同仁提升工作效率之研習課程。</text:p>
      <text:p text:style-name="P53">5. 職場霸凌、性騒擾、性別歧視或自殺防治等具立即且危害重大行為之防制與因應措施。</text:p>
      <text:p text:style-name="P54">6. 開辦多元紓壓、健康課程，療癒同仁身心，並就不同人員或個別需求，辦理相對應之研習或活動。</text:p>
      <text:p text:style-name="P55">7. 因應法定傳染疾病(如covid-19)相關防疫整備(分區辦公、居家分流辦公準備)暨應變措施(彈性上下班、相關防疫差假、分區或分流辦公實施)。</text:p>
      <text:p text:style-name="P56">(四) 身心與生活上協助</text:p>
      <text:p text:style-name="P57">1. 提供健康檢查費用補助、差假及相關健檢(含醫院)資訊。</text:p>
      <text:p text:style-name="P58">2. 提供相關諮詢或專業諮商。</text:p>
      <text:p text:style-name="P59">3. 促進身心健康認識與之相關研習、講座與活動。</text:p>
      <text:p text:style-name="P60">4. 促進同仁參與社團或養成運動及有助紓壓活動之習慣。</text:p>
      <text:p text:style-name="P61">5. 因應法定傳染疾病(如covid-19)協助，如提供或協調疫苗施打、自主健康管理措施(如量體溫等)</text:p>
      <text:p text:style-name="P62">(五) 工作環境上協助</text:p>
      <text:p text:style-name="P63"><text:span text:style-name="T64">1. 提供專屬之諮商或協談空間。</text:span></text:p>
      <text:p text:style-name="P65">2. 提供必要之輔具與防護具，避免職場工作傷害。</text:p>
      <text:p text:style-name="P66">3. 提供員工休憩場地。</text:p>
      <text:p text:style-name="P67">三、適時納入本局政策或計畫</text:p>
      <text:p text:style-name="P68">(一) 本計畫內重要服務措施，納入本局重大工作或列入主管會報工作報告中。</text:p>
      <text:p text:style-name="P69">(二) 本計畫內相關服務措施，納入本局職業安全衛生、心理健康與自殺防治、性別平等等相關政策或計畫內。</text:p>
      <text:p text:style-name="P70">(三) 本計畫內相關研習、專題講座、訓練等，列入本局年度訓練計畫。</text:p>
      <text:p text:style-name="P71">陸、推動作為與時程</text:p>
      <text:p text:style-name="P72">一、成立本局「員工協助方案推動暨關懷小組」與「員工危機事件處理專案小組」，以主動關懷及發現員工需求或困難，協助員工解決問題以預防危機事件發生；以及當發生嚴重影響同仁身心健康等危害事件時，降低及避免擴大其危害與影響。</text:p>
      <text:p text:style-name="P73">(一) 員工協助方案推動暨關懷小組：本局局長、副局長、秘書及各科室主管等人組成。</text:p>
      <text:p text:style-name="P74">(二) 員工危機事件處理專案小組：本局局長、副局長、秘書及各科室主管等人組成。</text:p>
      <text:p text:style-name="P75">二、 次年度服務需求調查與相關資料調查及其統計與分析，本年度11-12月間。</text:p>
      <text:p text:style-name="P76">三、 盤點與整合籌備次年度所需對應需求之資源或目標(含協力合作)，原則為本年度12月至次年度3月間。</text:p>
      <text:p text:style-name="P77">四、 宣導與行銷，服務措施全面宣導與行銷，3月、9月。</text:p>
      <text:p text:style-name="P78">五、 成效調查與分析：</text:p>
      <text:soft-page-break/>
      <text:p text:style-name="P79">(一) 個別性(研習、工作坊、活動、個別諮詢或諮商等)服務成效(意見)調查(即時)。</text:p>
      <text:p text:style-name="P80">(二) 全年度服務宣導與成效(意見)調查(本年度10-11月間)。</text:p>
      <text:p text:style-name="P81">(三) 員工心理諮商或其他諮詢個案資料分析：得視需要，綜整本年度諮詢個案，進行去識別化及適當分析，以獲得不同年齡層的員工經常面臨什麼樣的問題，提供更具助益之輔導或協助機制(本年度10-11月間)。</text:p>
      <text:p text:style-name="P82">柒、宣導及推廣：</text:p>
      <text:p text:style-name="P83">一、運用適當管道進行宣導：<text:s/></text:p>
      <text:p text:style-name="P84">(一) 透過公文轉知、電子郵件傳送、縣府員工協助方案專區公告、公共區域廣布貼心小卡發布資訊，使同仁瞭解員工協助方案之功能、服務措施內容、何時及如何使用，相關資訊及表件建置於本局網頁「員工協助方案專區」。<text:s/></text:p>
      <text:p text:style-name="P85">(二) 製發海報、摺頁、資源手冊及宣導品，於員工協助方案專題演講、工作坊課程時發放，提供同仁參閱使用。<text:s/></text:p>
      <text:p text:style-name="P86">二、利用員工集會以適當方式加強推廣：於各項研習課程現場、體育文康活動現場、業務聯繫會報會場懸掛員工協助方案宣導布條，並擺設攤位發放宣導品，發放時採一對一說明方式，加深同仁印象。<text:s/></text:p>
      <text:p text:style-name="P87">三、應因防疫之作為：為避免造成「特殊嚴重傳染性肺炎」群聚感染及疫情擴散，將視國內外疫情狀況，採取相對應之宣導、研習模式，必要時將以數位或線上宣導替代實體課程、座談會宣導。<text:s/></text:p>
      <text:p text:style-name="P88">捌、經費預算：</text:p>
      <text:p text:style-name="P89">執行本計畫所需費用，由本局編列預算或由相關經費項下支應。</text:p>
      <text:p text:style-name="P90">玖、 附則：</text:p>
      <text:p text:style-name="P91">一、本局組成工作小組研擬或修訂本計畫，以及各項服務與措施之推動及成效分析。<text:s/></text:p>
      <text:p text:style-name="P92">二、本局同仁如需於辦公時間使用本計畫各項服務措施，應依公務人員請假規則之規定，辦理請假事宜。<text:s/></text:p>
      <text:p text:style-name="P93">三、本計畫相關資訊及表件建置於本局網頁「員工協助方案專區」。<text:s/></text:p>
      <text:p text:style-name="P94">壹拾、 每年年初(1-3月間)應依據前一年度實施成效與本年度服務需求調查結果，審視是否需配合修正本計畫與作業準則內容；另本計畫如有未盡事宜，得隨時修正之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798in" fo:margin-bottom="0.5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怡蓉</meta:initial-creator>
    <dc:creator>plan企劃</dc:creator>
    <meta:creation-date>2023-12-18T02:34:00Z</meta:creation-date>
    <dc:date>2023-12-18T02:34:00Z</dc:date>
    <meta:print-date>2022-08-24T09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4" meta:character-count="2837" meta:row-count="20" meta:non-whitespace-character-count="2418"/>
  </office:meta>
</office:document-meta>
</file>