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965in"/>
    </style:style>
    <style:style style:name="TableColumn3" style:family="table-column">
      <style:table-column-properties style:column-width="4.2604in"/>
    </style:style>
    <style:style style:name="Table1" style:family="table" style:master-page-name="MP0">
      <style:table-properties style:width="5.756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solid #DDDDDD" fo:border-left="0.0104in solid #DDDDDD" fo:border-bottom="0.0104in dotted #F1DDFF" fo:border-right="none" fo:background-color="#FDFDE4" style:writing-mode="lr-tb" fo:padding-top="0.0312in" fo:padding-left="0in" fo:padding-bottom="0.0312in" fo:padding-right="0in"/>
    </style:style>
    <style:style style:name="P6" style:parent-style-name="內文" style:family="paragraph">
      <style:paragraph-properties fo:widows="2" fo:orphans="2" fo:break-before="page" fo:text-align="end" fo:line-height="170%"/>
    </style:style>
    <style:style style:name="T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/>
    </style:style>
    <style:style style:name="TableCell8" style:family="table-cell">
      <style:table-cell-properties fo:border-top="0.0104in solid #DDDDDD" fo:border-left="none" fo:border-bottom="0.0104in dotted #F1DDFF" fo:border-right="0.0104in solid #DDDDDD" fo:background-color="#FDFDE4" style:writing-mode="lr-tb" fo:padding-top="0.0312in" fo:padding-left="0in" fo:padding-bottom="0.0312in" fo:padding-right="0in"/>
    </style:style>
    <style:style style:name="P9" style:parent-style-name="內文" style:family="paragraph">
      <style:paragraph-properties fo:widows="2" fo:orphans="2" fo:line-height="170%"/>
    </style:style>
    <style:style style:name="T10" style:parent-style-name="預設段落字型" style:family="text">
      <style:text-properties style:font-name="細明體" style:font-name-asian="細明體" style:font-name-complex="新細明體" fo:color="#0000BF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細明體" style:font-name-complex="新細明體" fo:color="#000000" style:letter-kerning="false"/>
    </style:style>
    <style:style style:name="P12" style:parent-style-name="內文" style:family="paragraph">
      <style:paragraph-properties fo:widows="2" fo:orphans="2" fo:background-color="#FFFFFF"/>
      <style:text-properties style:font-name="Verdana" style:font-name-complex="新細明體" text:display="none" fo:color="#000000" style:letter-kerning="false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4.9506in"/>
    </style:style>
    <style:style style:name="Table13" style:family="table">
      <style:table-properties style:width="5.756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DDDDDD" fo:border-left="0.0104in solid #DDDDDD" fo:border-bottom="0.0104in dotted #F1DDFF" fo:border-right="none" style:writing-mode="lr-tb" fo:padding-top="0.0312in" fo:padding-left="0in" fo:padding-bottom="0.0312in" fo:padding-right="0in"/>
    </style:style>
    <style:style style:name="P18" style:parent-style-name="內文" style:family="paragraph">
      <style:paragraph-properties fo:widows="2" fo:orphans="2" fo:line-height="170%"/>
      <style:text-properties style:font-name="細明體" style:font-name-asian="細明體" style:font-name-complex="新細明體" text:display="none" fo:color="#000000" style:letter-kerning="false"/>
    </style:style>
    <style:style style:name="TableCell19" style:family="table-cell">
      <style:table-cell-properties fo:border-top="0.0104in solid #DDDDDD" fo:border-left="none" fo:border-bottom="0.0104in dotted #F1DDFF" fo:border-right="0.0104in solid #DDDDDD" style:writing-mode="lr-tb" fo:padding-top="0.0312in" fo:padding-left="0in" fo:padding-bottom="0.0312in" fo:padding-right="0in"/>
    </style:style>
    <style:style style:name="P20" style:parent-style-name="內文" style:family="paragraph">
      <style:paragraph-properties fo:widows="2" fo:orphans="2" fo:line-height="170%"/>
      <style:text-properties style:font-name="細明體" style:font-name-asian="細明體" style:font-name-complex="新細明體" text:display="none" fo:color="#000000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0.0104in solid #DDDDDD" fo:border-bottom="0.0104in dotted #F1DDFF" fo:border-right="none" style:writing-mode="lr-tb" fo:padding-top="0.0312in" fo:padding-left="0in" fo:padding-bottom="0.0312in" fo:padding-right="0in"/>
    </style:style>
    <style:style style:name="P23" style:parent-style-name="內文" style:family="paragraph">
      <style:paragraph-properties fo:widows="2" fo:orphans="2" fo:line-height="170%"/>
      <style:text-properties style:font-name="細明體" style:font-name-asian="細明體" style:font-name-complex="新細明體" fo:color="#000000" style:letter-kerning="false"/>
    </style:style>
    <style:style style:name="TableCell24" style:family="table-cell">
      <style:table-cell-properties fo:border-top="none" fo:border-left="none" fo:border-bottom="0.0104in dotted #F1DDFF" fo:border-right="0.0104in solid #DDDDDD" style:writing-mode="lr-tb" fo:padding-top="0.0312in" fo:padding-left="0in" fo:padding-bottom="0.0312in" fo:padding-right="0in"/>
    </style:style>
    <style:style style:name="P25" style:parent-style-name="內文" style:family="paragraph">
      <style:paragraph-properties fo:widows="2" fo:orphans="2" fo:line-height="170%"/>
      <style:text-properties style:font-name="細明體" style:font-name-asian="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法規名稱：</text:span></text:p>
          </table:table-cell>
          <table:table-cell table:style-name="TableCell8">
            <text:p text:style-name="P9"><text:a xlink:href="http://link.nantou.gov.tw/glrsout/LawContent.aspx?id=FL049204" office:target-frame-name="_top" xlink:show="replace"><text:span text:style-name="T10">南投縣政府公害糾紛緊急紓處小組設置要點</text:span></text:a><text:span text:style-name="T11"><text:s/>( 民國 97 年 05 月 12 日 修正 )<text:s/>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一、南投縣政府為處理重大緊急公害糾紛事件，特依公害糾紛處理法第四<text:line-break/>    十五條第二項規定設置「南投縣政府公害糾紛緊急紓處小組」（以下<text:line-break/>    簡稱本小組）。<text:line-break/><text:line-break/><text:line-break/>二、本小組任務如下：<text:line-break/>      督導並協調各有關機關於公害糾紛事件發生時，即時採行適切之處<text:line-break/>      理措施。<text:line-break/>      協調各有關機關間對公害糾紛處理事務分工與權責。<text:line-break/>      督促污染性高之產業作好生產與污染防制設備之功能評鑑。<text:line-break/>      其他有關重大緊急公害糾紛事件之處理要項。<text:line-break/><text:line-break/><text:line-break/>三、本小組組織如下：<text:line-break/>      本小組置召集人一人由縣長兼任之；副召集人二人，由秘書長及環<text:line-break/>      保局局長兼任之。<text:line-break/>      本小組委員由民政處、建設處、工務處、農業處、社會處、行<text:soft-page-break/>政處<text:line-break/>      、政風處 及衛生局、警察局、環境保護局等單位主管、機關首長<text:line-break/>      兼任之。<text:line-break/>      本小組置執行秘書一人，承召集人之指示，辦理本小組有關業務。<text:line-break/>      本小組之幕僚作業，受執行秘書之指揮監督，所需工作人員，由環<text:line-break/>      境保護局 及各有關機關或單位指派人員兼辦之。<text:line-break/><text:line-break/><text:line-break/>四、本小組為處理重大緊急公害糾紛事件，得由本小組邀請各有關機關及<text:line-break/>    學術機構指派適當人員協助污染之調查鑑定。<text:line-break/><text:line-break/><text:line-break/>五、本小組開會時，應邀請有關機關人員、專家學者及當地居民代表列席<text:line-break/>    。<text:line-break/><text:line-break/><text:line-break/>六、本小組召集人、委員、執行秘書及工作人員均為無給職。但邀請專家<text:line-break/><text:soft-page-break/>    學者及地方人士出席會議、實地勘查、鑑定等，得依規定支給出席費<text:line-break/>    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1" style:display-name="標號1" style:family="paragraph" style:parent-style-name="內文" style:auto-update="true" style:list-style-name="LFO2">
      <style:paragraph-properties style:snap-to-layout-grid="false" fo:line-height="0.2777in" fo:margin-left="0.375in" fo:text-indent="-0.375in">
        <style:tab-stops>
          <style:tab-stop style:type="left" style:position="-0.375in"/>
        </style:tab-stops>
      </style:paragraph-properties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111" style:family="paragraph" style:parent-style-name="內文">
      <style:paragraph-properties fo:text-align="justify" fo:margin-left="0.793in" fo:text-indent="-0.793in">
        <style:tab-stops/>
      </style:paragraph-properties>
      <style:text-properties style:font-name-asian="標楷體" fo:letter-spacing="-0.0013in" fo:hyphenate="false"/>
    </style:style>
    <style:style style:name="E0" style:display-name="222" style:family="paragraph" style:parent-style-name="E">
      <style:paragraph-properties fo:margin-left="0.6569in" fo:text-indent="-0.6569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background-color="#FFFFFF" style:text-underline-type="none" style:text-underline-color="font-color"/>
    </style:style>
    <text:list-style style:name="LFO2">
      <text:list-level-style-number text:level="1" text:style-name="WW_CharLFO2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新細明體"/>
    </style:style>
    <style:style style:name="WW_CharLFO6LVL3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新細明體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77in" text:list-level-position-and-space-mode="label-alignment">
          <style:list-level-label-alignment text:label-followed-by="listtab" fo:margin-left="0.3777in" fo:text-indent="-0.3777in"/>
        </style:list-level-properties>
      </text:list-level-style-number>
      <text:list-level-style-number text:level="2" style:num-suffix="、" style:num-format="甲, 乙, 丙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4" style:num-suffix=".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7" style:num-suffix="." style:num-format="1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873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臺中縣政府永續發展委員會設置要點]內容如下：</dc:title>
    <dc:subject/>
    <meta:initial-creator>綜計課</meta:initial-creator>
    <dc:creator>白季平</dc:creator>
    <meta:creation-date>2023-12-20T08:28:00Z</meta:creation-date>
    <dc:date>2023-12-20T08:28:00Z</dc:date>
    <meta:print-date>2011-02-18T05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2" meta:row-count="5" meta:non-whitespace-character-count="675"/>
  </office:meta>
</office:document-meta>
</file>