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月份</text:p>
          </table:table-cell>
          <table:table-cell office:value-type="float" office:value="7873972.3799999999" table:style-name="ce11">
            <text:p>7,873,972.38</text:p>
          </table:table-cell>
          <table:table-cell office:value-type="percentage" office:value="0.435" table:style-name="ce14">
            <text:p>43.50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7873972.3799999999" table:style-name="ce15">
            <text:p>7,873,972.38<text:s/></text:p>
          </table:table-cell>
          <table:table-cell office:value-type="percentage" office:value="0.435" table:style-name="ce14">
            <text:p>43.50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7873972.3799999999" table:style-name="ce16">
            <text:p>7873972.38</text:p>
          </table:table-cell>
          <table:table-cell office:value-type="float" office:value="3483914.2" table:style-name="ce16">
            <text:p>3483914.2</text:p>
          </table:table-cell>
          <table:table-cell office:value-type="float" office:value="229066.9" table:style-name="ce16">
            <text:p>229066.9</text:p>
          </table:table-cell>
          <table:table-cell office:value-type="float" office:value="37503.599999999999" table:style-name="ce16">
            <text:p>37503.6</text:p>
          </table:table-cell>
          <table:table-cell office:value-type="float" office:value="128574.5" table:style-name="ce16">
            <text:p>12857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348155.4" table:style-name="ce16">
            <text:p>348155.4</text:p>
          </table:table-cell>
          <table:table-cell office:value-type="float" office:value="1234636.3999999999" table:style-name="ce16">
            <text:p>1234636.4</text:p>
          </table:table-cell>
          <table:table-cell office:value-type="float" office:value="702069.1" table:style-name="ce16">
            <text:p>702069.1</text:p>
          </table:table-cell>
          <table:table-cell office:value-type="float" office:value="2270.6999999999998" table:style-name="ce16">
            <text:p>2270.7</text:p>
          </table:table-cell>
          <table:table-cell office:value-type="float" office:value="406465" table:style-name="ce16">
            <text:p>40646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54062" table:style-name="ce16">
            <text:p>54062</text:p>
          </table:table-cell>
          <table:table-cell office:value-type="float" office:value="645403" table:style-name="ce16">
            <text:p>645403</text:p>
          </table:table-cell>
          <table:table-cell office:value-type="float" office:value="122011.5" table:style-name="ce16">
            <text:p>122011.5</text:p>
          </table:table-cell>
          <table:table-cell office:value-type="float" office:value="5662.8" table:style-name="ce16">
            <text:p>5662.8</text:p>
          </table:table-cell>
          <table:table-cell office:value-type="float" office:value="8639" table:style-name="ce16">
            <text:p>8639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15008.6" table:style-name="ce16">
            <text:p>15008.6</text:p>
          </table:table-cell>
          <table:table-cell office:value-type="float" office:value="105488.23" table:style-name="ce16">
            <text:p>105488.23</text:p>
          </table:table-cell>
          <table:table-cell office:value-type="float" office:value="7533.8" table:style-name="ce16">
            <text:p>7533.8</text:p>
          </table:table-cell>
          <table:table-cell office:value-type="float" office:value="1794.3" table:style-name="ce16">
            <text:p>1794.3</text:p>
          </table:table-cell>
          <table:table-cell office:value-type="float" office:value="502.9" table:style-name="ce16">
            <text:p>502.9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275" table:style-name="ce16">
            <text:p>275</text:p>
          </table:table-cell>
          <table:table-cell office:value-type="float" office:value="43630.5" table:style-name="ce16">
            <text:p>43630.5</text:p>
          </table:table-cell>
          <table:table-cell office:value-type="float" office:value="77932.25" table:style-name="ce16">
            <text:p>77932.25</text:p>
          </table:table-cell>
          <table:table-cell office:value-type="float" office:value="213372.7" table:style-name="ce16">
            <text:p>213372.7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2月份</text:p>
          </table:table-cell>
          <table:table-cell office:value-type="float" office:value="9352887.4499999993" table:style-name="ce11">
            <text:p>9,352,887.45</text:p>
          </table:table-cell>
          <table:table-cell office:value-type="percentage" office:value="0.51080000000000003" table:style-name="ce14">
            <text:p>51.08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7226859.829999998" table:style-name="ce15">
            <text:p>17,226,859.83<text:s/></text:p>
          </table:table-cell>
          <table:table-cell office:value-type="percentage" office:value="0.47310000000000002" table:style-name="ce14">
            <text:p>47.31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9352887.4499999993" table:style-name="ce16">
            <text:p>9352887.45</text:p>
          </table:table-cell>
          <table:table-cell office:value-type="float" office:value="3805305.4" table:style-name="ce16">
            <text:p>3805305.4</text:p>
          </table:table-cell>
          <table:table-cell office:value-type="float" office:value="199105.5" table:style-name="ce16">
            <text:p>199105.5</text:p>
          </table:table-cell>
          <table:table-cell office:value-type="float" office:value="17486.5" table:style-name="ce16">
            <text:p>17486.5</text:p>
          </table:table-cell>
          <table:table-cell office:value-type="float" office:value="136619.79999999999" table:style-name="ce16">
            <text:p>136619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536019.80000000005" table:style-name="ce16">
            <text:p>536019.8</text:p>
          </table:table-cell>
          <table:table-cell office:value-type="float" office:value="1645518.2" table:style-name="ce16">
            <text:p>1645518.2</text:p>
          </table:table-cell>
          <table:table-cell office:value-type="float" office:value="1291153.8" table:style-name="ce16">
            <text:p>1291153.8</text:p>
          </table:table-cell>
          <table:table-cell office:value-type="float" office:value="2407.6" table:style-name="ce16">
            <text:p>2407.6</text:p>
          </table:table-cell>
          <table:table-cell office:value-type="float" office:value="632847.69999999995" table:style-name="ce16">
            <text:p>632847.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27913" table:style-name="ce16">
            <text:p>27913</text:p>
          </table:table-cell>
          <table:table-cell office:value-type="float" office:value="493029.7" table:style-name="ce16">
            <text:p>493029.7</text:p>
          </table:table-cell>
          <table:table-cell office:value-type="float" office:value="50055.1" table:style-name="ce16">
            <text:p>50055.1</text:p>
          </table:table-cell>
          <table:table-cell office:value-type="float" office:value="4324.8999999999996" table:style-name="ce16">
            <text:p>4324.9</text:p>
          </table:table-cell>
          <table:table-cell office:value-type="float" office:value="6333.1" table:style-name="ce16">
            <text:p>6333.1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7541.3" table:style-name="ce16">
            <text:p>7541.3</text:p>
          </table:table-cell>
          <table:table-cell office:value-type="float" office:value="87594.95" table:style-name="ce16">
            <text:p>87594.95</text:p>
          </table:table-cell>
          <table:table-cell office:value-type="float" office:value="6247.9" table:style-name="ce16">
            <text:p>6247.9</text:p>
          </table:table-cell>
          <table:table-cell office:value-type="float" office:value="797.6" table:style-name="ce16">
            <text:p>797.6</text:p>
          </table:table-cell>
          <table:table-cell office:value-type="float" office:value="328.8" table:style-name="ce16">
            <text:p>328.8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147" table:style-name="ce16">
            <text:p>147</text:p>
          </table:table-cell>
          <table:table-cell office:value-type="float" office:value="58368" table:style-name="ce16">
            <text:p>58368</text:p>
          </table:table-cell>
          <table:table-cell office:value-type="float" office:value="1665" table:style-name="ce16">
            <text:p>1665</text:p>
          </table:table-cell>
          <table:table-cell office:value-type="float" office:value="342076.8" table:style-name="ce16">
            <text:p>342076.8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3月份</text:p>
          </table:table-cell>
          <table:table-cell office:value-type="float" office:value="9714019.8499999996" table:style-name="ce11">
            <text:p>9,714,019.85</text:p>
          </table:table-cell>
          <table:table-cell office:value-type="percentage" office:value="0.45079999999999998" table:style-name="ce14">
            <text:p>45.08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26940879.68" table:style-name="ce15">
            <text:p>26,940,879.68<text:s/></text:p>
          </table:table-cell>
          <table:table-cell office:value-type="percentage" office:value="0.46479999999999999" table:style-name="ce14">
            <text:p>46.48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0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9714019.8499999996" table:style-name="ce16">
            <text:p>9714019.85</text:p>
          </table:table-cell>
          <table:table-cell office:value-type="float" office:value="3820476.3" table:style-name="ce16">
            <text:p>3820476.3</text:p>
          </table:table-cell>
          <table:table-cell office:value-type="float" office:value="312175.5" table:style-name="ce16">
            <text:p>312175.5</text:p>
          </table:table-cell>
          <table:table-cell office:value-type="float" office:value="16828.099999999999" table:style-name="ce16">
            <text:p>16828.1</text:p>
          </table:table-cell>
          <table:table-cell office:value-type="float" office:value="152719.4" table:style-name="ce16">
            <text:p>152719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542728.4" table:style-name="ce16">
            <text:p>542728.4</text:p>
          </table:table-cell>
          <table:table-cell office:value-type="float" office:value="1733503.44" table:style-name="ce16">
            <text:p>1733503.44</text:p>
          </table:table-cell>
          <table:table-cell office:value-type="float" office:value="1420584.5" table:style-name="ce16">
            <text:p>1420584.5</text:p>
          </table:table-cell>
          <table:table-cell office:value-type="float" office:value="3373.7" table:style-name="ce16">
            <text:p>3373.7</text:p>
          </table:table-cell>
          <table:table-cell office:value-type="float" office:value="688217.4" table:style-name="ce16">
            <text:p>688217.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688217.4" table:style-name="ce16">
            <text:p>688217.4</text:p>
          </table:table-cell>
          <table:table-cell office:value-type="float" office:value="566650.9" table:style-name="ce16">
            <text:p>566650.9</text:p>
          </table:table-cell>
          <table:table-cell office:value-type="float" office:value="48212.4" table:style-name="ce16">
            <text:p>48212.4</text:p>
          </table:table-cell>
          <table:table-cell office:value-type="float" office:value="5617" table:style-name="ce16">
            <text:p>5617</text:p>
          </table:table-cell>
          <table:table-cell office:value-type="float" office:value="7203.6" table:style-name="ce16">
            <text:p>7203.6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9731.2000000000007" table:style-name="ce16">
            <text:p>9731.2</text:p>
          </table:table-cell>
          <table:table-cell office:value-type="float" office:value="59190.78" table:style-name="ce16">
            <text:p>59190.78</text:p>
          </table:table-cell>
          <table:table-cell office:value-type="float" office:value="7669.98" table:style-name="ce16">
            <text:p>7669.98</text:p>
          </table:table-cell>
          <table:table-cell office:value-type="float" office:value="245.5" table:style-name="ce16">
            <text:p>245.5</text:p>
          </table:table-cell>
          <table:table-cell office:value-type="float" office:value="234" table:style-name="ce16">
            <text:p>234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2888" table:style-name="ce16">
            <text:p>2888</text:p>
          </table:table-cell>
          <table:table-cell office:value-type="float" office:value="67516.5" table:style-name="ce16">
            <text:p>67516.5</text:p>
          </table:table-cell>
          <table:table-cell office:value-type="float" office:value="112581.65" table:style-name="ce16">
            <text:p>112581.65</text:p>
          </table:table-cell>
          <table:table-cell office:value-type="float" office:value="83662.600000000006" table:style-name="ce16">
            <text:p>83662.6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4月份</text:p>
          </table:table-cell>
          <table:table-cell office:value-type="float" office:value="9753709.5099999998" table:style-name="ce11">
            <text:p>9,753,709.51</text:p>
          </table:table-cell>
          <table:table-cell office:value-type="percentage" office:value="0.53339999999999999" table:style-name="ce14">
            <text:p>53.34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36694589.189999998" table:style-name="ce11">
            <text:p>36,694,589.19</text:p>
          </table:table-cell>
          <table:table-cell office:value-type="percentage" office:value="0.5101" table:style-name="ce14">
            <text:p>51.01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9753709.5099999998" table:style-name="ce16">
            <text:p>9753709.51</text:p>
          </table:table-cell>
          <table:table-cell office:value-type="float" office:value="3802365.4" table:style-name="ce16">
            <text:p>3802365.4</text:p>
          </table:table-cell>
          <table:table-cell office:value-type="float" office:value="329638.90000000002" table:style-name="ce16">
            <text:p>329638.9</text:p>
          </table:table-cell>
          <table:table-cell office:value-type="float" office:value="17496.099999999999" table:style-name="ce16">
            <text:p>17496.1</text:p>
          </table:table-cell>
          <table:table-cell office:value-type="float" office:value="140262" table:style-name="ce16">
            <text:p>1402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500458.6" table:style-name="ce16">
            <text:p>500458.6</text:p>
          </table:table-cell>
          <table:table-cell office:value-type="float" office:value="1487179.3" table:style-name="ce16">
            <text:p>1487179.3</text:p>
          </table:table-cell>
          <table:table-cell office:value-type="float" office:value="1572459.9" table:style-name="ce16">
            <text:p>1572459.9</text:p>
          </table:table-cell>
          <table:table-cell office:value-type="float" office:value="3236.8" table:style-name="ce16">
            <text:p>3236.8</text:p>
          </table:table-cell>
          <table:table-cell office:value-type="float" office:value="780272.2" table:style-name="ce16">
            <text:p>780272.2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58348" table:style-name="ce16">
            <text:p>58348</text:p>
          </table:table-cell>
          <table:table-cell office:value-type="float" office:value="542584" table:style-name="ce16">
            <text:p>542584</text:p>
          </table:table-cell>
          <table:table-cell office:value-type="float" office:value="110272.5" table:style-name="ce16">
            <text:p>110272.5</text:p>
          </table:table-cell>
          <table:table-cell office:value-type="float" office:value="3657.1" table:style-name="ce16">
            <text:p>3657.1</text:p>
          </table:table-cell>
          <table:table-cell office:value-type="float" office:value="6223.3" table:style-name="ce16">
            <text:p>6223.3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7875.4" table:style-name="ce16">
            <text:p>7875.4</text:p>
          </table:table-cell>
          <table:table-cell office:value-type="float" office:value="78463.759999999995" table:style-name="ce16">
            <text:p>78463.76</text:p>
          </table:table-cell>
          <table:table-cell office:value-type="float" office:value="4832" table:style-name="ce16">
            <text:p>4832</text:p>
          </table:table-cell>
          <table:table-cell office:value-type="float" office:value="1516.9" table:style-name="ce16">
            <text:p>1516.9</text:p>
          </table:table-cell>
          <table:table-cell office:value-type="float" office:value="198.8" table:style-name="ce16">
            <text:p>198.8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7849" table:style-name="ce16">
            <text:p>7849</text:p>
          </table:table-cell>
          <table:table-cell office:value-type="float" office:value="37606" table:style-name="ce16">
            <text:p>37606</text:p>
          </table:table-cell>
          <table:table-cell office:value-type="float" office:value="74923.350000000006" table:style-name="ce16">
            <text:p>74923.35</text:p>
          </table:table-cell>
          <table:table-cell office:value-type="float" office:value="185990.2" table:style-name="ce16">
            <text:p>185990.2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5月份</text:p>
          </table:table-cell>
          <table:table-cell office:value-type="float" office:value="9874967.5" table:style-name="ce11">
            <text:p>9,874,967.50</text:p>
          </table:table-cell>
          <table:table-cell office:value-type="percentage" office:value="0.51380000000000003" table:style-name="ce14">
            <text:p>51.38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46569556.689999998" table:style-name="ce11">
            <text:p>46,569,556.69</text:p>
          </table:table-cell>
          <table:table-cell office:value-type="percentage" office:value="0.52829999999999999" table:style-name="ce14">
            <text:p>52.83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9874967.5" table:style-name="ce16">
            <text:p>9874967.5</text:p>
          </table:table-cell>
          <table:table-cell office:value-type="float" office:value="3594234.3" table:style-name="ce16">
            <text:p>3594234.3</text:p>
          </table:table-cell>
          <table:table-cell office:value-type="float" office:value="675016.9" table:style-name="ce16">
            <text:p>675016.9</text:p>
          </table:table-cell>
          <table:table-cell office:value-type="float" office:value="16990.599999999999" table:style-name="ce16">
            <text:p>16990.6</text:p>
          </table:table-cell>
          <table:table-cell office:value-type="float" office:value="136509.5" table:style-name="ce16">
            <text:p>136509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626134.69999999995" table:style-name="ce16">
            <text:p>626134.7</text:p>
          </table:table-cell>
          <table:table-cell office:value-type="float" office:value="1624429.4" table:style-name="ce16">
            <text:p>1624429.4</text:p>
          </table:table-cell>
          <table:table-cell office:value-type="float" office:value="1315369.8" table:style-name="ce16">
            <text:p>1315369.8</text:p>
          </table:table-cell>
          <table:table-cell office:value-type="float" office:value="3092.1" table:style-name="ce16">
            <text:p>3092.1</text:p>
          </table:table-cell>
          <table:table-cell office:value-type="float" office:value="691628.9" table:style-name="ce16">
            <text:p>691628.9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59146" table:style-name="ce16">
            <text:p>59146</text:p>
          </table:table-cell>
          <table:table-cell office:value-type="float" office:value="575835" table:style-name="ce16">
            <text:p>575835</text:p>
          </table:table-cell>
          <table:table-cell office:value-type="float" office:value="9289.7999999999993" table:style-name="ce16">
            <text:p>9289.8</text:p>
          </table:table-cell>
          <table:table-cell office:value-type="float" office:value="2514.8000000000002" table:style-name="ce16">
            <text:p>2514.8</text:p>
          </table:table-cell>
          <table:table-cell office:value-type="float" office:value="5626.4" table:style-name="ce16">
            <text:p>5626.4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4217.8999999999996" table:style-name="ce16">
            <text:p>4217.9</text:p>
          </table:table-cell>
          <table:table-cell office:value-type="float" office:value="79966.8" table:style-name="ce16">
            <text:p>79966.8</text:p>
          </table:table-cell>
          <table:table-cell office:value-type="float" office:value="5022.3999999999996" table:style-name="ce16">
            <text:p>5022.4</text:p>
          </table:table-cell>
          <table:table-cell office:value-type="float" office:value="169.4" table:style-name="ce16">
            <text:p>169.4</text:p>
          </table:table-cell>
          <table:table-cell office:value-type="float" office:value="212" table:style-name="ce16">
            <text:p>212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7333" table:style-name="ce16">
            <text:p>7333</text:p>
          </table:table-cell>
          <table:table-cell office:value-type="float" office:value="35232" table:style-name="ce16">
            <text:p>35232</text:p>
          </table:table-cell>
          <table:table-cell office:value-type="float" office:value="129085.5" table:style-name="ce16">
            <text:p>129085.5</text:p>
          </table:table-cell>
          <table:table-cell office:value-type="float" office:value="277910.3" table:style-name="ce16">
            <text:p>277910.3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6月份</text:p>
          </table:table-cell>
          <table:table-cell office:value-type="float" office:value="11103679.01" table:style-name="ce11">
            <text:p>11,103,679.01</text:p>
          </table:table-cell>
          <table:table-cell office:value-type="percentage" office:value="0.55920000000000003" table:style-name="ce14">
            <text:p>55.92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57673235.700000003" table:style-name="ce11">
            <text:p>57,673,235.70</text:p>
          </table:table-cell>
          <table:table-cell office:value-type="percentage" office:value="0.52200000000000002" table:style-name="ce14">
            <text:p>52.20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1103679.01" table:style-name="ce16">
            <text:p>11103679.01</text:p>
          </table:table-cell>
          <table:table-cell office:value-type="float" office:value="3924249.3" table:style-name="ce16">
            <text:p>3924249.3</text:p>
          </table:table-cell>
          <table:table-cell office:value-type="float" office:value="760899" table:style-name="ce16">
            <text:p>760899</text:p>
          </table:table-cell>
          <table:table-cell office:value-type="float" office:value="22662" table:style-name="ce16">
            <text:p>22662</text:p>
          </table:table-cell>
          <table:table-cell office:value-type="float" office:value="123090.8" table:style-name="ce16">
            <text:p>12309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708649.35" table:style-name="ce16">
            <text:p>708649.35</text:p>
          </table:table-cell>
          <table:table-cell office:value-type="float" office:value="1871093.7" table:style-name="ce16">
            <text:p>1871093.7</text:p>
          </table:table-cell>
          <table:table-cell office:value-type="float" office:value="1774309.3" table:style-name="ce16">
            <text:p>1774309.3</text:p>
          </table:table-cell>
          <table:table-cell office:value-type="float" office:value="3709" table:style-name="ce16">
            <text:p>3709</text:p>
          </table:table-cell>
          <table:table-cell office:value-type="float" office:value="931748.4" table:style-name="ce16">
            <text:p>931748.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931748.4" table:style-name="ce16">
            <text:p>931748.4</text:p>
          </table:table-cell>
          <table:table-cell office:value-type="float" office:value="460454.8" table:style-name="ce16">
            <text:p>460454.8</text:p>
          </table:table-cell>
          <table:table-cell office:value-type="float" office:value="25990.799999999999" table:style-name="ce16">
            <text:p>25990.8</text:p>
          </table:table-cell>
          <table:table-cell office:value-type="float" office:value="2655.7" table:style-name="ce16">
            <text:p>2655.7</text:p>
          </table:table-cell>
          <table:table-cell office:value-type="float" office:value="6164.9" table:style-name="ce16">
            <text:p>6164.9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4349.7" table:style-name="ce16">
            <text:p>4349.7</text:p>
          </table:table-cell>
          <table:table-cell office:value-type="float" office:value="80236.66" table:style-name="ce16">
            <text:p>80236.66</text:p>
          </table:table-cell>
          <table:table-cell office:value-type="float" office:value="3997.4" table:style-name="ce16">
            <text:p>3997.4</text:p>
          </table:table-cell>
          <table:table-cell office:value-type="float" office:value="874.9" table:style-name="ce16">
            <text:p>874.9</text:p>
          </table:table-cell>
          <table:table-cell office:value-type="float" office:value="207.7" table:style-name="ce16">
            <text:p>207.7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57" table:style-name="ce16">
            <text:p>157</text:p>
          </table:table-cell>
          <table:table-cell office:value-type="float" office:value="61398.9" table:style-name="ce16">
            <text:p>61398.9</text:p>
          </table:table-cell>
          <table:table-cell office:value-type="float" office:value="99721" table:style-name="ce16">
            <text:p>99721</text:p>
          </table:table-cell>
          <table:table-cell office:value-type="float" office:value="195809.7" table:style-name="ce16">
            <text:p>195809.7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7月份</text:p>
          </table:table-cell>
          <table:table-cell office:value-type="float" office:value="11083803.32" table:style-name="ce11">
            <text:p>11,083,803.32</text:p>
          </table:table-cell>
          <table:table-cell office:value-type="percentage" office:value="0.55320000000000003" table:style-name="ce14">
            <text:p>55.32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68757039.019999996" table:style-name="ce11">
            <text:p>68,757,039.02</text:p>
          </table:table-cell>
          <table:table-cell office:value-type="percentage" office:value="0.52680000000000005" table:style-name="ce14">
            <text:p>52.68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11083803.32" table:style-name="ce16">
            <text:p>11083803.32</text:p>
          </table:table-cell>
          <table:table-cell office:value-type="float" office:value="4153854.1" table:style-name="ce16">
            <text:p>4153854.1</text:p>
          </table:table-cell>
          <table:table-cell office:value-type="float" office:value="831191.9" table:style-name="ce16">
            <text:p>831191.9</text:p>
          </table:table-cell>
          <table:table-cell office:value-type="float" office:value="18095.7" table:style-name="ce16">
            <text:p>18095.7</text:p>
          </table:table-cell>
          <table:table-cell office:value-type="float" office:value="154995.79999999999" table:style-name="ce16">
            <text:p>15499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785149.7" table:style-name="ce16">
            <text:p>785149.7</text:p>
          </table:table-cell>
          <table:table-cell office:value-type="float" office:value="1831929.7" table:style-name="ce16">
            <text:p>1831929.7</text:p>
          </table:table-cell>
          <table:table-cell office:value-type="float" office:value="1455372.8" table:style-name="ce16">
            <text:p>1455372.8</text:p>
          </table:table-cell>
          <table:table-cell office:value-type="float" office:value="4614.5" table:style-name="ce16">
            <text:p>4614.5</text:p>
          </table:table-cell>
          <table:table-cell office:value-type="float" office:value="881785.5" table:style-name="ce16">
            <text:p>881785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34318" table:style-name="ce16">
            <text:p>34318</text:p>
          </table:table-cell>
          <table:table-cell office:value-type="float" office:value="395607" table:style-name="ce16">
            <text:p>395607</text:p>
          </table:table-cell>
          <table:table-cell office:value-type="float" office:value="93093.5" table:style-name="ce16">
            <text:p>93093.5</text:p>
          </table:table-cell>
          <table:table-cell office:value-type="float" office:value="3296" table:style-name="ce16">
            <text:p>3296</text:p>
          </table:table-cell>
          <table:table-cell office:value-type="float" office:value="7312.2" table:style-name="ce16">
            <text:p>7312.2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3662.6" table:style-name="ce16">
            <text:p>3662.6</text:p>
          </table:table-cell>
          <table:table-cell office:value-type="float" office:value="78682.5" table:style-name="ce16">
            <text:p>78682.5</text:p>
          </table:table-cell>
          <table:table-cell office:value-type="float" office:value="3524.62" table:style-name="ce16">
            <text:p>3524.62</text:p>
          </table:table-cell>
          <table:table-cell office:value-type="float" office:value="300.39999999999998" table:style-name="ce16">
            <text:p>300.4</text:p>
          </table:table-cell>
          <table:table-cell office:value-type="float" office:value="234" table:style-name="ce16">
            <text:p>234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467" table:style-name="ce16">
            <text:p>467</text:p>
          </table:table-cell>
          <table:table-cell office:value-type="float" office:value="32843" table:style-name="ce16">
            <text:p>32843</text:p>
          </table:table-cell>
          <table:table-cell office:value-type="float" office:value="95032.3" table:style-name="ce16">
            <text:p>95032.3</text:p>
          </table:table-cell>
          <table:table-cell office:value-type="float" office:value="218440.5" table:style-name="ce16">
            <text:p>218440.5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8月份</text:p>
          </table:table-cell>
          <table:table-cell office:value-type="float" office:value="11481627.76" table:style-name="ce11">
            <text:p>11,481,627.76</text:p>
          </table:table-cell>
          <table:table-cell office:value-type="percentage" office:value="0.55800000000000005" table:style-name="ce14">
            <text:p>55.80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80238666.780000001" table:style-name="ce11">
            <text:p>80,238,666.78</text:p>
          </table:table-cell>
          <table:table-cell office:value-type="percentage" office:value="0.53100000000000003" table:style-name="ce14">
            <text:p>53.10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11481627.76" table:style-name="ce16">
            <text:p>11481627.76</text:p>
          </table:table-cell>
          <table:table-cell office:value-type="float" office:value="4173436.7" table:style-name="ce16">
            <text:p>4173436.7</text:p>
          </table:table-cell>
          <table:table-cell office:value-type="float" office:value="845552.4" table:style-name="ce16">
            <text:p>845552.4</text:p>
          </table:table-cell>
          <table:table-cell office:value-type="float" office:value="16152.7" table:style-name="ce16">
            <text:p>16152.7</text:p>
          </table:table-cell>
          <table:table-cell office:value-type="float" office:value="195295.8" table:style-name="ce16">
            <text:p>19529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677621.2" table:style-name="ce16">
            <text:p>677621.2</text:p>
          </table:table-cell>
          <table:table-cell office:value-type="float" office:value="1678627.4" table:style-name="ce16">
            <text:p>1678627.4</text:p>
          </table:table-cell>
          <table:table-cell office:value-type="float" office:value="1777032.8" table:style-name="ce16">
            <text:p>1777032.8</text:p>
          </table:table-cell>
          <table:table-cell office:value-type="float" office:value="4086" table:style-name="ce16">
            <text:p>4086</text:p>
          </table:table-cell>
          <table:table-cell office:value-type="float" office:value="1145983" table:style-name="ce16">
            <text:p>1145983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44626" table:style-name="ce16">
            <text:p>44626</text:p>
          </table:table-cell>
          <table:table-cell office:value-type="float" office:value="433690" table:style-name="ce16">
            <text:p>433690</text:p>
          </table:table-cell>
          <table:table-cell office:value-type="float" office:value="57691.1" table:style-name="ce16">
            <text:p>57691.1</text:p>
          </table:table-cell>
          <table:table-cell office:value-type="float" office:value="3391.2" table:style-name="ce16">
            <text:p>3391.2</text:p>
          </table:table-cell>
          <table:table-cell office:value-type="float" office:value="6413.2" table:style-name="ce16">
            <text:p>6413.2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4904.3999999999996" table:style-name="ce16">
            <text:p>4904.4</text:p>
          </table:table-cell>
          <table:table-cell office:value-type="float" office:value="71435.460000000006" table:style-name="ce16">
            <text:p>71435.46</text:p>
          </table:table-cell>
          <table:table-cell office:value-type="float" office:value="3413.6" table:style-name="ce16">
            <text:p>3413.6</text:p>
          </table:table-cell>
          <table:table-cell office:value-type="float" office:value="1041.8" table:style-name="ce16">
            <text:p>1041.8</text:p>
          </table:table-cell>
          <table:table-cell office:value-type="float" office:value="283.2" table:style-name="ce16">
            <text:p>283.2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474" table:style-name="ce16">
            <text:p>474</text:p>
          </table:table-cell>
          <table:table-cell office:value-type="float" office:value="29793" table:style-name="ce16">
            <text:p>29793</text:p>
          </table:table-cell>
          <table:table-cell office:value-type="float" office:value="123351.8" table:style-name="ce16">
            <text:p>123351.8</text:p>
          </table:table-cell>
          <table:table-cell office:value-type="float" office:value="187331" table:style-name="ce16">
            <text:p>187331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9月份</text:p>
          </table:table-cell>
          <table:table-cell office:value-type="float" office:value="12257863.52" table:style-name="ce11">
            <text:p>12,257,863.52</text:p>
          </table:table-cell>
          <table:table-cell office:value-type="percentage" office:value="0.59230000000000005" table:style-name="ce14">
            <text:p>59.23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92496530.299999997" table:style-name="ce11">
            <text:p>92,496,530.30</text:p>
          </table:table-cell>
          <table:table-cell office:value-type="percentage" office:value="0.53839999999999999" table:style-name="ce14">
            <text:p>53.84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2257863.52" table:style-name="ce16">
            <text:p>12257863.52</text:p>
          </table:table-cell>
          <table:table-cell office:value-type="float" office:value="4256947.3" table:style-name="ce16">
            <text:p>4256947.3</text:p>
          </table:table-cell>
          <table:table-cell office:value-type="float" office:value="825574.5" table:style-name="ce16">
            <text:p>825574.5</text:p>
          </table:table-cell>
          <table:table-cell office:value-type="float" office:value="19386.400000000001" table:style-name="ce16">
            <text:p>19386.4</text:p>
          </table:table-cell>
          <table:table-cell office:value-type="float" office:value="156577.79999999999" table:style-name="ce16">
            <text:p>156577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782181.1" table:style-name="ce16">
            <text:p>782181.1</text:p>
          </table:table-cell>
          <table:table-cell office:value-type="float" office:value="2066955.8" table:style-name="ce16">
            <text:p>2066955.8</text:p>
          </table:table-cell>
          <table:table-cell office:value-type="float" office:value="1934989.5" table:style-name="ce16">
            <text:p>1934989.5</text:p>
          </table:table-cell>
          <table:table-cell office:value-type="float" office:value="3708.5" table:style-name="ce16">
            <text:p>3708.5</text:p>
          </table:table-cell>
          <table:table-cell office:value-type="float" office:value="1036749.3" table:style-name="ce16">
            <text:p>1036749.3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57753" table:style-name="ce16">
            <text:p>57753</text:p>
          </table:table-cell>
          <table:table-cell office:value-type="float" office:value="543503.9" table:style-name="ce16">
            <text:p>543503.9</text:p>
          </table:table-cell>
          <table:table-cell office:value-type="float" office:value="92679.5" table:style-name="ce16">
            <text:p>92679.5</text:p>
          </table:table-cell>
          <table:table-cell office:value-type="float" office:value="3943.6" table:style-name="ce16">
            <text:p>3943.6</text:p>
          </table:table-cell>
          <table:table-cell office:value-type="float" office:value="7492.6" table:style-name="ce16">
            <text:p>7492.6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5080" table:style-name="ce16">
            <text:p>5080</text:p>
          </table:table-cell>
          <table:table-cell office:value-type="float" office:value="99802.6" table:style-name="ce16">
            <text:p>99802.6</text:p>
          </table:table-cell>
          <table:table-cell office:value-type="float" office:value="4641.12" table:style-name="ce16">
            <text:p>4641.12</text:p>
          </table:table-cell>
          <table:table-cell office:value-type="float" office:value="277.5" table:style-name="ce16">
            <text:p>277.5</text:p>
          </table:table-cell>
          <table:table-cell office:value-type="float" office:value="200" table:style-name="ce16">
            <text:p>200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91" table:style-name="ce16">
            <text:p>191</text:p>
          </table:table-cell>
          <table:table-cell office:value-type="float" office:value="23374" table:style-name="ce16">
            <text:p>23374</text:p>
          </table:table-cell>
          <table:table-cell office:value-type="float" office:value="104673.2" table:style-name="ce16">
            <text:p>104673.2</text:p>
          </table:table-cell>
          <table:table-cell office:value-type="float" office:value="231181.3" table:style-name="ce16">
            <text:p>231181.3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0月份</text:p>
          </table:table-cell>
          <table:table-cell office:value-type="float" office:value="12210258.23" table:style-name="ce11">
            <text:p>12,210,258.23</text:p>
          </table:table-cell>
          <table:table-cell office:value-type="percentage" office:value="0.59870000000000001" table:style-name="ce14">
            <text:p>59.87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04706788.53" table:style-name="ce11">
            <text:p>104,706,788.53</text:p>
          </table:table-cell>
          <table:table-cell office:value-type="percentage" office:value="0.54479999999999995" table:style-name="ce14">
            <text:p>54.48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2210258.23" table:style-name="ce16">
            <text:p>12210258.23</text:p>
          </table:table-cell>
          <table:table-cell office:value-type="float" office:value="4045304.6" table:style-name="ce16">
            <text:p>4045304.6</text:p>
          </table:table-cell>
          <table:table-cell office:value-type="float" office:value="861137.7" table:style-name="ce16">
            <text:p>861137.7</text:p>
          </table:table-cell>
          <table:table-cell office:value-type="float" office:value="49154.8" table:style-name="ce16">
            <text:p>49154.8</text:p>
          </table:table-cell>
          <table:table-cell office:value-type="float" office:value="231322.6" table:style-name="ce16">
            <text:p>23132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703494.1" table:style-name="ce16">
            <text:p>703494.1</text:p>
          </table:table-cell>
          <table:table-cell office:value-type="float" office:value="2061720.35" table:style-name="ce16">
            <text:p>2061720.35</text:p>
          </table:table-cell>
          <table:table-cell office:value-type="float" office:value="2025614.9" table:style-name="ce16">
            <text:p>2025614.9</text:p>
          </table:table-cell>
          <table:table-cell office:value-type="float" office:value="3475" table:style-name="ce16">
            <text:p>3475</text:p>
          </table:table-cell>
          <table:table-cell office:value-type="float" office:value="1280833.3999999999" table:style-name="ce16">
            <text:p>1280833.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27648" table:style-name="ce16">
            <text:p>27648</text:p>
          </table:table-cell>
          <table:table-cell office:value-type="float" office:value="463430.7" table:style-name="ce16">
            <text:p>463430.7</text:p>
          </table:table-cell>
          <table:table-cell office:value-type="float" office:value="92586.3" table:style-name="ce16">
            <text:p>92586.3</text:p>
          </table:table-cell>
          <table:table-cell office:value-type="float" office:value="4457.3" table:style-name="ce16">
            <text:p>4457.3</text:p>
          </table:table-cell>
          <table:table-cell office:value-type="float" office:value="6667.5" table:style-name="ce16">
            <text:p>6667.5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5404.5" table:style-name="ce16">
            <text:p>5404.5</text:p>
          </table:table-cell>
          <table:table-cell office:value-type="float" office:value="77606.12" table:style-name="ce16">
            <text:p>77606.12</text:p>
          </table:table-cell>
          <table:table-cell office:value-type="float" office:value="5529.26" table:style-name="ce16">
            <text:p>5529.26</text:p>
          </table:table-cell>
          <table:table-cell office:value-type="float" office:value="544.4" table:style-name="ce16">
            <text:p>544.4</text:p>
          </table:table-cell>
          <table:table-cell office:value-type="float" office:value="215.2" table:style-name="ce16">
            <text:p>215.2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2805" table:style-name="ce16">
            <text:p>2805</text:p>
          </table:table-cell>
          <table:table-cell office:value-type="float" office:value="33779.599999999999" table:style-name="ce16">
            <text:p>33779.6</text:p>
          </table:table-cell>
          <table:table-cell office:value-type="float" office:value="102476.2" table:style-name="ce16">
            <text:p>102476.2</text:p>
          </table:table-cell>
          <table:table-cell office:value-type="float" office:value="125050.7" table:style-name="ce16">
            <text:p>125050.7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1月份</text:p>
          </table:table-cell>
          <table:table-cell office:value-type="float" office:value="11974101.369999999" table:style-name="ce11">
            <text:p>11,974,101.37</text:p>
          </table:table-cell>
          <table:table-cell office:value-type="percentage" office:value="0.60699999999999998" table:style-name="ce14">
            <text:p>60.70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16680889.90000001" table:style-name="ce11">
            <text:p>116,680,889.90</text:p>
          </table:table-cell>
          <table:table-cell office:value-type="percentage" office:value="0.55059999999999998" table:style-name="ce14">
            <text:p>55.06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11974101.369999999" table:style-name="ce16">
            <text:p>11974101.37</text:p>
          </table:table-cell>
          <table:table-cell office:value-type="float" office:value="3862564.8" table:style-name="ce16">
            <text:p>3862564.8</text:p>
          </table:table-cell>
          <table:table-cell office:value-type="float" office:value="948560.9" table:style-name="ce16">
            <text:p>948560.9</text:p>
          </table:table-cell>
          <table:table-cell office:value-type="float" office:value="21222.9" table:style-name="ce16">
            <text:p>21222.9</text:p>
          </table:table-cell>
          <table:table-cell office:value-type="float" office:value="264861.09999999998" table:style-name="ce16">
            <text:p>26486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825762.1" table:style-name="ce16">
            <text:p>825762.1</text:p>
          </table:table-cell>
          <table:table-cell office:value-type="float" office:value="1847401.11" table:style-name="ce16">
            <text:p>1847401.11</text:p>
          </table:table-cell>
          <table:table-cell office:value-type="float" office:value="1938600.1" table:style-name="ce16">
            <text:p>1938600.1</text:p>
          </table:table-cell>
          <table:table-cell office:value-type="float" office:value="140324" table:style-name="ce16">
            <text:p>140324</text:p>
          </table:table-cell>
          <table:table-cell office:value-type="float" office:value="950422" table:style-name="ce16">
            <text:p>950422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48180" table:style-name="ce16">
            <text:p>48180</text:p>
          </table:table-cell>
          <table:table-cell office:value-type="float" office:value="515169" table:style-name="ce16">
            <text:p>515169</text:p>
          </table:table-cell>
          <table:table-cell office:value-type="float" office:value="163129.1" table:style-name="ce16">
            <text:p>163129.1</text:p>
          </table:table-cell>
          <table:table-cell office:value-type="float" office:value="3874.5" table:style-name="ce16">
            <text:p>3874.5</text:p>
          </table:table-cell>
          <table:table-cell office:value-type="float" office:value="4968.6000000000004" table:style-name="ce16">
            <text:p>4968.6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3773.9" table:style-name="ce16">
            <text:p>3773.9</text:p>
          </table:table-cell>
          <table:table-cell office:value-type="float" office:value="58919.56" table:style-name="ce16">
            <text:p>58919.56</text:p>
          </table:table-cell>
          <table:table-cell office:value-type="float" office:value="4783.6000000000004" table:style-name="ce16">
            <text:p>4783.6</text:p>
          </table:table-cell>
          <table:table-cell office:value-type="float" office:value="447.2" table:style-name="ce16">
            <text:p>447.2</text:p>
          </table:table-cell>
          <table:table-cell office:value-type="float" office:value="215.8" table:style-name="ce16">
            <text:p>215.8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4985" table:style-name="ce16">
            <text:p>4985</text:p>
          </table:table-cell>
          <table:table-cell office:value-type="float" office:value="31657" table:style-name="ce16">
            <text:p>31657</text:p>
          </table:table-cell>
          <table:table-cell office:value-type="float" office:value="81899.7" table:style-name="ce16">
            <text:p>81899.7</text:p>
          </table:table-cell>
          <table:table-cell office:value-type="float" office:value="252379.4" table:style-name="ce16">
            <text:p>252379.4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4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4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2月份</text:p>
          </table:table-cell>
          <table:table-cell office:value-type="float" office:value="11289065.24" table:style-name="ce11">
            <text:p>11,289,065.24</text:p>
          </table:table-cell>
          <table:table-cell office:value-type="percentage" office:value="0.57179999999999997" table:style-name="ce14">
            <text:p>57.18%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27969955.14" table:style-name="ce11">
            <text:p>127,969,955.14</text:p>
          </table:table-cell>
          <table:table-cell office:value-type="percentage" office:value="0.5524" table:style-name="ce14">
            <text:p>55.24%</text:p>
          </table:table-cell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8"/>
          <table:table-cell table:style-name="ce1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4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1289065.24" table:style-name="ce16">
            <text:p>11289065.24</text:p>
          </table:table-cell>
          <table:table-cell office:value-type="float" office:value="3822597" table:style-name="ce16">
            <text:p>3822597</text:p>
          </table:table-cell>
          <table:table-cell office:value-type="float" office:value="846752.8" table:style-name="ce16">
            <text:p>846752.8</text:p>
          </table:table-cell>
          <table:table-cell office:value-type="float" office:value="13328.1" table:style-name="ce16">
            <text:p>13328.1</text:p>
          </table:table-cell>
          <table:table-cell office:value-type="float" office:value="141046.9" table:style-name="ce16">
            <text:p>141046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725024.9" table:style-name="ce16">
            <text:p>725024.9</text:p>
          </table:table-cell>
          <table:table-cell office:value-type="float" office:value="1688824.7" table:style-name="ce16">
            <text:p>1688824.7</text:p>
          </table:table-cell>
          <table:table-cell office:value-type="float" office:value="1951032.2" table:style-name="ce16">
            <text:p>1951032.2</text:p>
          </table:table-cell>
          <table:table-cell office:value-type="float" office:value="2584" table:style-name="ce16">
            <text:p>2584</text:p>
          </table:table-cell>
          <table:table-cell office:value-type="float" office:value="1087513.1000000001" table:style-name="ce16">
            <text:p>1087513.1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30788" table:style-name="ce16">
            <text:p>30788</text:p>
          </table:table-cell>
          <table:table-cell office:value-type="float" office:value="476914.1" table:style-name="ce16">
            <text:p>476914.1</text:p>
          </table:table-cell>
          <table:table-cell office:value-type="float" office:value="17403.7" table:style-name="ce16">
            <text:p>17403.7</text:p>
          </table:table-cell>
          <table:table-cell office:value-type="float" office:value="4114.3" table:style-name="ce16">
            <text:p>4114.3</text:p>
          </table:table-cell>
          <table:table-cell office:value-type="float" office:value="4870.3999999999996" table:style-name="ce16">
            <text:p>4870.4</text:p>
          </table:table-cell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3940.7" table:style-name="ce16">
            <text:p>3940.7</text:p>
          </table:table-cell>
          <table:table-cell office:value-type="float" office:value="47859" table:style-name="ce16">
            <text:p>47859</text:p>
          </table:table-cell>
          <table:table-cell office:value-type="float" office:value="15707.54" table:style-name="ce16">
            <text:p>15707.54</text:p>
          </table:table-cell>
          <table:table-cell office:value-type="float" office:value="953" table:style-name="ce16">
            <text:p>953</text:p>
          </table:table-cell>
          <table:table-cell office:value-type="float" office:value="224.6" table:style-name="ce16">
            <text:p>224.6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05" table:style-name="ce16">
            <text:p>105</text:p>
          </table:table-cell>
          <table:table-cell office:value-type="float" office:value="34778" table:style-name="ce16">
            <text:p>34778</text:p>
          </table:table-cell>
          <table:table-cell office:value-type="float" office:value="102619.8" table:style-name="ce16">
            <text:p>102619.8</text:p>
          </table:table-cell>
          <table:table-cell office:value-type="float" office:value="270083.40000000002" table:style-name="ce16">
            <text:p>270083.4</text:p>
          </table:table-cell>
          <table:table-cell table:style-name="ce13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品睿 黃</dc:creator>
    <meta:creation-date>2012-10-01T03:41:00Z</meta:creation-date>
    <dc:date>2026-04-24T07:41:27Z</dc:date>
    <meta:print-date>2022-01-04T07:15:11Z</meta:print-date>
    <meta:editing-duration>PT0S</meta:editing-duration>
  </office:meta>
</office:document-meta>
</file>