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月份</text:p>
          </table:table-cell>
          <table:table-cell office:value-type="float" office:value="8777222.5" table:style-name="ce12">
            <text:p>8,777,222.50</text:p>
          </table:table-cell>
          <table:table-cell office:value-type="percentage" office:value="0.4839" table:style-name="ce15">
            <text:p>48.39%</text:p>
          </table:table-cell>
          <table:table-cell table:style-name="ce9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8777222.5" table:style-name="ce16">
            <text:p>8,777,222.50<text:s/></text:p>
          </table:table-cell>
          <table:table-cell office:value-type="percentage" office:value="0.4839" table:style-name="ce15">
            <text:p>48.39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8777222.5" table:style-name="ce17">
            <text:p>8777222.5</text:p>
          </table:table-cell>
          <table:table-cell office:value-type="float" office:value="3801082.9" table:style-name="ce17">
            <text:p>3801082.9</text:p>
          </table:table-cell>
          <table:table-cell office:value-type="float" office:value="343204.6" table:style-name="ce17">
            <text:p>343204.6</text:p>
          </table:table-cell>
          <table:table-cell office:value-type="float" office:value="35500.199999999997" table:style-name="ce17">
            <text:p>35500.2</text:p>
          </table:table-cell>
          <table:table-cell office:value-type="float" office:value="110208" table:style-name="ce17">
            <text:p>1102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485414.1" table:style-name="ce17">
            <text:p>485414.1</text:p>
          </table:table-cell>
          <table:table-cell office:value-type="float" office:value="1516387.5" table:style-name="ce17">
            <text:p>1516387.5</text:p>
          </table:table-cell>
          <table:table-cell office:value-type="float" office:value="920216" table:style-name="ce17">
            <text:p>920216</text:p>
          </table:table-cell>
          <table:table-cell office:value-type="float" office:value="2913.8" table:style-name="ce17">
            <text:p>2913.8</text:p>
          </table:table-cell>
          <table:table-cell office:value-type="float" office:value="544717.6" table:style-name="ce17">
            <text:p>544717.6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67928" table:style-name="ce17">
            <text:p>67928</text:p>
          </table:table-cell>
          <table:table-cell office:value-type="float" office:value="480294" table:style-name="ce17">
            <text:p>480294</text:p>
          </table:table-cell>
          <table:table-cell office:value-type="float" office:value="49516.3" table:style-name="ce17">
            <text:p>49516.3</text:p>
          </table:table-cell>
          <table:table-cell office:value-type="float" office:value="7648.1" table:style-name="ce17">
            <text:p>7648.1</text:p>
          </table:table-cell>
          <table:table-cell office:value-type="float" office:value="15796.3" table:style-name="ce17">
            <text:p>15796.3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12979.4" table:style-name="ce17">
            <text:p>12979.4</text:p>
          </table:table-cell>
          <table:table-cell office:value-type="float" office:value="118366.39999999999" table:style-name="ce17">
            <text:p>118366.4</text:p>
          </table:table-cell>
          <table:table-cell office:value-type="float" office:value="10447.5" table:style-name="ce17">
            <text:p>10447.5</text:p>
          </table:table-cell>
          <table:table-cell office:value-type="float" office:value="1293.5" table:style-name="ce17">
            <text:p>1293.5</text:p>
          </table:table-cell>
          <table:table-cell office:value-type="float" office:value="173.4" table:style-name="ce17">
            <text:p>173.4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9147" table:style-name="ce17">
            <text:p>9147</text:p>
          </table:table-cell>
          <table:table-cell office:value-type="float" office:value="27456" table:style-name="ce17">
            <text:p>27456</text:p>
          </table:table-cell>
          <table:table-cell office:value-type="float" office:value="73189.3" table:style-name="ce17">
            <text:p>73189.3</text:p>
          </table:table-cell>
          <table:table-cell office:value-type="float" office:value="143342.6" table:style-name="ce17">
            <text:p>143342.6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2月份</text:p>
          </table:table-cell>
          <table:table-cell office:value-type="float" office:value="9453299.6999999993" table:style-name="ce12">
            <text:p>9,453,299.70</text:p>
          </table:table-cell>
          <table:table-cell office:value-type="percentage" office:value="0.48899999999999999" table:style-name="ce15">
            <text:p>48.90%</text:p>
          </table:table-cell>
          <table:table-cell table:style-name="ce9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8230522.199999999" table:style-name="ce16">
            <text:p>18,230,522.20<text:s/></text:p>
          </table:table-cell>
          <table:table-cell office:value-type="percentage" office:value="0.48649999999999999" table:style-name="ce15">
            <text:p>48.65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9453299.6999999993" table:style-name="ce17">
            <text:p>9453299.7</text:p>
          </table:table-cell>
          <table:table-cell office:value-type="float" office:value="4014910.7" table:style-name="ce17">
            <text:p>4014910.7</text:p>
          </table:table-cell>
          <table:table-cell office:value-type="float" office:value="273072.2" table:style-name="ce17">
            <text:p>273072.2</text:p>
          </table:table-cell>
          <table:table-cell office:value-type="float" office:value="32363.9" table:style-name="ce17">
            <text:p>32363.9</text:p>
          </table:table-cell>
          <table:table-cell office:value-type="float" office:value="166651.29999999999" table:style-name="ce17">
            <text:p>166651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475875.4" table:style-name="ce17">
            <text:p>475875.4</text:p>
          </table:table-cell>
          <table:table-cell office:value-type="float" office:value="1721167" table:style-name="ce17">
            <text:p>1721167</text:p>
          </table:table-cell>
          <table:table-cell office:value-type="float" office:value="992602.1" table:style-name="ce17">
            <text:p>992602.1</text:p>
          </table:table-cell>
          <table:table-cell office:value-type="float" office:value="2827.3" table:style-name="ce17">
            <text:p>2827.3</text:p>
          </table:table-cell>
          <table:table-cell office:value-type="float" office:value="658956.80000000005" table:style-name="ce17">
            <text:p>658956.8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44112" table:style-name="ce17">
            <text:p>44112</text:p>
          </table:table-cell>
          <table:table-cell office:value-type="float" office:value="600176.9" table:style-name="ce17">
            <text:p>600176.9</text:p>
          </table:table-cell>
          <table:table-cell office:value-type="float" office:value="146923.1" table:style-name="ce17">
            <text:p>146923.1</text:p>
          </table:table-cell>
          <table:table-cell office:value-type="float" office:value="5065.6000000000004" table:style-name="ce17">
            <text:p>5065.6</text:p>
          </table:table-cell>
          <table:table-cell office:value-type="float" office:value="17108.900000000001" table:style-name="ce17">
            <text:p>17108.9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14089" table:style-name="ce17">
            <text:p>14089</text:p>
          </table:table-cell>
          <table:table-cell office:value-type="float" office:value="103059.9" table:style-name="ce17">
            <text:p>103059.9</text:p>
          </table:table-cell>
          <table:table-cell office:value-type="float" office:value="9218.7999999999993" table:style-name="ce17">
            <text:p>9218.8</text:p>
          </table:table-cell>
          <table:table-cell office:value-type="float" office:value="1203.5" table:style-name="ce17">
            <text:p>1203.5</text:p>
          </table:table-cell>
          <table:table-cell office:value-type="float" office:value="419.6" table:style-name="ce17">
            <text:p>419.6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10880" table:style-name="ce17">
            <text:p>10880</text:p>
          </table:table-cell>
          <table:table-cell office:value-type="float" office:value="25325.5" table:style-name="ce17">
            <text:p>25325.5</text:p>
          </table:table-cell>
          <table:table-cell office:value-type="float" office:value="68233" table:style-name="ce17">
            <text:p>68233</text:p>
          </table:table-cell>
          <table:table-cell office:value-type="float" office:value="69057.2" table:style-name="ce17">
            <text:p>69057.2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3月份</text:p>
          </table:table-cell>
          <table:table-cell office:value-type="float" office:value="9867201.0999999996" table:style-name="ce12">
            <text:p>9,867,201.10</text:p>
          </table:table-cell>
          <table:table-cell office:value-type="percentage" office:value="0.52939999999999998" table:style-name="ce15">
            <text:p>52.94%</text:p>
          </table:table-cell>
          <table:table-cell table:style-name="ce9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28097723.300000001" table:style-name="ce16">
            <text:p>28,097,723.30<text:s/></text:p>
          </table:table-cell>
          <table:table-cell office:value-type="percentage" office:value="0.50080000000000002" table:style-name="ce15">
            <text:p>50.08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9867201.0999999996" table:style-name="ce17">
            <text:p>9867201.1</text:p>
          </table:table-cell>
          <table:table-cell office:value-type="float" office:value="4208570.0999999996" table:style-name="ce17">
            <text:p>4208570.1</text:p>
          </table:table-cell>
          <table:table-cell office:value-type="float" office:value="262145.09999999998" table:style-name="ce17">
            <text:p>262145.1</text:p>
          </table:table-cell>
          <table:table-cell office:value-type="float" office:value="29007.4" table:style-name="ce17">
            <text:p>29007.4</text:p>
          </table:table-cell>
          <table:table-cell office:value-type="float" office:value="112336.8" table:style-name="ce17">
            <text:p>112336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644903.5" table:style-name="ce17">
            <text:p>644903.5</text:p>
          </table:table-cell>
          <table:table-cell office:value-type="float" office:value="1804947.9" table:style-name="ce17">
            <text:p>1804947.9</text:p>
          </table:table-cell>
          <table:table-cell office:value-type="float" office:value="1160221.8" table:style-name="ce17">
            <text:p>1160221.8</text:p>
          </table:table-cell>
          <table:table-cell office:value-type="float" office:value="2018.4" table:style-name="ce17">
            <text:p>2018.4</text:p>
          </table:table-cell>
          <table:table-cell office:value-type="float" office:value="669217.4" table:style-name="ce17">
            <text:p>669217.4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45447" table:style-name="ce17">
            <text:p>45447</text:p>
          </table:table-cell>
          <table:table-cell office:value-type="float" office:value="534085.5" table:style-name="ce17">
            <text:p>534085.5</text:p>
          </table:table-cell>
          <table:table-cell office:value-type="float" office:value="58504.6" table:style-name="ce17">
            <text:p>58504.6</text:p>
          </table:table-cell>
          <table:table-cell office:value-type="float" office:value="6032.9" table:style-name="ce17">
            <text:p>6032.9</text:p>
          </table:table-cell>
          <table:table-cell office:value-type="float" office:value="9504.4" table:style-name="ce17">
            <text:p>9504.4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13686.1" table:style-name="ce17">
            <text:p>13686.1</text:p>
          </table:table-cell>
          <table:table-cell office:value-type="float" office:value="88536.2" table:style-name="ce17">
            <text:p>88536.2</text:p>
          </table:table-cell>
          <table:table-cell office:value-type="float" office:value="7555.3" table:style-name="ce17">
            <text:p>7555.3</text:p>
          </table:table-cell>
          <table:table-cell office:value-type="float" office:value="613.5" table:style-name="ce17">
            <text:p>613.5</text:p>
          </table:table-cell>
          <table:table-cell office:value-type="float" office:value="543.70000000000005" table:style-name="ce17">
            <text:p>543.7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12809.8" table:style-name="ce17">
            <text:p>12809.8</text:p>
          </table:table-cell>
          <table:table-cell office:value-type="float" office:value="26655.7" table:style-name="ce17">
            <text:p>26655.7</text:p>
          </table:table-cell>
          <table:table-cell office:value-type="float" office:value="82107.5" table:style-name="ce17">
            <text:p>82107.5</text:p>
          </table:table-cell>
          <table:table-cell office:value-type="float" office:value="87750.5" table:style-name="ce17">
            <text:p>87750.5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4月份</text:p>
          </table:table-cell>
          <table:table-cell office:value-type="float" office:value="11073977.5" table:style-name="ce12">
            <text:p>11,073,977.50</text:p>
          </table:table-cell>
          <table:table-cell office:value-type="percentage" office:value="0.55379999999999996" table:style-name="ce15">
            <text:p>55.38%</text:p>
          </table:table-cell>
          <table:table-cell table:style-name="ce9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39171700.799999997" table:style-name="ce16">
            <text:p>39,171,700.80<text:s/></text:p>
          </table:table-cell>
          <table:table-cell office:value-type="percentage" office:value="0.51470000000000005" table:style-name="ce15">
            <text:p>51.47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11073977.5" table:style-name="ce17">
            <text:p>11073977.5</text:p>
          </table:table-cell>
          <table:table-cell office:value-type="float" office:value="4202552.8" table:style-name="ce17">
            <text:p>4202552.8</text:p>
          </table:table-cell>
          <table:table-cell office:value-type="float" office:value="249541.7" table:style-name="ce17">
            <text:p>249541.7</text:p>
          </table:table-cell>
          <table:table-cell office:value-type="float" office:value="13049" table:style-name="ce17">
            <text:p>13049</text:p>
          </table:table-cell>
          <table:table-cell office:value-type="float" office:value="122431.7" table:style-name="ce17">
            <text:p>12243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646673.19999999995" table:style-name="ce17">
            <text:p>646673.2</text:p>
          </table:table-cell>
          <table:table-cell office:value-type="float" office:value="2752216.7" table:style-name="ce17">
            <text:p>2752216.7</text:p>
          </table:table-cell>
          <table:table-cell office:value-type="float" office:value="1174153.7" table:style-name="ce17">
            <text:p>1174153.7</text:p>
          </table:table-cell>
          <table:table-cell office:value-type="float" office:value="2712.3" table:style-name="ce17">
            <text:p>2712.3</text:p>
          </table:table-cell>
          <table:table-cell office:value-type="float" office:value="813131.5" table:style-name="ce17">
            <text:p>813131.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31490.5" table:style-name="ce17">
            <text:p>31490.5</text:p>
          </table:table-cell>
          <table:table-cell office:value-type="float" office:value="644841.19999999995" table:style-name="ce17">
            <text:p>644841.2</text:p>
          </table:table-cell>
          <table:table-cell office:value-type="float" office:value="112833.9" table:style-name="ce17">
            <text:p>112833.9</text:p>
          </table:table-cell>
          <table:table-cell office:value-type="float" office:value="3897.9" table:style-name="ce17">
            <text:p>3897.9</text:p>
          </table:table-cell>
          <table:table-cell office:value-type="float" office:value="9762.4" table:style-name="ce17">
            <text:p>9762.4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13076.6" table:style-name="ce17">
            <text:p>13076.6</text:p>
          </table:table-cell>
          <table:table-cell office:value-type="float" office:value="72646.100000000006" table:style-name="ce17">
            <text:p>72646.1</text:p>
          </table:table-cell>
          <table:table-cell office:value-type="float" office:value="7854.9" table:style-name="ce17">
            <text:p>7854.9</text:p>
          </table:table-cell>
          <table:table-cell office:value-type="float" office:value="894.7" table:style-name="ce17">
            <text:p>894.7</text:p>
          </table:table-cell>
          <table:table-cell office:value-type="float" office:value="231.3" table:style-name="ce17">
            <text:p>231.3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9388.2000000000007" table:style-name="ce17">
            <text:p>9388.2</text:p>
          </table:table-cell>
          <table:table-cell office:value-type="float" office:value="39117.5" table:style-name="ce17">
            <text:p>39117.5</text:p>
          </table:table-cell>
          <table:table-cell office:value-type="float" office:value="80691.7" table:style-name="ce17">
            <text:p>80691.7</text:p>
          </table:table-cell>
          <table:table-cell office:value-type="float" office:value="70788" table:style-name="ce17">
            <text:p>70788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5月份</text:p>
          </table:table-cell>
          <table:table-cell office:value-type="float" office:value="10334645.449999999" table:style-name="ce12">
            <text:p>10,334,645.45</text:p>
          </table:table-cell>
          <table:table-cell office:value-type="percentage" office:value="0.53969999999999996" table:style-name="ce15">
            <text:p>53.97%</text:p>
          </table:table-cell>
          <table:table-cell table:style-name="ce9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49506346.25" table:style-name="ce16">
            <text:p>49,506,346.25<text:s/></text:p>
          </table:table-cell>
          <table:table-cell office:value-type="percentage" office:value="0.51970000000000005" table:style-name="ce15">
            <text:p>51.97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10334645.449999999" table:style-name="ce17">
            <text:p>10334645.45</text:p>
          </table:table-cell>
          <table:table-cell office:value-type="float" office:value="4647310" table:style-name="ce17">
            <text:p>4647310</text:p>
          </table:table-cell>
          <table:table-cell office:value-type="float" office:value="232125.4" table:style-name="ce17">
            <text:p>232125.4</text:p>
          </table:table-cell>
          <table:table-cell office:value-type="float" office:value="24618.1" table:style-name="ce17">
            <text:p>24618.1</text:p>
          </table:table-cell>
          <table:table-cell office:value-type="float" office:value="128302.3" table:style-name="ce17">
            <text:p>12830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640888.9" table:style-name="ce17">
            <text:p>640888.9</text:p>
          </table:table-cell>
          <table:table-cell office:value-type="float" office:value="1696732.2" table:style-name="ce17">
            <text:p>1696732.2</text:p>
          </table:table-cell>
          <table:table-cell office:value-type="float" office:value="1130563.8999999999" table:style-name="ce17">
            <text:p>1130563.9</text:p>
          </table:table-cell>
          <table:table-cell office:value-type="float" office:value="2744.6" table:style-name="ce17">
            <text:p>2744.6</text:p>
          </table:table-cell>
          <table:table-cell office:value-type="float" office:value="839615.3" table:style-name="ce17">
            <text:p>839615.3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52141" table:style-name="ce17">
            <text:p>52141</text:p>
          </table:table-cell>
          <table:table-cell office:value-type="float" office:value="522828.5" table:style-name="ce17">
            <text:p>522828.5</text:p>
          </table:table-cell>
          <table:table-cell office:value-type="float" office:value="80218.100000000006" table:style-name="ce17">
            <text:p>80218.1</text:p>
          </table:table-cell>
          <table:table-cell office:value-type="float" office:value="3900.9" table:style-name="ce17">
            <text:p>3900.9</text:p>
          </table:table-cell>
          <table:table-cell office:value-type="float" office:value="9073.9" table:style-name="ce17">
            <text:p>9073.9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11759.4" table:style-name="ce17">
            <text:p>11759.4</text:p>
          </table:table-cell>
          <table:table-cell office:value-type="float" office:value="74848.5" table:style-name="ce17">
            <text:p>74848.5</text:p>
          </table:table-cell>
          <table:table-cell office:value-type="float" office:value="14657.4" table:style-name="ce17">
            <text:p>14657.4</text:p>
          </table:table-cell>
          <table:table-cell office:value-type="float" office:value="1709.4" table:style-name="ce17">
            <text:p>1709.4</text:p>
          </table:table-cell>
          <table:table-cell office:value-type="float" office:value="305" table:style-name="ce17">
            <text:p>30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7838" table:style-name="ce17">
            <text:p>7838</text:p>
          </table:table-cell>
          <table:table-cell office:value-type="float" office:value="20568.400000000001" table:style-name="ce17">
            <text:p>20568.4</text:p>
          </table:table-cell>
          <table:table-cell office:value-type="float" office:value="107905.05" table:style-name="ce17">
            <text:p>107905.05</text:p>
          </table:table-cell>
          <table:table-cell office:value-type="float" office:value="83991.2" table:style-name="ce17">
            <text:p>83991.2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6月份</text:p>
          </table:table-cell>
          <table:table-cell office:value-type="float" office:value="9753070.8100000005" table:style-name="ce12">
            <text:p>9,753,070.81</text:p>
          </table:table-cell>
          <table:table-cell office:value-type="percentage" office:value="0.5302" table:style-name="ce15">
            <text:p>53.02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59259417.060000002" table:style-name="ce16">
            <text:p>59,259,417.06<text:s/></text:p>
          </table:table-cell>
          <table:table-cell office:value-type="percentage" office:value="0.52139999999999997" table:style-name="ce15">
            <text:p>52.14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9753070.8100000005" table:style-name="ce17">
            <text:p>9753070.81</text:p>
          </table:table-cell>
          <table:table-cell office:value-type="float" office:value="4250148" table:style-name="ce17">
            <text:p>4250148</text:p>
          </table:table-cell>
          <table:table-cell office:value-type="float" office:value="307461.90000000002" table:style-name="ce17">
            <text:p>307461.9</text:p>
          </table:table-cell>
          <table:table-cell office:value-type="float" office:value="14488.9" table:style-name="ce17">
            <text:p>14488.9</text:p>
          </table:table-cell>
          <table:table-cell office:value-type="float" office:value="134793.60000000001" table:style-name="ce17">
            <text:p>134793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601017.46" table:style-name="ce17">
            <text:p>601017.46</text:p>
          </table:table-cell>
          <table:table-cell office:value-type="float" office:value="1692521.92" table:style-name="ce17">
            <text:p>1692521.92</text:p>
          </table:table-cell>
          <table:table-cell office:value-type="float" office:value="1245094.7" table:style-name="ce17">
            <text:p>1245094.7</text:p>
          </table:table-cell>
          <table:table-cell office:value-type="float" office:value="2099.92" table:style-name="ce17">
            <text:p>2099.92</text:p>
          </table:table-cell>
          <table:table-cell office:value-type="float" office:value="647155.69999999995" table:style-name="ce17">
            <text:p>647155.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24546" table:style-name="ce17">
            <text:p>24546</text:p>
          </table:table-cell>
          <table:table-cell office:value-type="float" office:value="477807.8" table:style-name="ce17">
            <text:p>477807.8</text:p>
          </table:table-cell>
          <table:table-cell office:value-type="float" office:value="61381.9" table:style-name="ce17">
            <text:p>61381.9</text:p>
          </table:table-cell>
          <table:table-cell office:value-type="float" office:value="4715.38" table:style-name="ce17">
            <text:p>4715.38</text:p>
          </table:table-cell>
          <table:table-cell office:value-type="float" office:value="7012.9" table:style-name="ce17">
            <text:p>7012.9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10556.1" table:style-name="ce17">
            <text:p>10556.1</text:p>
          </table:table-cell>
          <table:table-cell office:value-type="float" office:value="77966.899999999994" table:style-name="ce17">
            <text:p>77966.9</text:p>
          </table:table-cell>
          <table:table-cell office:value-type="float" office:value="6351.7" table:style-name="ce17">
            <text:p>6351.7</text:p>
          </table:table-cell>
          <table:table-cell office:value-type="float" office:value="1492.2" table:style-name="ce17">
            <text:p>1492.2</text:p>
          </table:table-cell>
          <table:table-cell office:value-type="float" office:value="558.5" table:style-name="ce17">
            <text:p>558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8487" table:style-name="ce17">
            <text:p>8487</text:p>
          </table:table-cell>
          <table:table-cell office:value-type="float" office:value="17899" table:style-name="ce17">
            <text:p>17899</text:p>
          </table:table-cell>
          <table:table-cell office:value-type="float" office:value="78205.45" table:style-name="ce17">
            <text:p>78205.45</text:p>
          </table:table-cell>
          <table:table-cell office:value-type="float" office:value="81307.88" table:style-name="ce17">
            <text:p>81307.88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7月份</text:p>
          </table:table-cell>
          <table:table-cell office:value-type="float" office:value="10288793.619999999" table:style-name="ce12">
            <text:p>10,288,793.62</text:p>
          </table:table-cell>
          <table:table-cell office:value-type="percentage" office:value="0.53220000000000001" table:style-name="ce15">
            <text:p>53.22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69548210.680000007" table:style-name="ce16">
            <text:p>69,548,210.68<text:s/></text:p>
          </table:table-cell>
          <table:table-cell office:value-type="percentage" office:value="0.52300000000000002" table:style-name="ce15">
            <text:p>52.30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10288793.619999999" table:style-name="ce17">
            <text:p>10288793.62</text:p>
          </table:table-cell>
          <table:table-cell office:value-type="float" office:value="4291479.5" table:style-name="ce17">
            <text:p>4291479.5</text:p>
          </table:table-cell>
          <table:table-cell office:value-type="float" office:value="354250.9" table:style-name="ce17">
            <text:p>354250.9</text:p>
          </table:table-cell>
          <table:table-cell office:value-type="float" office:value="17461.8" table:style-name="ce17">
            <text:p>17461.8</text:p>
          </table:table-cell>
          <table:table-cell office:value-type="float" office:value="130606.3" table:style-name="ce17">
            <text:p>130606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540250" table:style-name="ce17">
            <text:p>540250</text:p>
          </table:table-cell>
          <table:table-cell office:value-type="float" office:value="1769687.32" table:style-name="ce17">
            <text:p>1769687.32</text:p>
          </table:table-cell>
          <table:table-cell office:value-type="float" office:value="1295020.1000000001" table:style-name="ce17">
            <text:p>1295020.1</text:p>
          </table:table-cell>
          <table:table-cell office:value-type="float" office:value="4619.3" table:style-name="ce17">
            <text:p>4619.3</text:p>
          </table:table-cell>
          <table:table-cell office:value-type="float" office:value="838847.9" table:style-name="ce17">
            <text:p>838847.9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56636" table:style-name="ce17">
            <text:p>56636</text:p>
          </table:table-cell>
          <table:table-cell office:value-type="float" office:value="585563.6" table:style-name="ce17">
            <text:p>585563.6</text:p>
          </table:table-cell>
          <table:table-cell office:value-type="float" office:value="93691.199999999997" table:style-name="ce17">
            <text:p>93691.2</text:p>
          </table:table-cell>
          <table:table-cell office:value-type="float" office:value="4859.8999999999996" table:style-name="ce17">
            <text:p>4859.9</text:p>
          </table:table-cell>
          <table:table-cell office:value-type="float" office:value="8877.2000000000007" table:style-name="ce17">
            <text:p>8877.2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11197.3" table:style-name="ce17">
            <text:p>11197.3</text:p>
          </table:table-cell>
          <table:table-cell office:value-type="float" office:value="82545.600000000006" table:style-name="ce17">
            <text:p>82545.6</text:p>
          </table:table-cell>
          <table:table-cell office:value-type="float" office:value="5971.7" table:style-name="ce17">
            <text:p>5971.7</text:p>
          </table:table-cell>
          <table:table-cell office:value-type="float" office:value="1937.3" table:style-name="ce17">
            <text:p>1937.3</text:p>
          </table:table-cell>
          <table:table-cell office:value-type="float" office:value="226.5" table:style-name="ce17">
            <text:p>226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7月</text:p>
          </table:table-cell>
          <table:table-cell office:value-type="float" office:value="7894" table:style-name="ce17">
            <text:p>7894</text:p>
          </table:table-cell>
          <table:table-cell office:value-type="float" office:value="25155.200000000001" table:style-name="ce17">
            <text:p>25155.2</text:p>
          </table:table-cell>
          <table:table-cell office:value-type="float" office:value="82389.5" table:style-name="ce17">
            <text:p>82389.5</text:p>
          </table:table-cell>
          <table:table-cell office:value-type="float" office:value="79625.5" table:style-name="ce17">
            <text:p>79625.5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8月份</text:p>
          </table:table-cell>
          <table:table-cell office:value-type="float" office:value="11275704.4" table:style-name="ce12">
            <text:p>11,275,704.40</text:p>
          </table:table-cell>
          <table:table-cell office:value-type="percentage" office:value="0.54410000000000003" table:style-name="ce15">
            <text:p>54.41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80823915.079999998" table:style-name="ce16">
            <text:p>80,823,915.08<text:s/></text:p>
          </table:table-cell>
          <table:table-cell office:value-type="percentage" office:value="0.52580000000000005" table:style-name="ce15">
            <text:p>52.58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11275704.4" table:style-name="ce17">
            <text:p>11275704.4</text:p>
          </table:table-cell>
          <table:table-cell office:value-type="float" office:value="4502670.7" table:style-name="ce17">
            <text:p>4502670.7</text:p>
          </table:table-cell>
          <table:table-cell office:value-type="float" office:value="357017.59999999998" table:style-name="ce17">
            <text:p>357017.6</text:p>
          </table:table-cell>
          <table:table-cell office:value-type="float" office:value="32102.9" table:style-name="ce17">
            <text:p>32102.9</text:p>
          </table:table-cell>
          <table:table-cell office:value-type="float" office:value="148904.29999999999" table:style-name="ce17">
            <text:p>14890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686576.6" table:style-name="ce17">
            <text:p>686576.6</text:p>
          </table:table-cell>
          <table:table-cell office:value-type="float" office:value="2019364.6" table:style-name="ce17">
            <text:p>2019364.6</text:p>
          </table:table-cell>
          <table:table-cell office:value-type="float" office:value="1536101.1" table:style-name="ce17">
            <text:p>1536101.1</text:p>
          </table:table-cell>
          <table:table-cell office:value-type="float" office:value="3287.3" table:style-name="ce17">
            <text:p>3287.3</text:p>
          </table:table-cell>
          <table:table-cell office:value-type="float" office:value="976591.7" table:style-name="ce17">
            <text:p>976591.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48448" table:style-name="ce17">
            <text:p>48448</text:p>
          </table:table-cell>
          <table:table-cell office:value-type="float" office:value="532437.30000000005" table:style-name="ce17">
            <text:p>532437.3</text:p>
          </table:table-cell>
          <table:table-cell office:value-type="float" office:value="109249.1" table:style-name="ce17">
            <text:p>109249.1</text:p>
          </table:table-cell>
          <table:table-cell office:value-type="float" office:value="4033" table:style-name="ce17">
            <text:p>4033</text:p>
          </table:table-cell>
          <table:table-cell office:value-type="float" office:value="7611.7" table:style-name="ce17">
            <text:p>7611.7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9719.4" table:style-name="ce17">
            <text:p>9719.4</text:p>
          </table:table-cell>
          <table:table-cell office:value-type="float" office:value="70205.5" table:style-name="ce17">
            <text:p>70205.5</text:p>
          </table:table-cell>
          <table:table-cell office:value-type="float" office:value="5477.7" table:style-name="ce17">
            <text:p>5477.7</text:p>
          </table:table-cell>
          <table:table-cell office:value-type="float" office:value="933.4" table:style-name="ce17">
            <text:p>933.4</text:p>
          </table:table-cell>
          <table:table-cell office:value-type="float" office:value="349.4" table:style-name="ce17">
            <text:p>349.4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8月</text:p>
          </table:table-cell>
          <table:table-cell office:value-type="float" office:value="8968.2999999999993" table:style-name="ce17">
            <text:p>8968.3</text:p>
          </table:table-cell>
          <table:table-cell office:value-type="float" office:value="17860" table:style-name="ce17">
            <text:p>17860</text:p>
          </table:table-cell>
          <table:table-cell office:value-type="float" office:value="91309.9" table:style-name="ce17">
            <text:p>91309.9</text:p>
          </table:table-cell>
          <table:table-cell office:value-type="float" office:value="106484.9" table:style-name="ce17">
            <text:p>106484.9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9月份</text:p>
          </table:table-cell>
          <table:table-cell office:value-type="float" office:value="11058340.539999999" table:style-name="ce12">
            <text:p>11,058,340.54</text:p>
          </table:table-cell>
          <table:table-cell office:value-type="percentage" office:value="0.5605" table:style-name="ce15">
            <text:p>56.05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91882255.620000005" table:style-name="ce16">
            <text:p>91,882,255.62<text:s/></text:p>
          </table:table-cell>
          <table:table-cell office:value-type="percentage" office:value="0.52980000000000005" table:style-name="ce15">
            <text:p>52.98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1058340.539999999" table:style-name="ce17">
            <text:p>11058340.54</text:p>
          </table:table-cell>
          <table:table-cell office:value-type="float" office:value="4347579.9000000004" table:style-name="ce17">
            <text:p>4347579.9</text:p>
          </table:table-cell>
          <table:table-cell office:value-type="float" office:value="383726" table:style-name="ce17">
            <text:p>383726</text:p>
          </table:table-cell>
          <table:table-cell office:value-type="float" office:value="22762.1" table:style-name="ce17">
            <text:p>22762.1</text:p>
          </table:table-cell>
          <table:table-cell office:value-type="float" office:value="149647.4" table:style-name="ce17">
            <text:p>14964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740664.02" table:style-name="ce17">
            <text:p>740664.02</text:p>
          </table:table-cell>
          <table:table-cell office:value-type="float" office:value="2018030.51" table:style-name="ce17">
            <text:p>2018030.51</text:p>
          </table:table-cell>
          <table:table-cell office:value-type="float" office:value="1531832.5" table:style-name="ce17">
            <text:p>1531832.5</text:p>
          </table:table-cell>
          <table:table-cell office:value-type="float" office:value="2399.1" table:style-name="ce17">
            <text:p>2399.1</text:p>
          </table:table-cell>
          <table:table-cell office:value-type="float" office:value="932038.1" table:style-name="ce17">
            <text:p>932038.1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41919" table:style-name="ce17">
            <text:p>41919</text:p>
          </table:table-cell>
          <table:table-cell office:value-type="float" office:value="544934.55000000005" table:style-name="ce17">
            <text:p>544934.55</text:p>
          </table:table-cell>
          <table:table-cell office:value-type="float" office:value="49448.800000000003" table:style-name="ce17">
            <text:p>49448.8</text:p>
          </table:table-cell>
          <table:table-cell office:value-type="float" office:value="4778.91" table:style-name="ce17">
            <text:p>4778.91</text:p>
          </table:table-cell>
          <table:table-cell office:value-type="float" office:value="6978" table:style-name="ce17">
            <text:p>6978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0586.9" table:style-name="ce17">
            <text:p>10586.9</text:p>
          </table:table-cell>
          <table:table-cell office:value-type="float" office:value="70212.899999999994" table:style-name="ce17">
            <text:p>70212.9</text:p>
          </table:table-cell>
          <table:table-cell office:value-type="float" office:value="5909.6" table:style-name="ce17">
            <text:p>5909.6</text:p>
          </table:table-cell>
          <table:table-cell office:value-type="float" office:value="428.5" table:style-name="ce17">
            <text:p>428.5</text:p>
          </table:table-cell>
          <table:table-cell office:value-type="float" office:value="145.5" table:style-name="ce17">
            <text:p>145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9月</text:p>
          </table:table-cell>
          <table:table-cell office:value-type="float" office:value="178" table:style-name="ce17">
            <text:p>178</text:p>
          </table:table-cell>
          <table:table-cell office:value-type="float" office:value="19257" table:style-name="ce17">
            <text:p>19257</text:p>
          </table:table-cell>
          <table:table-cell office:value-type="float" office:value="78636.55" table:style-name="ce17">
            <text:p>78636.55</text:p>
          </table:table-cell>
          <table:table-cell office:value-type="float" office:value="96246.7" table:style-name="ce17">
            <text:p>96246.7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0月份</text:p>
          </table:table-cell>
          <table:table-cell office:value-type="float" office:value="11030815.99" table:style-name="ce12">
            <text:p>11,030,815.99</text:p>
          </table:table-cell>
          <table:table-cell office:value-type="percentage" office:value="0.56979999999999997" table:style-name="ce15">
            <text:p>56.98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02913071.61" table:style-name="ce16">
            <text:p>102,913,071.61<text:s/></text:p>
          </table:table-cell>
          <table:table-cell office:value-type="percentage" office:value="0.53380000000000005" table:style-name="ce15">
            <text:p>53.38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1030815.99" table:style-name="ce17">
            <text:p>11030815.99</text:p>
          </table:table-cell>
          <table:table-cell office:value-type="float" office:value="4031391.7" table:style-name="ce17">
            <text:p>4031391.7</text:p>
          </table:table-cell>
          <table:table-cell office:value-type="float" office:value="443972.5" table:style-name="ce17">
            <text:p>443972.5</text:p>
          </table:table-cell>
          <table:table-cell office:value-type="float" office:value="17687.599999999999" table:style-name="ce17">
            <text:p>17687.6</text:p>
          </table:table-cell>
          <table:table-cell office:value-type="float" office:value="161770.6" table:style-name="ce17">
            <text:p>161770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804752.6" table:style-name="ce17">
            <text:p>804752.6</text:p>
          </table:table-cell>
          <table:table-cell office:value-type="float" office:value="2292964.23" table:style-name="ce17">
            <text:p>2292964.23</text:p>
          </table:table-cell>
          <table:table-cell office:value-type="float" office:value="1586131.9" table:style-name="ce17">
            <text:p>1586131.9</text:p>
          </table:table-cell>
          <table:table-cell office:value-type="float" office:value="2675.5" table:style-name="ce17">
            <text:p>2675.5</text:p>
          </table:table-cell>
          <table:table-cell office:value-type="float" office:value="808732" table:style-name="ce17">
            <text:p>808732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45306" table:style-name="ce17">
            <text:p>45306</text:p>
          </table:table-cell>
          <table:table-cell office:value-type="float" office:value="495941.3" table:style-name="ce17">
            <text:p>495941.3</text:p>
          </table:table-cell>
          <table:table-cell office:value-type="float" office:value="71285.3" table:style-name="ce17">
            <text:p>71285.3</text:p>
          </table:table-cell>
          <table:table-cell office:value-type="float" office:value="3224.8" table:style-name="ce17">
            <text:p>3224.8</text:p>
          </table:table-cell>
          <table:table-cell office:value-type="float" office:value="7276.3" table:style-name="ce17">
            <text:p>7276.3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7935.1" table:style-name="ce17">
            <text:p>7935.1</text:p>
          </table:table-cell>
          <table:table-cell office:value-type="float" office:value="72598" table:style-name="ce17">
            <text:p>72598</text:p>
          </table:table-cell>
          <table:table-cell office:value-type="float" office:value="5057.96" table:style-name="ce17">
            <text:p>5057.96</text:p>
          </table:table-cell>
          <table:table-cell office:value-type="float" office:value="875.9" table:style-name="ce17">
            <text:p>875.9</text:p>
          </table:table-cell>
          <table:table-cell office:value-type="float" office:value="248.5" table:style-name="ce17">
            <text:p>248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0月</text:p>
          </table:table-cell>
          <table:table-cell office:value-type="float" office:value="1780" table:style-name="ce17">
            <text:p>1780</text:p>
          </table:table-cell>
          <table:table-cell office:value-type="float" office:value="17856" table:style-name="ce17">
            <text:p>17856</text:p>
          </table:table-cell>
          <table:table-cell office:value-type="float" office:value="80773.350000000006" table:style-name="ce17">
            <text:p>80773.35</text:p>
          </table:table-cell>
          <table:table-cell office:value-type="float" office:value="70578.850000000006" table:style-name="ce17">
            <text:p>70578.85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1月份</text:p>
          </table:table-cell>
          <table:table-cell office:value-type="float" office:value="10882061.300000001" table:style-name="ce12">
            <text:p>10,882,061.30</text:p>
          </table:table-cell>
          <table:table-cell office:value-type="percentage" office:value="0.55410000000000004" table:style-name="ce15">
            <text:p>55.41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13795132.91" table:style-name="ce16">
            <text:p>113,795,132.91<text:s/></text:p>
          </table:table-cell>
          <table:table-cell office:value-type="percentage" office:value="0.53569999999999995" table:style-name="ce15">
            <text:p>53.57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10882061.300000001" table:style-name="ce17">
            <text:p>10882061.3</text:p>
          </table:table-cell>
          <table:table-cell office:value-type="float" office:value="3990155.4" table:style-name="ce17">
            <text:p>3990155.4</text:p>
          </table:table-cell>
          <table:table-cell office:value-type="float" office:value="576353.6" table:style-name="ce17">
            <text:p>576353.6</text:p>
          </table:table-cell>
          <table:table-cell office:value-type="float" office:value="17070.900000000001" table:style-name="ce17">
            <text:p>17070.9</text:p>
          </table:table-cell>
          <table:table-cell office:value-type="float" office:value="130267.2" table:style-name="ce17">
            <text:p>130267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845734.40000000002" table:style-name="ce17">
            <text:p>845734.4</text:p>
          </table:table-cell>
          <table:table-cell office:value-type="float" office:value="2216016.5" table:style-name="ce17">
            <text:p>2216016.5</text:p>
          </table:table-cell>
          <table:table-cell office:value-type="float" office:value="1468267.7" table:style-name="ce17">
            <text:p>1468267.7</text:p>
          </table:table-cell>
          <table:table-cell office:value-type="float" office:value="2314.4" table:style-name="ce17">
            <text:p>2314.4</text:p>
          </table:table-cell>
          <table:table-cell office:value-type="float" office:value="785475" table:style-name="ce17">
            <text:p>78547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50690" table:style-name="ce17">
            <text:p>50690</text:p>
          </table:table-cell>
          <table:table-cell office:value-type="float" office:value="409886.1" table:style-name="ce17">
            <text:p>409886.1</text:p>
          </table:table-cell>
          <table:table-cell office:value-type="float" office:value="61525.599999999999" table:style-name="ce17">
            <text:p>61525.6</text:p>
          </table:table-cell>
          <table:table-cell office:value-type="float" office:value="4572.5" table:style-name="ce17">
            <text:p>4572.5</text:p>
          </table:table-cell>
          <table:table-cell office:value-type="float" office:value="6662.2" table:style-name="ce17">
            <text:p>6662.2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8423.7000000000007" table:style-name="ce17">
            <text:p>8423.7</text:p>
          </table:table-cell>
          <table:table-cell office:value-type="float" office:value="74339.600000000006" table:style-name="ce17">
            <text:p>74339.6</text:p>
          </table:table-cell>
          <table:table-cell office:value-type="float" office:value="6452.3" table:style-name="ce17">
            <text:p>6452.3</text:p>
          </table:table-cell>
          <table:table-cell office:value-type="float" office:value="1713.3" table:style-name="ce17">
            <text:p>1713.3</text:p>
          </table:table-cell>
          <table:table-cell office:value-type="float" office:value="220" table:style-name="ce17">
            <text:p>220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1月</text:p>
          </table:table-cell>
          <table:table-cell office:value-type="float" office:value="2196" table:style-name="ce17">
            <text:p>2196</text:p>
          </table:table-cell>
          <table:table-cell office:value-type="float" office:value="56157" table:style-name="ce17">
            <text:p>56157</text:p>
          </table:table-cell>
          <table:table-cell office:value-type="float" office:value="95197.6" table:style-name="ce17">
            <text:p>95197.6</text:p>
          </table:table-cell>
          <table:table-cell office:value-type="float" office:value="72370.3" table:style-name="ce17">
            <text:p>72370.3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3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7">
            <text:p>113年度資源回收量統計(率)</text:p>
          </table:table-cell>
          <table:covered-table-cell table:number-columns-repeated="2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office:value-type="string" table:style-name="ce2">
            <text:p>資源回收量累計數</text:p>
          </table:table-cell>
          <table:table-cell office:value-type="string" table:style-name="ce2">
            <text:p>資源回收量(公斤)</text:p>
          </table:table-cell>
          <table:table-cell office:value-type="string" table:style-name="ce3">
            <text:p>資源回收率(%)</text:p>
          </table:table-cell>
          <table:table-cell table:number-columns-repeated="4"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12月份</text:p>
          </table:table-cell>
          <table:table-cell office:value-type="float" office:value="11335993.130000001" table:style-name="ce12">
            <text:p>11,335,993.13</text:p>
          </table:table-cell>
          <table:table-cell office:value-type="percentage" office:value="0.56469999999999998" table:style-name="ce15">
            <text:p>56.47%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累計數</text:p>
          </table:table-cell>
          <table:table-cell office:value-type="float" office:value="125131126.03" table:style-name="ce16">
            <text:p>125,131,126.03<text:s/></text:p>
          </table:table-cell>
          <table:table-cell office:value-type="percentage" office:value="0.53820000000000001" table:style-name="ce15">
            <text:p>53.82%</text:p>
          </table:table-cell>
          <table:table-cell table:style-name="ce10"/>
          <table:table-cell table:number-columns-repeated="3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1"/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"/>
          <table:table-cell table:style-name="ce12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7">
            <text:p>113年資源回收項目</text:p>
          </table:table-cell>
          <table:covered-table-cell table:number-columns-repeated="5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紙類</text:p>
          </table:table-cell>
          <table:table-cell office:value-type="string" table:style-name="ce6">
            <text:p>紙容器</text:p>
          </table:table-cell>
          <table:table-cell office:value-type="string" table:style-name="ce6">
            <text:p>鋁箔包</text:p>
          </table:table-cell>
          <table:table-cell office:value-type="string" table:style-name="ce6">
            <text:p>鋁容器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1335993.130000001" table:style-name="ce17">
            <text:p>11335993.13</text:p>
          </table:table-cell>
          <table:table-cell office:value-type="float" office:value="4519440.5" table:style-name="ce17">
            <text:p>4519440.5</text:p>
          </table:table-cell>
          <table:table-cell office:value-type="float" office:value="510343.1" table:style-name="ce17">
            <text:p>510343.1</text:p>
          </table:table-cell>
          <table:table-cell office:value-type="float" office:value="35276.5" table:style-name="ce17">
            <text:p>35276.5</text:p>
          </table:table-cell>
          <table:table-cell office:value-type="float" office:value="128098.7" table:style-name="ce17">
            <text:p>12809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鐵容器</text:p>
          </table:table-cell>
          <table:table-cell office:value-type="string" table:style-name="ce6">
            <text:p>其他金屬製品</text:p>
          </table:table-cell>
          <table:table-cell office:value-type="string" table:style-name="ce6">
            <text:p>塑膠容器</text:p>
          </table:table-cell>
          <table:table-cell office:value-type="string" table:style-name="ce6">
            <text:p>包裝用發泡塑膠</text:p>
          </table:table-cell>
          <table:table-cell office:value-type="string" table:style-name="ce6">
            <text:p>其他塑膠製品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815462.3" table:style-name="ce17">
            <text:p>815462.3</text:p>
          </table:table-cell>
          <table:table-cell office:value-type="float" office:value="2093779.52" table:style-name="ce17">
            <text:p>2093779.52</text:p>
          </table:table-cell>
          <table:table-cell office:value-type="float" office:value="1394255" table:style-name="ce17">
            <text:p>1394255</text:p>
          </table:table-cell>
          <table:table-cell office:value-type="float" office:value="2926.1" table:style-name="ce17">
            <text:p>2926.1</text:p>
          </table:table-cell>
          <table:table-cell office:value-type="float" office:value="832900.5" table:style-name="ce17">
            <text:p>832900.5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string" table:style-name="ce6">
            <text:p>月份</text:p>
          </table:table-cell>
          <table:table-cell office:value-type="string" table:style-name="ce6">
            <text:p>輪胎</text:p>
          </table:table-cell>
          <table:table-cell office:value-type="string" table:style-name="ce6">
            <text:p>玻璃容器</text:p>
          </table:table-cell>
          <table:table-cell office:value-type="string" table:style-name="ce6">
            <text:p>其他玻璃製品</text:p>
          </table:table-cell>
          <table:table-cell office:value-type="string" table:style-name="ce6">
            <text:p>照明光源</text:p>
          </table:table-cell>
          <table:table-cell office:value-type="string" table:style-name="ce6">
            <text:p>乾電池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38667" table:style-name="ce17">
            <text:p>38667</text:p>
          </table:table-cell>
          <table:table-cell office:value-type="float" office:value="539038.19999999995" table:style-name="ce17">
            <text:p>539038.2</text:p>
          </table:table-cell>
          <table:table-cell office:value-type="float" office:value="76038.600000000006" table:style-name="ce17">
            <text:p>76038.6</text:p>
          </table:table-cell>
          <table:table-cell office:value-type="float" office:value="5366.6" table:style-name="ce17">
            <text:p>5366.6</text:p>
          </table:table-cell>
          <table:table-cell office:value-type="float" office:value="7799.6" table:style-name="ce17">
            <text:p>7799.6</text:p>
          </table:table-cell>
          <table:table-cell table:number-columns-repeated="4" table:style-name="ce13"/>
          <table:table-cell table:number-columns-repeated="16374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鉛蓄電池</text:p>
          </table:table-cell>
          <table:table-cell office:value-type="string" table:style-name="ce6">
            <text:p>家電</text:p>
          </table:table-cell>
          <table:table-cell office:value-type="string" table:style-name="ce6">
            <text:p>資訊物品</text:p>
          </table:table-cell>
          <table:table-cell office:value-type="string" table:style-name="ce6">
            <text:p>光碟片</text:p>
          </table:table-cell>
          <table:table-cell office:value-type="string" table:style-name="ce6">
            <text:p>行動電話(含充電器)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1095.8" table:style-name="ce17">
            <text:p>11095.8</text:p>
          </table:table-cell>
          <table:table-cell office:value-type="float" office:value="81081.06" table:style-name="ce17">
            <text:p>81081.06</text:p>
          </table:table-cell>
          <table:table-cell office:value-type="float" office:value="5862.75" table:style-name="ce17">
            <text:p>5862.75</text:p>
          </table:table-cell>
          <table:table-cell office:value-type="float" office:value="663.9" table:style-name="ce17">
            <text:p>663.9</text:p>
          </table:table-cell>
          <table:table-cell office:value-type="float" office:value="256.5" table:style-name="ce17">
            <text:p>256.5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6">
            <text:p>農藥容器及特殊環境用藥容器</text:p>
          </table:table-cell>
          <table:table-cell office:value-type="string" table:style-name="ce6">
            <text:p>舊衣類</text:p>
          </table:table-cell>
          <table:table-cell office:value-type="string" table:style-name="ce6">
            <text:p>食用油</text:p>
          </table:table-cell>
          <table:table-cell office:value-type="string" table:style-name="ce6">
            <text:p>其他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5">
            <text:p>12月</text:p>
          </table:table-cell>
          <table:table-cell office:value-type="float" office:value="191" table:style-name="ce17">
            <text:p>191</text:p>
          </table:table-cell>
          <table:table-cell office:value-type="float" office:value="50545" table:style-name="ce17">
            <text:p>50545</text:p>
          </table:table-cell>
          <table:table-cell office:value-type="float" office:value="97663.1" table:style-name="ce17">
            <text:p>97663.1</text:p>
          </table:table-cell>
          <table:table-cell office:value-type="float" office:value="89241.8" table:style-name="ce17">
            <text:p>89241.8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品睿 黃</dc:creator>
    <meta:creation-date>2012-10-01T03:41:00Z</meta:creation-date>
    <dc:date>2026-04-24T07:40:31Z</dc:date>
    <meta:print-date>2022-01-04T07:15:11Z</meta:print-date>
    <meta:editing-duration>PT0S</meta:editing-duration>
  </office:meta>
</office:document-meta>
</file>