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ext-properties fo:color="#000000" fo:font-size="10pt" style:font-size-asian="10pt" style:font-size-complex="10pt"/>
    </style:style>
    <style:style style:name="ce6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0334__20998__27604_" style:data-style-name="N14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co13" style:family="table-column">
      <style:table-column-properties fo:break-before="auto" style:column-width="3.67770833333333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43958333333333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925075.1199999992" table:style-name="ce11">
            <text:p>7,925,075.12</text:p>
          </table:table-cell>
          <table:table-cell office:value-type="float" office:value="3661032.8" table:style-name="ce11">
            <text:p>3,661,032.80</text:p>
          </table:table-cell>
          <table:table-cell office:value-type="float" office:value="71367" table:style-name="ce11">
            <text:p>71,367.00</text:p>
          </table:table-cell>
          <table:table-cell office:value-type="float" office:value="66726.8" table:style-name="ce11">
            <text:p>66,726.80</text:p>
          </table:table-cell>
          <table:table-cell office:value-type="float" office:value="141173.59999999998" table:style-name="ce11">
            <text:p>141,173.6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115" table:style-name="ce11">
            <text:p>783,115.00</text:p>
          </table:table-cell>
          <table:table-cell office:value-type="float" office:value="926556.5" table:style-name="ce11">
            <text:p>926,556.50</text:p>
          </table:table-cell>
          <table:table-cell office:value-type="float" office:value="466466.99999999994" table:style-name="ce11">
            <text:p>466,467.00</text:p>
          </table:table-cell>
          <table:table-cell office:value-type="float" office:value="10447" table:style-name="ce11">
            <text:p>10,447.00</text:p>
          </table:table-cell>
          <table:table-cell office:value-type="float" office:value="544794.80000000005" table:style-name="ce11">
            <text:p>544,794.8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685" table:style-name="ce11">
            <text:p>54,685.00</text:p>
          </table:table-cell>
          <table:table-cell office:value-type="float" office:value="664218.4" table:style-name="ce11">
            <text:p>664,218.40</text:p>
          </table:table-cell>
          <table:table-cell office:value-type="float" office:value="3417" table:style-name="ce11">
            <text:p>3,417.00</text:p>
          </table:table-cell>
          <table:table-cell office:value-type="float" office:value="12025.2" table:style-name="ce11">
            <text:p>12,025.20</text:p>
          </table:table-cell>
          <table:table-cell office:value-type="float" office:value="18466.900000000001" table:style-name="ce11">
            <text:p>18,466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714" table:style-name="ce11">
            <text:p>19,714.00</text:p>
          </table:table-cell>
          <table:table-cell office:value-type="float" office:value="140953.80000000002" table:style-name="ce11">
            <text:p>140,953.80</text:p>
          </table:table-cell>
          <table:table-cell office:value-type="float" office:value="32344.6" table:style-name="ce11">
            <text:p>32,344.60</text:p>
          </table:table-cell>
          <table:table-cell office:value-type="float" office:value="5094" table:style-name="ce11">
            <text:p>5,094.00</text:p>
          </table:table-cell>
          <table:table-cell office:value-type="float" office:value="1144" table:style-name="ce11">
            <text:p>1,144.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9431" table:style-name="ce11">
            <text:p>9,431.00</text:p>
          </table:table-cell>
          <table:table-cell office:value-type="float" office:value="114098" table:style-name="ce11">
            <text:p>114,098.00</text:p>
          </table:table-cell>
          <table:table-cell office:value-type="float" office:value="77844.72" table:style-name="ce11">
            <text:p>77,844.72</text:p>
          </table:table-cell>
          <table:table-cell office:value-type="float" office:value="99958" table:style-name="ce11">
            <text:p>99,958.0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446062.54" table:style-name="ce11">
            <text:p>7,446,062.54</text:p>
          </table:table-cell>
          <table:table-cell office:value-type="percentage" office:value="0.46650000000000003" table:style-name="ce12">
            <text:p>46.65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5371137.66" table:style-name="ce11">
            <text:p>15,371,137.66</text:p>
          </table:table-cell>
          <table:table-cell office:value-type="percentage" office:value="0.45879999999999999" table:style-name="ce12">
            <text:p>45.88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446062.54" table:style-name="ce11">
            <text:p>7,446,062.54</text:p>
          </table:table-cell>
          <table:table-cell office:value-type="float" office:value="3748816.1" table:style-name="ce11">
            <text:p>3,748,816.10</text:p>
          </table:table-cell>
          <table:table-cell office:value-type="float" office:value="86520.6" table:style-name="ce11">
            <text:p>86,520.60</text:p>
          </table:table-cell>
          <table:table-cell office:value-type="float" office:value="75028.100000000006" table:style-name="ce11">
            <text:p>75,028.10</text:p>
          </table:table-cell>
          <table:table-cell office:value-type="float" office:value="140117.70000000001" table:style-name="ce11">
            <text:p>140,117.7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29848.49999999988" table:style-name="ce11">
            <text:p>629,848.50</text:p>
          </table:table-cell>
          <table:table-cell office:value-type="float" office:value="682731.6" table:style-name="ce11">
            <text:p>682,731.60</text:p>
          </table:table-cell>
          <table:table-cell office:value-type="float" office:value="568332.5" table:style-name="ce11">
            <text:p>568,332.50</text:p>
          </table:table-cell>
          <table:table-cell office:value-type="float" office:value="6104" table:style-name="ce11">
            <text:p>6,104.00</text:p>
          </table:table-cell>
          <table:table-cell office:value-type="float" office:value="444324.9" table:style-name="ce11">
            <text:p>444,324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4556" table:style-name="ce11">
            <text:p>34,556.00</text:p>
          </table:table-cell>
          <table:table-cell office:value-type="float" office:value="593838" table:style-name="ce11">
            <text:p>593,838.00</text:p>
          </table:table-cell>
          <table:table-cell office:value-type="float" office:value="9613" table:style-name="ce11">
            <text:p>9,613.00</text:p>
          </table:table-cell>
          <table:table-cell office:value-type="float" office:value="12694.2" table:style-name="ce11">
            <text:p>12,694.20</text:p>
          </table:table-cell>
          <table:table-cell office:value-type="float" office:value="20971.2" table:style-name="ce11">
            <text:p>20,971.2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6378.300000000001" table:style-name="ce11">
            <text:p>16,378.30</text:p>
          </table:table-cell>
          <table:table-cell office:value-type="float" office:value="154332.20000000001" table:style-name="ce11">
            <text:p>154,332.20</text:p>
          </table:table-cell>
          <table:table-cell office:value-type="float" office:value="29911" table:style-name="ce11">
            <text:p>29,911.00</text:p>
          </table:table-cell>
          <table:table-cell office:value-type="float" office:value="5284.8" table:style-name="ce11">
            <text:p>5,284.80</text:p>
          </table:table-cell>
          <table:table-cell office:value-type="float" office:value="1259.5" table:style-name="ce11">
            <text:p>1,259.5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692" table:style-name="ce11">
            <text:p>6,692.00</text:p>
          </table:table-cell>
          <table:table-cell office:value-type="float" office:value="105882.2" table:style-name="ce11">
            <text:p>105,882.20</text:p>
          </table:table-cell>
          <table:table-cell office:value-type="float" office:value="38764.340000000004" table:style-name="ce11">
            <text:p>38,764.34</text:p>
          </table:table-cell>
          <table:table-cell office:value-type="float" office:value="34061.800000000003" table:style-name="ce11">
            <text:p>34,061.8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3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percentage" office:value="0.49909999999999999" table:style-name="ce22">
            <text:p>49.9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720759.259999998" table:style-name="ce21">
            <text:p>22,720,759.26</text:p>
          </table:table-cell>
          <table:table-cell office:value-type="percentage" office:value="0.48809999999999998" table:style-name="ce22">
            <text:p>48.81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float" office:value="3349502.7" table:style-name="ce17">
            <text:p>3,349,502.70<text:s/></text:p>
          </table:table-cell>
          <table:table-cell office:value-type="float" office:value="86660.9" table:style-name="ce17">
            <text:p>86,660.90<text:s/></text:p>
          </table:table-cell>
          <table:table-cell office:value-type="float" office:value="42108.800000000003" table:style-name="ce17">
            <text:p>42,108.80<text:s/></text:p>
          </table:table-cell>
          <table:table-cell office:value-type="float" office:value="134382.1" table:style-name="ce17">
            <text:p>134,382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83593.1" table:style-name="ce17">
            <text:p>783,593.10<text:s/></text:p>
          </table:table-cell>
          <table:table-cell office:value-type="float" office:value="829814" table:style-name="ce17">
            <text:p>829,814.00<text:s/></text:p>
          </table:table-cell>
          <table:table-cell office:value-type="float" office:value="519043.4" table:style-name="ce17">
            <text:p>519,043.40<text:s/></text:p>
          </table:table-cell>
          <table:table-cell office:value-type="float" office:value="6263.5" table:style-name="ce17">
            <text:p>6,263.50<text:s/></text:p>
          </table:table-cell>
          <table:table-cell office:value-type="float" office:value="544951.80000000005" table:style-name="ce17">
            <text:p>544,951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0210" table:style-name="ce17">
            <text:p>40,210.00<text:s/></text:p>
          </table:table-cell>
          <table:table-cell office:value-type="float" office:value="664469.80000000005" table:style-name="ce17">
            <text:p>664,469.80<text:s/></text:p>
          </table:table-cell>
          <table:table-cell office:value-type="float" office:value="3219" table:style-name="ce17">
            <text:p>3,219.00<text:s/></text:p>
          </table:table-cell>
          <table:table-cell office:value-type="float" office:value="12038.9" table:style-name="ce17">
            <text:p>12,038.90<text:s/></text:p>
          </table:table-cell>
          <table:table-cell office:value-type="float" office:value="16179.3" table:style-name="ce17">
            <text:p>16,179.3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918.7" table:style-name="ce17">
            <text:p>15,918.70<text:s/></text:p>
          </table:table-cell>
          <table:table-cell office:value-type="float" office:value="123611.8" table:style-name="ce17">
            <text:p>123,611.80<text:s/></text:p>
          </table:table-cell>
          <table:table-cell office:value-type="float" office:value="29531.8" table:style-name="ce17">
            <text:p>29,531.80<text:s/></text:p>
          </table:table-cell>
          <table:table-cell office:value-type="float" office:value="3840.8" table:style-name="ce17">
            <text:p>3,840.80<text:s/></text:p>
          </table:table-cell>
          <table:table-cell office:value-type="float" office:value="2036" table:style-name="ce17">
            <text:p>2,03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523" table:style-name="ce17">
            <text:p>4,523.00<text:s/></text:p>
          </table:table-cell>
          <table:table-cell office:value-type="float" office:value="65193.599999999999" table:style-name="ce17">
            <text:p>65,193.60<text:s/></text:p>
          </table:table-cell>
          <table:table-cell office:value-type="float" office:value="55394" table:style-name="ce17">
            <text:p>55,394.00<text:s/></text:p>
          </table:table-cell>
          <table:table-cell office:value-type="float" office:value="17134.599999999999" table:style-name="ce17">
            <text:p>17,134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4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7485492.3000000017" table:style-name="ce21">
            <text:p>7,485,492.30</text:p>
          </table:table-cell>
          <table:table-cell office:value-type="percentage" office:value="0.47649999999999998" table:style-name="ce22">
            <text:p>47.6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06251.559999999" table:style-name="ce21">
            <text:p>30,206,251.56</text:p>
          </table:table-cell>
          <table:table-cell office:value-type="percentage" office:value="0.46250000000000002" table:style-name="ce22">
            <text:p>46.25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485492.3000000017" table:style-name="ce17">
            <text:p>7,485,492.30<text:s/></text:p>
          </table:table-cell>
          <table:table-cell office:value-type="float" office:value="3282508.8" table:style-name="ce17">
            <text:p>3,282,508.80<text:s/></text:p>
          </table:table-cell>
          <table:table-cell office:value-type="float" office:value="137234.79999999999" table:style-name="ce17">
            <text:p>137,234.80<text:s/></text:p>
          </table:table-cell>
          <table:table-cell office:value-type="float" office:value="89609.3" table:style-name="ce17">
            <text:p>89,609.30<text:s/></text:p>
          </table:table-cell>
          <table:table-cell office:value-type="float" office:value="148436.1" table:style-name="ce17">
            <text:p>148,436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60331.7" table:style-name="ce17">
            <text:p>760,331.70<text:s/></text:p>
          </table:table-cell>
          <table:table-cell office:value-type="float" office:value="871968.7" table:style-name="ce17">
            <text:p>871,968.70<text:s/></text:p>
          </table:table-cell>
          <table:table-cell office:value-type="float" office:value="572207" table:style-name="ce17">
            <text:p>572,207.00<text:s/></text:p>
          </table:table-cell>
          <table:table-cell office:value-type="float" office:value="6433.5" table:style-name="ce17">
            <text:p>6,433.50<text:s/></text:p>
          </table:table-cell>
          <table:table-cell office:value-type="float" office:value="526510.9" table:style-name="ce17">
            <text:p>526,510.9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8840" table:style-name="ce17">
            <text:p>38,840.00<text:s/></text:p>
          </table:table-cell>
          <table:table-cell office:value-type="float" office:value="700757.5" table:style-name="ce17">
            <text:p>700,757.50<text:s/></text:p>
          </table:table-cell>
          <table:table-cell office:value-type="float" office:value="20630" table:style-name="ce17">
            <text:p>20,630.00<text:s/></text:p>
          </table:table-cell>
          <table:table-cell office:value-type="float" office:value="13225.4" table:style-name="ce17">
            <text:p>13,225.40<text:s/></text:p>
          </table:table-cell>
          <table:table-cell office:value-type="float" office:value="16760.7" table:style-name="ce17">
            <text:p>16,760.7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5807.9" table:style-name="ce17">
            <text:p>15,807.90<text:s/></text:p>
          </table:table-cell>
          <table:table-cell office:value-type="float" office:value="115342.9" table:style-name="ce17">
            <text:p>115,342.90<text:s/></text:p>
          </table:table-cell>
          <table:table-cell office:value-type="float" office:value="29467.3" table:style-name="ce17">
            <text:p>29,467.30<text:s/></text:p>
          </table:table-cell>
          <table:table-cell office:value-type="float" office:value="3337.2" table:style-name="ce17">
            <text:p>3,337.20<text:s/></text:p>
          </table:table-cell>
          <table:table-cell office:value-type="float" office:value="1042" table:style-name="ce17">
            <text:p>1,042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820.5" table:style-name="ce17">
            <text:p>2,820.50<text:s/></text:p>
          </table:table-cell>
          <table:table-cell office:value-type="float" office:value="65530.9" table:style-name="ce17">
            <text:p>65,530.90<text:s/></text:p>
          </table:table-cell>
          <table:table-cell office:value-type="float" office:value="52668.700000000004" table:style-name="ce17">
            <text:p>52,668.70<text:s/></text:p>
          </table:table-cell>
          <table:table-cell office:value-type="float" office:value="14020.5" table:style-name="ce17">
            <text:p>14,020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月_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7838417.7000000002" table:style-name="ce21">
            <text:p>7,838,417.70</text:p>
          </table:table-cell>
          <table:table-cell office:value-type="percentage" office:value="0.48010000000000003" table:style-name="ce22">
            <text:p>48.0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044669.259999998" table:style-name="ce21">
            <text:p>38,044,669.26</text:p>
          </table:table-cell>
          <table:table-cell office:value-type="percentage" office:value="0.46600000000000003" table:style-name="ce22">
            <text:p>46.60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7838417.7000000002" table:style-name="ce17">
            <text:p>7,838,417.70<text:s/></text:p>
          </table:table-cell>
          <table:table-cell office:value-type="float" office:value="3382159.6" table:style-name="ce17">
            <text:p>3,382,159.60<text:s/></text:p>
          </table:table-cell>
          <table:table-cell office:value-type="float" office:value="165940.79999999999" table:style-name="ce17">
            <text:p>165,940.80<text:s/></text:p>
          </table:table-cell>
          <table:table-cell office:value-type="float" office:value="143998.79999999999" table:style-name="ce17">
            <text:p>143,998.80<text:s/></text:p>
          </table:table-cell>
          <table:table-cell office:value-type="float" office:value="183882.7" table:style-name="ce17">
            <text:p>183,882.7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79491.5" table:style-name="ce17">
            <text:p>879,491.50<text:s/></text:p>
          </table:table-cell>
          <table:table-cell office:value-type="float" office:value="843841.6" table:style-name="ce17">
            <text:p>843,841.60<text:s/></text:p>
          </table:table-cell>
          <table:table-cell office:value-type="float" office:value="548579.9" table:style-name="ce17">
            <text:p>548,579.90<text:s/></text:p>
          </table:table-cell>
          <table:table-cell office:value-type="float" office:value="7018" table:style-name="ce17">
            <text:p>7,018.00<text:s/></text:p>
          </table:table-cell>
          <table:table-cell office:value-type="float" office:value="508686.6" table:style-name="ce17">
            <text:p>508,686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7830" table:style-name="ce17">
            <text:p>27,830.00<text:s/></text:p>
          </table:table-cell>
          <table:table-cell office:value-type="float" office:value="698530.9" table:style-name="ce17">
            <text:p>698,530.90<text:s/></text:p>
          </table:table-cell>
          <table:table-cell office:value-type="float" office:value="2142" table:style-name="ce17">
            <text:p>2,142.00<text:s/></text:p>
          </table:table-cell>
          <table:table-cell office:value-type="float" office:value="12741.3" table:style-name="ce17">
            <text:p>12,741.30<text:s/></text:p>
          </table:table-cell>
          <table:table-cell office:value-type="float" office:value="19773.599999999999" table:style-name="ce17">
            <text:p>19,773.6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1155.200000000001" table:style-name="ce17">
            <text:p>21,155.20<text:s/></text:p>
          </table:table-cell>
          <table:table-cell office:value-type="float" office:value="157818.4" table:style-name="ce17">
            <text:p>157,818.40<text:s/></text:p>
          </table:table-cell>
          <table:table-cell office:value-type="float" office:value="40897" table:style-name="ce17">
            <text:p>40,897.00<text:s/></text:p>
          </table:table-cell>
          <table:table-cell office:value-type="float" office:value="3280.8" table:style-name="ce17">
            <text:p>3,280.80<text:s/></text:p>
          </table:table-cell>
          <table:table-cell office:value-type="float" office:value="2032.8" table:style-name="ce17">
            <text:p>2,032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419" table:style-name="ce17">
            <text:p>4,419.00<text:s/></text:p>
          </table:table-cell>
          <table:table-cell office:value-type="float" office:value="106971.2" table:style-name="ce17">
            <text:p>106,971.20<text:s/></text:p>
          </table:table-cell>
          <table:table-cell office:value-type="float" office:value="64172.4" table:style-name="ce17">
            <text:p>64,172.40<text:s/></text:p>
          </table:table-cell>
          <table:table-cell office:value-type="float" office:value="13053.6" table:style-name="ce17">
            <text:p>13,053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6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9260176.3699999992" table:style-name="ce21">
            <text:p>9,260,176.37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04845.629999995" table:style-name="ce21">
            <text:p>47,304,845.63</text:p>
          </table:table-cell>
          <table:table-cell office:value-type="percentage" office:value="0.4778" table:style-name="ce22">
            <text:p>47.7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9260176.3699999992" table:style-name="ce17">
            <text:p>9,260,176.37<text:s/></text:p>
          </table:table-cell>
          <table:table-cell office:value-type="float" office:value="4572861.82" table:style-name="ce17">
            <text:p>4,572,861.82<text:s/></text:p>
          </table:table-cell>
          <table:table-cell office:value-type="float" office:value="156428.4" table:style-name="ce17">
            <text:p>156,428.40<text:s/></text:p>
          </table:table-cell>
          <table:table-cell office:value-type="float" office:value="50660.4" table:style-name="ce17">
            <text:p>50,660.40<text:s/></text:p>
          </table:table-cell>
          <table:table-cell office:value-type="float" office:value="286725.34999999998" table:style-name="ce17">
            <text:p>286,725.35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285639" table:style-name="ce17">
            <text:p>1,285,639.00<text:s/></text:p>
          </table:table-cell>
          <table:table-cell office:value-type="float" office:value="898813.7" table:style-name="ce17">
            <text:p>898,813.70<text:s/></text:p>
          </table:table-cell>
          <table:table-cell office:value-type="float" office:value="539856.69999999995" table:style-name="ce17">
            <text:p>539,856.70<text:s/></text:p>
          </table:table-cell>
          <table:table-cell office:value-type="float" office:value="6921.5" table:style-name="ce17">
            <text:p>6,921.50<text:s/></text:p>
          </table:table-cell>
          <table:table-cell office:value-type="float" office:value="521840.1" table:style-name="ce17">
            <text:p>521,84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0620" table:style-name="ce17">
            <text:p>30,620.00<text:s/></text:p>
          </table:table-cell>
          <table:table-cell office:value-type="float" office:value="528886.9" table:style-name="ce17">
            <text:p>528,886.90<text:s/></text:p>
          </table:table-cell>
          <table:table-cell office:value-type="float" office:value="2091" table:style-name="ce17">
            <text:p>2,091.00<text:s/></text:p>
          </table:table-cell>
          <table:table-cell office:value-type="float" office:value="14206.3" table:style-name="ce17">
            <text:p>14,206.30<text:s/></text:p>
          </table:table-cell>
          <table:table-cell office:value-type="float" office:value="22081.5" table:style-name="ce17">
            <text:p>22,081.5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2160.2" table:style-name="ce17">
            <text:p>22,160.20<text:s/></text:p>
          </table:table-cell>
          <table:table-cell office:value-type="float" office:value="153918.39999999999" table:style-name="ce17">
            <text:p>153,918.40<text:s/></text:p>
          </table:table-cell>
          <table:table-cell office:value-type="float" office:value="44684.4" table:style-name="ce17">
            <text:p>44,684.40<text:s/></text:p>
          </table:table-cell>
          <table:table-cell office:value-type="float" office:value="3394.1" table:style-name="ce17">
            <text:p>3,394.10<text:s/></text:p>
          </table:table-cell>
          <table:table-cell office:value-type="float" office:value="1793.8" table:style-name="ce17">
            <text:p>1,793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95.2" table:style-name="ce17">
            <text:p>3,195.20<text:s/></text:p>
          </table:table-cell>
          <table:table-cell office:value-type="float" office:value="61772.6" table:style-name="ce17">
            <text:p>61,772.60<text:s/></text:p>
          </table:table-cell>
          <table:table-cell office:value-type="float" office:value="40571.1" table:style-name="ce17">
            <text:p>40,571.10<text:s/></text:p>
          </table:table-cell>
          <table:table-cell office:value-type="float" office:value="11053.9" table:style-name="ce17">
            <text:p>11,053.9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7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260078.4500000002" table:style-name="ce21">
            <text:p>7,260,078.45</text:p>
          </table:table-cell>
          <table:table-cell office:value-type="percentage" office:value="0.4642" table:style-name="ce22">
            <text:p>46.4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4564924.079999998" table:style-name="ce21">
            <text:p>54,564,924.08</text:p>
          </table:table-cell>
          <table:table-cell office:value-type="percentage" office:value="0.47599999999999998" table:style-name="ce22">
            <text:p>47.60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260078.4500000002" table:style-name="ce17">
            <text:p>7,260,078.45<text:s/></text:p>
          </table:table-cell>
          <table:table-cell office:value-type="float" office:value="3160734.2" table:style-name="ce17">
            <text:p>3,160,734.20<text:s/></text:p>
          </table:table-cell>
          <table:table-cell office:value-type="float" office:value="111801.3" table:style-name="ce17">
            <text:p>111,801.30<text:s/></text:p>
          </table:table-cell>
          <table:table-cell office:value-type="float" office:value="62025" table:style-name="ce17">
            <text:p>62,025.00<text:s/></text:p>
          </table:table-cell>
          <table:table-cell office:value-type="float" office:value="151726.39999999999" table:style-name="ce17">
            <text:p>151,726.4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86844" table:style-name="ce17">
            <text:p>786,844.00<text:s/></text:p>
          </table:table-cell>
          <table:table-cell office:value-type="float" office:value="782424.9" table:style-name="ce17">
            <text:p>782,424.90<text:s/></text:p>
          </table:table-cell>
          <table:table-cell office:value-type="float" office:value="638538.6" table:style-name="ce17">
            <text:p>638,538.60<text:s/></text:p>
          </table:table-cell>
          <table:table-cell office:value-type="float" office:value="7953" table:style-name="ce17">
            <text:p>7,953.00<text:s/></text:p>
          </table:table-cell>
          <table:table-cell office:value-type="float" office:value="529852.80000000005" table:style-name="ce17">
            <text:p>529,852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9835" table:style-name="ce17">
            <text:p>59,835.00<text:s/></text:p>
          </table:table-cell>
          <table:table-cell office:value-type="float" office:value="566287.9" table:style-name="ce17">
            <text:p>566,287.90<text:s/></text:p>
          </table:table-cell>
          <table:table-cell office:value-type="float" office:value="16640" table:style-name="ce17">
            <text:p>16,640.00<text:s/></text:p>
          </table:table-cell>
          <table:table-cell office:value-type="float" office:value="12010.7" table:style-name="ce17">
            <text:p>12,010.70<text:s/></text:p>
          </table:table-cell>
          <table:table-cell office:value-type="float" office:value="18302.399999999998" table:style-name="ce17">
            <text:p>18,302.4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1062.3" table:style-name="ce17">
            <text:p>21,062.30<text:s/></text:p>
          </table:table-cell>
          <table:table-cell office:value-type="float" office:value="137154" table:style-name="ce17">
            <text:p>137,154.00<text:s/></text:p>
          </table:table-cell>
          <table:table-cell office:value-type="float" office:value="29756.400000000001" table:style-name="ce17">
            <text:p>29,756.40<text:s/></text:p>
          </table:table-cell>
          <table:table-cell office:value-type="float" office:value="4210.1000000000004" table:style-name="ce17">
            <text:p>4,210.10<text:s/></text:p>
          </table:table-cell>
          <table:table-cell office:value-type="float" office:value="3372.35" table:style-name="ce17">
            <text:p>3,372.35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3462.5" table:style-name="ce17">
            <text:p>3,462.50<text:s/></text:p>
          </table:table-cell>
          <table:table-cell office:value-type="float" office:value="87167.3" table:style-name="ce17">
            <text:p>87,167.30<text:s/></text:p>
          </table:table-cell>
          <table:table-cell office:value-type="float" office:value="55582" table:style-name="ce17">
            <text:p>55,582.00<text:s/></text:p>
          </table:table-cell>
          <table:table-cell office:value-type="float" office:value="13335.3" table:style-name="ce17">
            <text:p>13,335.3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8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8725916.7800000012" table:style-name="ce21">
            <text:p>8,725,916.78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290840.859999999" table:style-name="ce21">
            <text:p>63,290,840.86</text:p>
          </table:table-cell>
          <table:table-cell office:value-type="percentage" office:value="0.48049999999999998" table:style-name="ce22">
            <text:p>48.05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5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725916.7800000012" table:style-name="ce17">
            <text:p>8,725,916.78<text:s/></text:p>
          </table:table-cell>
          <table:table-cell office:value-type="float" office:value="3529163.9999999995" table:style-name="ce17">
            <text:p>3,529,164.00<text:s/></text:p>
          </table:table-cell>
          <table:table-cell office:value-type="float" office:value="90878.8" table:style-name="ce17">
            <text:p>90,878.80<text:s/></text:p>
          </table:table-cell>
          <table:table-cell office:value-type="float" office:value="114475.5" table:style-name="ce17">
            <text:p>114,475.50<text:s/></text:p>
          </table:table-cell>
          <table:table-cell office:value-type="float" office:value="158202.5" table:style-name="ce17">
            <text:p>158,202.5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87577.4" table:style-name="ce17">
            <text:p>887,577.40<text:s/></text:p>
          </table:table-cell>
          <table:table-cell office:value-type="float" office:value="746810.5" table:style-name="ce17">
            <text:p>746,810.50<text:s/></text:p>
          </table:table-cell>
          <table:table-cell office:value-type="float" office:value="1481290.6" table:style-name="ce17">
            <text:p>1,481,290.60<text:s/></text:p>
          </table:table-cell>
          <table:table-cell office:value-type="float" office:value="19863" table:style-name="ce17">
            <text:p>19,863.00<text:s/></text:p>
          </table:table-cell>
          <table:table-cell office:value-type="float" office:value="523690.1" table:style-name="ce17">
            <text:p>523,69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4595" table:style-name="ce17">
            <text:p>44,595.00<text:s/></text:p>
          </table:table-cell>
          <table:table-cell office:value-type="float" office:value="688899.1" table:style-name="ce17">
            <text:p>688,899.10<text:s/></text:p>
          </table:table-cell>
          <table:table-cell office:value-type="float" office:value="4740" table:style-name="ce17">
            <text:p>4,740.00<text:s/></text:p>
          </table:table-cell>
          <table:table-cell office:value-type="float" office:value="12812.8" table:style-name="ce17">
            <text:p>12,812.80<text:s/></text:p>
          </table:table-cell>
          <table:table-cell office:value-type="float" office:value="18936.629999999997" table:style-name="ce17">
            <text:p>18,936.63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22992.800000000003" table:style-name="ce17">
            <text:p>22,992.80<text:s/></text:p>
          </table:table-cell>
          <table:table-cell office:value-type="float" office:value="161851.70000000001" table:style-name="ce17">
            <text:p>161,851.70<text:s/></text:p>
          </table:table-cell>
          <table:table-cell office:value-type="float" office:value="41398.1" table:style-name="ce17">
            <text:p>41,398.10<text:s/></text:p>
          </table:table-cell>
          <table:table-cell office:value-type="float" office:value="3735.7999999999997" table:style-name="ce17">
            <text:p>3,735.80<text:s/></text:p>
          </table:table-cell>
          <table:table-cell office:value-type="float" office:value="1156" table:style-name="ce17">
            <text:p>1,15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839.45" table:style-name="ce17">
            <text:p>5,839.45<text:s/></text:p>
          </table:table-cell>
          <table:table-cell office:value-type="float" office:value="70493.7" table:style-name="ce17">
            <text:p>70,493.70<text:s/></text:p>
          </table:table-cell>
          <table:table-cell office:value-type="float" office:value="52938.8" table:style-name="ce17">
            <text:p>52,938.80<text:s/></text:p>
          </table:table-cell>
          <table:table-cell office:value-type="float" office:value="43574.5" table:style-name="ce17">
            <text:p>43,574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9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7376675.25" table:style-name="ce21">
            <text:p>7,376,675.25</text:p>
          </table:table-cell>
          <table:table-cell office:value-type="percentage" office:value="0.4778" table:style-name="ce22">
            <text:p>47.7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0667516.109999999" table:style-name="ce21">
            <text:p>70,667,516.11</text:p>
          </table:table-cell>
          <table:table-cell office:value-type="percentage" office:value="0.48020000000000002" table:style-name="ce22">
            <text:p>48.02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7376675.25" table:style-name="ce24">
            <text:p>7376675.25</text:p>
          </table:table-cell>
          <table:table-cell office:value-type="float" office:value="3209062.9" table:style-name="ce24">
            <text:p>3209062.9</text:p>
          </table:table-cell>
          <table:table-cell office:value-type="float" office:value="297630.3" table:style-name="ce24">
            <text:p>297630.3</text:p>
          </table:table-cell>
          <table:table-cell office:value-type="float" office:value="94527.7" table:style-name="ce24">
            <text:p>94527.7</text:p>
          </table:table-cell>
          <table:table-cell office:value-type="float" office:value="158571.4" table:style-name="ce24">
            <text:p>158571.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99914.7" table:style-name="ce24">
            <text:p>699914.7</text:p>
          </table:table-cell>
          <table:table-cell office:value-type="float" office:value="830059.4" table:style-name="ce24">
            <text:p>830059.4</text:p>
          </table:table-cell>
          <table:table-cell office:value-type="float" office:value="576917.85" table:style-name="ce24">
            <text:p>576917.85</text:p>
          </table:table-cell>
          <table:table-cell office:value-type="float" office:value="12945.4" table:style-name="ce24">
            <text:p>12945.4</text:p>
          </table:table-cell>
          <table:table-cell office:value-type="float" office:value="540798.19999999995" table:style-name="ce24">
            <text:p>540798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3884" table:style-name="ce24">
            <text:p>43884</text:p>
          </table:table-cell>
          <table:table-cell office:value-type="float" office:value="531881.80000000005" table:style-name="ce24">
            <text:p>531881.8</text:p>
          </table:table-cell>
          <table:table-cell office:value-type="float" office:value="22824.5" table:style-name="ce24">
            <text:p>22824.5</text:p>
          </table:table-cell>
          <table:table-cell office:value-type="float" office:value="12056.9" table:style-name="ce24">
            <text:p>12056.9</text:p>
          </table:table-cell>
          <table:table-cell office:value-type="float" office:value="18414.3" table:style-name="ce24">
            <text:p>18414.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20218.400000000001" table:style-name="ce24">
            <text:p>20218.4</text:p>
          </table:table-cell>
          <table:table-cell office:value-type="float" office:value="132273.1" table:style-name="ce24">
            <text:p>132273.1</text:p>
          </table:table-cell>
          <table:table-cell office:value-type="float" office:value="30070.1" table:style-name="ce24">
            <text:p>30070.1</text:p>
          </table:table-cell>
          <table:table-cell office:value-type="float" office:value="3687.3" table:style-name="ce24">
            <text:p>3687.3</text:p>
          </table:table-cell>
          <table:table-cell office:value-type="float" office:value="1229.8" table:style-name="ce24">
            <text:p>1229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401.8" table:style-name="ce24">
            <text:p>6401.8</text:p>
          </table:table-cell>
          <table:table-cell office:value-type="float" office:value="52840.1" table:style-name="ce24">
            <text:p>52840.1</text:p>
          </table:table-cell>
          <table:table-cell office:value-type="float" office:value="51909.599999999999" table:style-name="ce24">
            <text:p>51909.6</text:p>
          </table:table-cell>
          <table:table-cell office:value-type="float" office:value="28555.7" table:style-name="ce24">
            <text:p>28555.7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8061861.4900000002" table:style-name="ce21">
            <text:p>8,061,861.49</text:p>
          </table:table-cell>
          <table:table-cell office:value-type="percentage" office:value="0.50529999999999997" table:style-name="ce22">
            <text:p>50.53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729377.599999994" table:style-name="ce21">
            <text:p>78,729,377.60</text:p>
          </table:table-cell>
          <table:table-cell office:value-type="percentage" office:value="0.48259999999999997" table:style-name="ce22">
            <text:p>48.26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061861.4900000002" table:style-name="ce24">
            <text:p>8061861.49</text:p>
          </table:table-cell>
          <table:table-cell office:value-type="float" office:value="3308885.1" table:style-name="ce24">
            <text:p>3308885.1</text:p>
          </table:table-cell>
          <table:table-cell office:value-type="float" office:value="203291.56" table:style-name="ce24">
            <text:p>203291.56</text:p>
          </table:table-cell>
          <table:table-cell office:value-type="float" office:value="109342.81" table:style-name="ce24">
            <text:p>109342.81</text:p>
          </table:table-cell>
          <table:table-cell office:value-type="float" office:value="206787.3" table:style-name="ce24">
            <text:p>206787.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78397.81" table:style-name="ce24">
            <text:p>678397.81</text:p>
          </table:table-cell>
          <table:table-cell office:value-type="float" office:value="801343.2" table:style-name="ce24">
            <text:p>801343.2</text:p>
          </table:table-cell>
          <table:table-cell office:value-type="float" office:value="674172.9" table:style-name="ce24">
            <text:p>674172.9</text:p>
          </table:table-cell>
          <table:table-cell office:value-type="float" office:value="7140.43" table:style-name="ce24">
            <text:p>7140.43</text:p>
          </table:table-cell>
          <table:table-cell office:value-type="float" office:value="644505.13" table:style-name="ce24">
            <text:p>644505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49830" table:style-name="ce24">
            <text:p>149830</text:p>
          </table:table-cell>
          <table:table-cell office:value-type="float" office:value="732086.4" table:style-name="ce24">
            <text:p>732086.4</text:p>
          </table:table-cell>
          <table:table-cell office:value-type="float" office:value="4417.45" table:style-name="ce24">
            <text:p>4417.45</text:p>
          </table:table-cell>
          <table:table-cell office:value-type="float" office:value="10715.6" table:style-name="ce24">
            <text:p>10715.6</text:p>
          </table:table-cell>
          <table:table-cell office:value-type="float" office:value="18313.099999999999" table:style-name="ce24">
            <text:p>18313.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4682.1" table:style-name="ce24">
            <text:p>34682.1</text:p>
          </table:table-cell>
          <table:table-cell office:value-type="float" office:value="124083.9" table:style-name="ce24">
            <text:p>124083.9</text:p>
          </table:table-cell>
          <table:table-cell office:value-type="float" office:value="30382" table:style-name="ce24">
            <text:p>30382</text:p>
          </table:table-cell>
          <table:table-cell office:value-type="float" office:value="3435.7" table:style-name="ce24">
            <text:p>3435.7</text:p>
          </table:table-cell>
          <table:table-cell office:value-type="float" office:value="1362" table:style-name="ce24">
            <text:p>13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230" table:style-name="ce24">
            <text:p>8230</text:p>
          </table:table-cell>
          <table:table-cell office:value-type="float" office:value="80274" table:style-name="ce24">
            <text:p>80274</text:p>
          </table:table-cell>
          <table:table-cell office:value-type="float" office:value="141243.6" table:style-name="ce24">
            <text:p>141243.6</text:p>
          </table:table-cell>
          <table:table-cell office:value-type="float" office:value="88939.4" table:style-name="ce24">
            <text:p>88939.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float" office:value="93354627.489999995" table:formula="of:=[.B4]+['11月'.B3]" table:style-name="ce9">
            <text:p>93,354,627.49<text:s/>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1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4625249.890000001" table:style-name="ce21">
            <text:p>14,625,249.89</text:p>
          </table:table-cell>
          <table:table-cell office:value-type="percentage" office:value="0.65980000000000005" table:style-name="ce22">
            <text:p>65.9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3354627.489999995" table:style-name="ce21">
            <text:p>93,354,627.49</text:p>
          </table:table-cell>
          <table:table-cell office:value-type="percentage" office:value="0.50380000000000003" table:style-name="ce22">
            <text:p>50.3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4625249.890000001" table:style-name="ce21">
            <text:p>14,625,249.89</text:p>
          </table:table-cell>
          <table:table-cell office:value-type="float" office:value="7361361.2000000002" table:style-name="ce21">
            <text:p>7,361,361.20</text:p>
          </table:table-cell>
          <table:table-cell office:value-type="float" office:value="512414.9" table:style-name="ce21">
            <text:p>512,414.90</text:p>
          </table:table-cell>
          <table:table-cell office:value-type="float" office:value="61577.5" table:style-name="ce21">
            <text:p>61,577.50</text:p>
          </table:table-cell>
          <table:table-cell office:value-type="float" office:value="384909.3" table:style-name="ce21">
            <text:p>384,909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0526.1000000001" table:style-name="ce21">
            <text:p>1,090,526.10</text:p>
          </table:table-cell>
          <table:table-cell office:value-type="float" office:value="1815377.6" table:style-name="ce21">
            <text:p>1,815,377.60</text:p>
          </table:table-cell>
          <table:table-cell office:value-type="float" office:value="1041313.7" table:style-name="ce21">
            <text:p>1,041,313.70</text:p>
          </table:table-cell>
          <table:table-cell office:value-type="float" office:value="12991.9" table:style-name="ce21">
            <text:p>12,991.90</text:p>
          </table:table-cell>
          <table:table-cell office:value-type="float" office:value="861355.63" table:style-name="ce21">
            <text:p>861,355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5030" table:style-name="ce21">
            <text:p>45,030.00</text:p>
          </table:table-cell>
          <table:table-cell office:value-type="float" office:value="1011310.9" table:style-name="ce21">
            <text:p>1,011,310.90</text:p>
          </table:table-cell>
          <table:table-cell office:value-type="float" office:value="6107.2" table:style-name="ce21">
            <text:p>6,107.20</text:p>
          </table:table-cell>
          <table:table-cell office:value-type="float" office:value="11813.9" table:style-name="ce21">
            <text:p>11,813.90</text:p>
          </table:table-cell>
          <table:table-cell office:value-type="float" office:value="21189.43" table:style-name="ce21">
            <text:p>21,189.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3417.9" table:style-name="ce21">
            <text:p>33,417.90</text:p>
          </table:table-cell>
          <table:table-cell office:value-type="float" office:value="130604.2" table:style-name="ce21">
            <text:p>130,604.20</text:p>
          </table:table-cell>
          <table:table-cell office:value-type="float" office:value="17353.8" table:style-name="ce21">
            <text:p>17,353.80</text:p>
          </table:table-cell>
          <table:table-cell office:value-type="float" office:value="10409.200000000001" table:style-name="ce21">
            <text:p>10,409.20</text:p>
          </table:table-cell>
          <table:table-cell office:value-type="float" office:value="1431.13" table:style-name="ce21">
            <text:p>1,431.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6884.2" table:style-name="ce21">
            <text:p>6,884.20</text:p>
          </table:table-cell>
          <table:table-cell office:value-type="float" office:value="70284" table:style-name="ce21">
            <text:p>70,284.00</text:p>
          </table:table-cell>
          <table:table-cell office:value-type="float" office:value="56615.199999999997" table:style-name="ce21">
            <text:p>56,615.20</text:p>
          </table:table-cell>
          <table:table-cell office:value-type="float" office:value="60971" table:style-name="ce21">
            <text:p>60,971.0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2月" table:style-name="ta2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8350325.5999999996" table:style-name="ce21">
            <text:p>8,350,325.60</text:p>
          </table:table-cell>
          <table:table-cell office:value-type="percentage" office:value="0.50209999999999999" table:style-name="ce22">
            <text:p>50.2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1704953.08999999" table:style-name="ce21">
            <text:p>101,704,953.09</text:p>
          </table:table-cell>
          <table:table-cell office:value-type="percentage" office:value="0.50370000000000004" table:style-name="ce22">
            <text:p>50.37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8350325.5999999996" table:style-name="ce21">
            <text:p>8,350,325.60</text:p>
          </table:table-cell>
          <table:table-cell office:value-type="float" office:value="3145506.1" table:style-name="ce21">
            <text:p>3,145,506.10</text:p>
          </table:table-cell>
          <table:table-cell office:value-type="float" office:value="245352.69999999998" table:style-name="ce21">
            <text:p>245,352.70</text:p>
          </table:table-cell>
          <table:table-cell office:value-type="float" office:value="253751.5" table:style-name="ce21">
            <text:p>253,751.50</text:p>
          </table:table-cell>
          <table:table-cell office:value-type="float" office:value="324830.40000000002" table:style-name="ce21">
            <text:p>324,830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982009.20000000007" table:style-name="ce25">
            <text:p>982009.2</text:p>
          </table:table-cell>
          <table:table-cell office:value-type="float" office:value="833037.3" table:style-name="ce25">
            <text:p>833037.3</text:p>
          </table:table-cell>
          <table:table-cell office:value-type="float" office:value="893755.15000000014" table:style-name="ce25">
            <text:p>893755.15</text:p>
          </table:table-cell>
          <table:table-cell office:value-type="float" office:value="6306.6" table:style-name="ce25">
            <text:p>6306.6</text:p>
          </table:table-cell>
          <table:table-cell office:value-type="float" office:value="489897.80000000005" table:style-name="ce25">
            <text:p>489897.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910" table:style-name="ce21">
            <text:p>50,910.00</text:p>
          </table:table-cell>
          <table:table-cell office:value-type="float" office:value="775637.10000000009" table:style-name="ce21">
            <text:p>775,637.10</text:p>
          </table:table-cell>
          <table:table-cell office:value-type="float" office:value="2374" table:style-name="ce21">
            <text:p>2,374.00</text:p>
          </table:table-cell>
          <table:table-cell office:value-type="float" office:value="10850.7" table:style-name="ce21">
            <text:p>10,850.70</text:p>
          </table:table-cell>
          <table:table-cell office:value-type="float" office:value="20473.249999999996" table:style-name="ce21">
            <text:p>20,473.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9851" table:style-name="ce21">
            <text:p>19,851.00</text:p>
          </table:table-cell>
          <table:table-cell office:value-type="float" office:value="122212.9" table:style-name="ce21">
            <text:p>122,212.90</text:p>
          </table:table-cell>
          <table:table-cell office:value-type="float" office:value="15317.9" table:style-name="ce21">
            <text:p>15,317.90</text:p>
          </table:table-cell>
          <table:table-cell office:value-type="float" office:value="3062.8999999999996" table:style-name="ce21">
            <text:p>3,062.90</text:p>
          </table:table-cell>
          <table:table-cell office:value-type="float" office:value="1197.3" table:style-name="ce21">
            <text:p>1,197.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474.4" table:style-name="ce21">
            <text:p>3,474.40</text:p>
          </table:table-cell>
          <table:table-cell office:value-type="float" office:value="73482" table:style-name="ce21">
            <text:p>73,482.00</text:p>
          </table:table-cell>
          <table:table-cell office:value-type="float" office:value="63174.6" table:style-name="ce21">
            <text:p>63,174.60</text:p>
          </table:table-cell>
          <table:table-cell office:value-type="float" office:value="13860.800000000001" table:style-name="ce21">
            <text:p>13,860.8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93739.7400000002" table:style-name="ce25">
            <text:p>7893739.74</text:p>
          </table:table-cell>
          <table:table-cell office:value-type="float" office:value="3507668.1" table:style-name="ce25">
            <text:p>3507668.1</text:p>
          </table:table-cell>
          <table:table-cell office:value-type="float" office:value="192512.9" table:style-name="ce25">
            <text:p>192512.9</text:p>
          </table:table-cell>
          <table:table-cell office:value-type="float" office:value="98827.4" table:style-name="ce25">
            <text:p>98827.4</text:p>
          </table:table-cell>
          <table:table-cell office:value-type="float" office:value="190964" table:style-name="ce25">
            <text:p>1909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59240.5" table:style-name="ce25">
            <text:p>759240.5</text:p>
          </table:table-cell>
          <table:table-cell office:value-type="float" office:value="900127.8" table:style-name="ce25">
            <text:p>900127.8</text:p>
          </table:table-cell>
          <table:table-cell office:value-type="float" office:value="631601.1" table:style-name="ce25">
            <text:p>631601.1</text:p>
          </table:table-cell>
          <table:table-cell office:value-type="float" office:value="6021" table:style-name="ce25">
            <text:p>6021</text:p>
          </table:table-cell>
          <table:table-cell office:value-type="float" office:value="520316.2" table:style-name="ce25">
            <text:p>520316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9483" table:style-name="ce25">
            <text:p>39483</text:p>
          </table:table-cell>
          <table:table-cell office:value-type="float" office:value="701258.1" table:style-name="ce25">
            <text:p>701258.1</text:p>
          </table:table-cell>
          <table:table-cell office:value-type="float" office:value="6289" table:style-name="ce25">
            <text:p>6289</text:p>
          </table:table-cell>
          <table:table-cell office:value-type="float" office:value="15767.6" table:style-name="ce25">
            <text:p>15767.6</text:p>
          </table:table-cell>
          <table:table-cell office:value-type="float" office:value="20374.400000000001" table:style-name="ce25">
            <text:p>20374.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1030" table:style-name="ce25">
            <text:p>21030</text:p>
          </table:table-cell>
          <table:table-cell office:value-type="float" office:value="130449.2" table:style-name="ce25">
            <text:p>130449.2</text:p>
          </table:table-cell>
          <table:table-cell office:value-type="float" office:value="20068.650000000001" table:style-name="ce25">
            <text:p>20068.65</text:p>
          </table:table-cell>
          <table:table-cell office:value-type="float" office:value="2064.77" table:style-name="ce25">
            <text:p>2064.77</text:p>
          </table:table-cell>
          <table:table-cell office:value-type="float" office:value="2170" table:style-name="ce25">
            <text:p>2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420" table:style-name="ce25">
            <text:p>2420</text:p>
          </table:table-cell>
          <table:table-cell office:value-type="float" office:value="48080.5" table:style-name="ce25">
            <text:p>48080.5</text:p>
          </table:table-cell>
          <table:table-cell office:value-type="float" office:value="68528.52" table:style-name="ce25">
            <text:p>68528.52</text:p>
          </table:table-cell>
          <table:table-cell office:value-type="float" office:value="8477" table:style-name="ce25">
            <text:p>8477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26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6820517.9100000001" table:style-name="ce21">
            <text:p>6,820,517.91</text:p>
          </table:table-cell>
          <table:table-cell office:value-type="percentage" office:value="0.45240000000000002" table:style-name="ce22">
            <text:p>45.24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714257.65" table:style-name="ce21">
            <text:p>14,714,257.65</text:p>
          </table:table-cell>
          <table:table-cell office:value-type="percentage" office:value="0.45079999999999998" table:style-name="ce22">
            <text:p>45.0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820517.9100000001" table:style-name="ce25">
            <text:p>6820517.91</text:p>
          </table:table-cell>
          <table:table-cell office:value-type="float" office:value="3000719.7" table:style-name="ce25">
            <text:p>3000719.7</text:p>
          </table:table-cell>
          <table:table-cell office:value-type="float" office:value="206620" table:style-name="ce25">
            <text:p>206620</text:p>
          </table:table-cell>
          <table:table-cell office:value-type="float" office:value="99103.5" table:style-name="ce25">
            <text:p>99103.5</text:p>
          </table:table-cell>
          <table:table-cell office:value-type="float" office:value="106034.67" table:style-name="ce25">
            <text:p>106034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10969.3" table:style-name="ce25">
            <text:p>210969.3</text:p>
          </table:table-cell>
          <table:table-cell office:value-type="float" office:value="1094896.7" table:style-name="ce25">
            <text:p>1094896.7</text:p>
          </table:table-cell>
          <table:table-cell office:value-type="float" office:value="523583.2" table:style-name="ce25">
            <text:p>523583.2</text:p>
          </table:table-cell>
          <table:table-cell office:value-type="float" office:value="4247.2" table:style-name="ce25">
            <text:p>4247.2</text:p>
          </table:table-cell>
          <table:table-cell office:value-type="float" office:value="567034.19999999995" table:style-name="ce25">
            <text:p>567034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54330" table:style-name="ce25">
            <text:p>54330</text:p>
          </table:table-cell>
          <table:table-cell office:value-type="float" office:value="593777.80000000005" table:style-name="ce25">
            <text:p>593777.8</text:p>
          </table:table-cell>
          <table:table-cell office:value-type="float" office:value="3107" table:style-name="ce25">
            <text:p>3107</text:p>
          </table:table-cell>
          <table:table-cell office:value-type="float" office:value="8949" table:style-name="ce25">
            <text:p>8949</text:p>
          </table:table-cell>
          <table:table-cell office:value-type="float" office:value="18289.2" table:style-name="ce25">
            <text:p>18289.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466.3" table:style-name="ce25">
            <text:p>17466.3</text:p>
          </table:table-cell>
          <table:table-cell office:value-type="float" office:value="95912.6" table:style-name="ce25">
            <text:p>95912.6</text:p>
          </table:table-cell>
          <table:table-cell office:value-type="float" office:value="28669.93" table:style-name="ce25">
            <text:p>28669.93</text:p>
          </table:table-cell>
          <table:table-cell office:value-type="float" office:value="3485.3" table:style-name="ce25">
            <text:p>3485.3</text:p>
          </table:table-cell>
          <table:table-cell office:value-type="float" office:value="1608.8" table:style-name="ce25">
            <text:p>1608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451" table:style-name="ce25">
            <text:p>2451</text:p>
          </table:table-cell>
          <table:table-cell office:value-type="float" office:value="29571" table:style-name="ce25">
            <text:p>29571</text:p>
          </table:table-cell>
          <table:table-cell office:value-type="float" office:value="105556.61" table:style-name="ce25">
            <text:p>105556.61</text:p>
          </table:table-cell>
          <table:table-cell office:value-type="float" office:value="44134.9" table:style-name="ce25">
            <text:p>44134.9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26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696745.2699999996" table:style-name="ce21">
            <text:p>7,696,745.27</text:p>
          </table:table-cell>
          <table:table-cell office:value-type="percentage" office:value="0.4758" table:style-name="ce22">
            <text:p>47.5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411002.920000002" table:style-name="ce21">
            <text:p>22,411,002.92</text:p>
          </table:table-cell>
          <table:table-cell office:value-type="percentage" office:value="0.45910000000000001" table:style-name="ce22">
            <text:p>45.9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696745.2699999996" table:style-name="ce25">
            <text:p>7696745.27</text:p>
          </table:table-cell>
          <table:table-cell office:value-type="float" office:value="3603377.4" table:style-name="ce25">
            <text:p>3603377.4</text:p>
          </table:table-cell>
          <table:table-cell office:value-type="float" office:value="129026.2" table:style-name="ce25">
            <text:p>129026.2</text:p>
          </table:table-cell>
          <table:table-cell office:value-type="float" office:value="122142.56" table:style-name="ce25">
            <text:p>122142.56</text:p>
          </table:table-cell>
          <table:table-cell office:value-type="float" office:value="111128.9" table:style-name="ce25">
            <text:p>111128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41814.4" table:style-name="ce25">
            <text:p>441814.4</text:p>
          </table:table-cell>
          <table:table-cell office:value-type="float" office:value="1143615.5" table:style-name="ce25">
            <text:p>1143615.5</text:p>
          </table:table-cell>
          <table:table-cell office:value-type="float" office:value="607771.53" table:style-name="ce25">
            <text:p>607771.53</text:p>
          </table:table-cell>
          <table:table-cell office:value-type="float" office:value="3290.05" table:style-name="ce25">
            <text:p>3290.05</text:p>
          </table:table-cell>
          <table:table-cell office:value-type="float" office:value="418422.9" table:style-name="ce25">
            <text:p>418422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5886" table:style-name="ce25">
            <text:p>55886</text:p>
          </table:table-cell>
          <table:table-cell office:value-type="float" office:value="715680.9" table:style-name="ce25">
            <text:p>715680.9</text:p>
          </table:table-cell>
          <table:table-cell office:value-type="float" office:value="9276" table:style-name="ce25">
            <text:p>9276</text:p>
          </table:table-cell>
          <table:table-cell office:value-type="float" office:value="6939.9" table:style-name="ce25">
            <text:p>6939.9</text:p>
          </table:table-cell>
          <table:table-cell office:value-type="float" office:value="17335.900000000001" table:style-name="ce25">
            <text:p>17335.9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652.8" table:style-name="ce25">
            <text:p>15652.8</text:p>
          </table:table-cell>
          <table:table-cell office:value-type="float" office:value="105315.5" table:style-name="ce25">
            <text:p>105315.5</text:p>
          </table:table-cell>
          <table:table-cell office:value-type="float" office:value="18310.12" table:style-name="ce25">
            <text:p>18310.12</text:p>
          </table:table-cell>
          <table:table-cell office:value-type="float" office:value="2004.4" table:style-name="ce25">
            <text:p>2004.4</text:p>
          </table:table-cell>
          <table:table-cell office:value-type="float" office:value="1488.7" table:style-name="ce25">
            <text:p>1488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830.2" table:style-name="ce25">
            <text:p>5830.2</text:p>
          </table:table-cell>
          <table:table-cell office:value-type="float" office:value="39410.800000000003" table:style-name="ce25">
            <text:p>39410.8</text:p>
          </table:table-cell>
          <table:table-cell office:value-type="float" office:value="108909.2" table:style-name="ce25">
            <text:p>108909.2</text:p>
          </table:table-cell>
          <table:table-cell office:value-type="float" office:value="14115.41" table:style-name="ce25">
            <text:p>14115.4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6831266.9500000002" table:style-name="ce21">
            <text:p>6,831,266.95</text:p>
          </table:table-cell>
          <table:table-cell office:value-type="percentage" office:value="0.44969999999999999" table:style-name="ce22">
            <text:p>44.9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9242269.870000001" table:style-name="ce21">
            <text:p>29,242,269.87</text:p>
          </table:table-cell>
          <table:table-cell office:value-type="percentage" office:value="0.45689999999999997" table:style-name="ce22">
            <text:p>45.6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831266.9500000002" table:style-name="ce25">
            <text:p>6831266.95</text:p>
          </table:table-cell>
          <table:table-cell office:value-type="float" office:value="2906841.2" table:style-name="ce25">
            <text:p>2906841.2</text:p>
          </table:table-cell>
          <table:table-cell office:value-type="float" office:value="323331.46000000002" table:style-name="ce25">
            <text:p>323331.46</text:p>
          </table:table-cell>
          <table:table-cell office:value-type="float" office:value="93363.4" table:style-name="ce25">
            <text:p>93363.4</text:p>
          </table:table-cell>
          <table:table-cell office:value-type="float" office:value="112999.5" table:style-name="ce25">
            <text:p>112999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42259" table:style-name="ce25">
            <text:p>242259</text:p>
          </table:table-cell>
          <table:table-cell office:value-type="float" office:value="1144864.5" table:style-name="ce25">
            <text:p>1144864.5</text:p>
          </table:table-cell>
          <table:table-cell office:value-type="float" office:value="518615.28" table:style-name="ce25">
            <text:p>518615.28</text:p>
          </table:table-cell>
          <table:table-cell office:value-type="float" office:value="3653.2" table:style-name="ce25">
            <text:p>3653.2</text:p>
          </table:table-cell>
          <table:table-cell office:value-type="float" office:value="582199.1" table:style-name="ce25">
            <text:p>582199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6018" table:style-name="ce25">
            <text:p>66018</text:p>
          </table:table-cell>
          <table:table-cell office:value-type="float" office:value="571536.19999999995" table:style-name="ce25">
            <text:p>571536.2</text:p>
          </table:table-cell>
          <table:table-cell office:value-type="float" office:value="29048.2" table:style-name="ce25">
            <text:p>29048.2</text:p>
          </table:table-cell>
          <table:table-cell office:value-type="float" office:value="7779.1" table:style-name="ce25">
            <text:p>7779.1</text:p>
          </table:table-cell>
          <table:table-cell office:value-type="float" office:value="17014.7" table:style-name="ce25">
            <text:p>17014.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108.7" table:style-name="ce25">
            <text:p>13108.7</text:p>
          </table:table-cell>
          <table:table-cell office:value-type="float" office:value="56896.5" table:style-name="ce25">
            <text:p>56896.5</text:p>
          </table:table-cell>
          <table:table-cell office:value-type="float" office:value="12831.1" table:style-name="ce25">
            <text:p>12831.1</text:p>
          </table:table-cell>
          <table:table-cell office:value-type="float" office:value="3499.1" table:style-name="ce25">
            <text:p>3499.1</text:p>
          </table:table-cell>
          <table:table-cell office:value-type="float" office:value="990.7" table:style-name="ce25">
            <text:p>990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549.2" table:style-name="ce25">
            <text:p>5549.2</text:p>
          </table:table-cell>
          <table:table-cell office:value-type="float" office:value="48570" table:style-name="ce25">
            <text:p>48570</text:p>
          </table:table-cell>
          <table:table-cell office:value-type="float" office:value="61252.9" table:style-name="ce25">
            <text:p>61252.9</text:p>
          </table:table-cell>
          <table:table-cell office:value-type="float" office:value="9045.91" table:style-name="ce25">
            <text:p>9045.9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5_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6671362.1799999997" table:style-name="ce21">
            <text:p>6,671,362.18</text:p>
          </table:table-cell>
          <table:table-cell office:value-type="percentage" office:value="0.43569999999999998" table:style-name="ce22">
            <text:p>43.5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5913632.049999997" table:style-name="ce21">
            <text:p>35,913,632.05</text:p>
          </table:table-cell>
          <table:table-cell office:value-type="percentage" office:value="0.45269999999999999" table:style-name="ce28">
            <text:p>45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671362.1799999997" table:style-name="ce25">
            <text:p>6671362.18</text:p>
          </table:table-cell>
          <table:table-cell office:value-type="float" office:value="2951263.72" table:style-name="ce25">
            <text:p>2951263.72</text:p>
          </table:table-cell>
          <table:table-cell office:value-type="float" office:value="288926.59999999998" table:style-name="ce25">
            <text:p>288926.6</text:p>
          </table:table-cell>
          <table:table-cell office:value-type="float" office:value="82378.7" table:style-name="ce25">
            <text:p>82378.7</text:p>
          </table:table-cell>
          <table:table-cell office:value-type="float" office:value="112223.4" table:style-name="ce25">
            <text:p>112223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36159.8" table:style-name="ce25">
            <text:p>236159.8</text:p>
          </table:table-cell>
          <table:table-cell office:value-type="float" office:value="1172312.1000000001" table:style-name="ce25">
            <text:p>1172312.1</text:p>
          </table:table-cell>
          <table:table-cell office:value-type="float" office:value="506041.4" table:style-name="ce25">
            <text:p>506041.4</text:p>
          </table:table-cell>
          <table:table-cell office:value-type="float" office:value="3546.5" table:style-name="ce25">
            <text:p>3546.5</text:p>
          </table:table-cell>
          <table:table-cell office:value-type="float" office:value="368552.8" table:style-name="ce25">
            <text:p>368552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9035" table:style-name="ce25">
            <text:p>39035</text:p>
          </table:table-cell>
          <table:table-cell office:value-type="float" office:value="649186" table:style-name="ce25">
            <text:p>649186</text:p>
          </table:table-cell>
          <table:table-cell office:value-type="float" office:value="2234.1999999999998" table:style-name="ce25">
            <text:p>2234.2</text:p>
          </table:table-cell>
          <table:table-cell office:value-type="float" office:value="8633" table:style-name="ce25">
            <text:p>8633</text:p>
          </table:table-cell>
          <table:table-cell office:value-type="float" office:value="19452.400000000001" table:style-name="ce25">
            <text:p>19452.4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9087.400000000001" table:style-name="ce25">
            <text:p>19087.4</text:p>
          </table:table-cell>
          <table:table-cell office:value-type="float" office:value="135353.9" table:style-name="ce25">
            <text:p>135353.9</text:p>
          </table:table-cell>
          <table:table-cell office:value-type="float" office:value="15597.55" table:style-name="ce25">
            <text:p>15597.55</text:p>
          </table:table-cell>
          <table:table-cell office:value-type="float" office:value="2745.8" table:style-name="ce25">
            <text:p>2745.8</text:p>
          </table:table-cell>
          <table:table-cell office:value-type="float" office:value="1646.5" table:style-name="ce25">
            <text:p>1646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275.2" table:style-name="ce25">
            <text:p>4275.2</text:p>
          </table:table-cell>
          <table:table-cell office:value-type="float" office:value="35471" table:style-name="ce25">
            <text:p>35471</text:p>
          </table:table-cell>
          <table:table-cell office:value-type="float" office:value="3734" table:style-name="ce25">
            <text:p>3734</text:p>
          </table:table-cell>
          <table:table-cell office:value-type="float" office:value="13505.21" table:style-name="ce25">
            <text:p>13505.2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6892199.1599999992" table:style-name="ce21">
            <text:p>6,892,199.16</text:p>
          </table:table-cell>
          <table:table-cell office:value-type="percentage" office:value="0.45079999999999998" table:style-name="ce22">
            <text:p>45.0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2805831.210000001" table:style-name="ce21">
            <text:p>42,805,831.21</text:p>
          </table:table-cell>
          <table:table-cell office:value-type="percentage" office:value="0.45240000000000002" table:style-name="ce28">
            <text:p>45.2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6892199.1599999992" table:style-name="ce25">
            <text:p>6892199.16</text:p>
          </table:table-cell>
          <table:table-cell office:value-type="float" office:value="2977621.5000000005" table:style-name="ce25">
            <text:p>2977621.5</text:p>
          </table:table-cell>
          <table:table-cell office:value-type="float" office:value="185982.9" table:style-name="ce25">
            <text:p>185982.9</text:p>
          </table:table-cell>
          <table:table-cell office:value-type="float" office:value="92036.1" table:style-name="ce25">
            <text:p>92036.1</text:p>
          </table:table-cell>
          <table:table-cell office:value-type="float" office:value="129203.5" table:style-name="ce25">
            <text:p>129203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69514.5" table:style-name="ce25">
            <text:p>269514.5</text:p>
          </table:table-cell>
          <table:table-cell office:value-type="float" office:value="1239090.3999999999" table:style-name="ce25">
            <text:p>1239090.4</text:p>
          </table:table-cell>
          <table:table-cell office:value-type="float" office:value="529491.54999999993" table:style-name="ce25">
            <text:p>529491.55</text:p>
          </table:table-cell>
          <table:table-cell office:value-type="float" office:value="5305.2" table:style-name="ce25">
            <text:p>5305.2</text:p>
          </table:table-cell>
          <table:table-cell office:value-type="float" office:value="389407.2" table:style-name="ce25">
            <text:p>389407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54986" table:style-name="ce25">
            <text:p>54986</text:p>
          </table:table-cell>
          <table:table-cell office:value-type="float" office:value="619821" table:style-name="ce25">
            <text:p>619821</text:p>
          </table:table-cell>
          <table:table-cell office:value-type="float" office:value="3958" table:style-name="ce25">
            <text:p>3958</text:p>
          </table:table-cell>
          <table:table-cell office:value-type="float" office:value="26840" table:style-name="ce25">
            <text:p>26840</text:p>
          </table:table-cell>
          <table:table-cell office:value-type="float" office:value="17158.899999999998" table:style-name="ce25">
            <text:p>17158.9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5921.300000000001" table:style-name="ce25">
            <text:p>15921.3</text:p>
          </table:table-cell>
          <table:table-cell office:value-type="float" office:value="164805.9" table:style-name="ce25">
            <text:p>164805.9</text:p>
          </table:table-cell>
          <table:table-cell office:value-type="float" office:value="41597" table:style-name="ce25">
            <text:p>41597</text:p>
          </table:table-cell>
          <table:table-cell office:value-type="float" office:value="2761.6000000000004" table:style-name="ce25">
            <text:p>2761.6</text:p>
          </table:table-cell>
          <table:table-cell office:value-type="float" office:value="1353.5" table:style-name="ce25">
            <text:p>135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394" table:style-name="ce25">
            <text:p>3394</text:p>
          </table:table-cell>
          <table:table-cell office:value-type="float" office:value="45967" table:style-name="ce25">
            <text:p>45967</text:p>
          </table:table-cell>
          <table:table-cell office:value-type="float" office:value="59640.9" table:style-name="ce25">
            <text:p>59640.9</text:p>
          </table:table-cell>
          <table:table-cell office:value-type="float" office:value="16341.210000000001" table:style-name="ce25">
            <text:p>16341.2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948757.7000000002" table:style-name="ce27">
            <text:p>7,948,757.70</text:p>
          </table:table-cell>
          <table:table-cell office:value-type="percentage" office:value="0.4758" table:style-name="ce28">
            <text:p>47.5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0754588.910000004" table:style-name="ce27">
            <text:p>50,754,588.91</text:p>
          </table:table-cell>
          <table:table-cell office:value-type="percentage" office:value="0.45600000000000002" table:style-name="ce28">
            <text:p>45.6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948757.7000000002" table:style-name="ce25">
            <text:p>7948757.7</text:p>
          </table:table-cell>
          <table:table-cell office:value-type="float" office:value="3111876.1" table:style-name="ce25">
            <text:p>3111876.1</text:p>
          </table:table-cell>
          <table:table-cell office:value-type="float" office:value="277722.2" table:style-name="ce25">
            <text:p>277722.2</text:p>
          </table:table-cell>
          <table:table-cell office:value-type="float" office:value="89621.8" table:style-name="ce25">
            <text:p>89621.8</text:p>
          </table:table-cell>
          <table:table-cell office:value-type="float" office:value="182037.1" table:style-name="ce25">
            <text:p>182037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42789.3" table:style-name="ce25">
            <text:p>442789.3</text:p>
          </table:table-cell>
          <table:table-cell office:value-type="float" office:value="1255229.9000000001" table:style-name="ce25">
            <text:p>1255229.9</text:p>
          </table:table-cell>
          <table:table-cell office:value-type="float" office:value="751676.6" table:style-name="ce25">
            <text:p>751676.6</text:p>
          </table:table-cell>
          <table:table-cell office:value-type="float" office:value="23074.7" table:style-name="ce25">
            <text:p>23074.7</text:p>
          </table:table-cell>
          <table:table-cell office:value-type="float" office:value="696363.6" table:style-name="ce25">
            <text:p>696363.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6790" table:style-name="ce25">
            <text:p>46790</text:p>
          </table:table-cell>
          <table:table-cell office:value-type="float" office:value="703785.10000000009" table:style-name="ce25">
            <text:p>703785.1</text:p>
          </table:table-cell>
          <table:table-cell office:value-type="float" office:value="4568.6000000000004" table:style-name="ce25">
            <text:p>4568.6</text:p>
          </table:table-cell>
          <table:table-cell office:value-type="float" office:value="9107.0999999999985" table:style-name="ce25">
            <text:p>9107.1</text:p>
          </table:table-cell>
          <table:table-cell office:value-type="float" office:value="18548.399999999998" table:style-name="ce25">
            <text:p>18548.4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7475.2" table:style-name="ce25">
            <text:p>17475.2</text:p>
          </table:table-cell>
          <table:table-cell office:value-type="float" office:value="160357.79999999999" table:style-name="ce25">
            <text:p>160357.8</text:p>
          </table:table-cell>
          <table:table-cell office:value-type="float" office:value="27668.799999999999" table:style-name="ce25">
            <text:p>27668.8</text:p>
          </table:table-cell>
          <table:table-cell office:value-type="float" office:value="4660.5" table:style-name="ce25">
            <text:p>4660.5</text:p>
          </table:table-cell>
          <table:table-cell office:value-type="float" office:value="1439" table:style-name="ce25">
            <text:p>143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272.8" table:style-name="ce25">
            <text:p>14272.8</text:p>
          </table:table-cell>
          <table:table-cell office:value-type="float" office:value="22186" table:style-name="ce25">
            <text:p>22186</text:p>
          </table:table-cell>
          <table:table-cell office:value-type="float" office:value="68554.899999999994" table:style-name="ce25">
            <text:p>68554.9</text:p>
          </table:table-cell>
          <table:table-cell office:value-type="float" office:value="18952.2" table:style-name="ce25">
            <text:p>18952.2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12384207.1" table:style-name="ce27">
            <text:p>12,384,207.10</text:p>
          </table:table-cell>
          <table:table-cell office:value-type="percentage" office:value="0.5897" table:style-name="ce28">
            <text:p>58.9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138796.010000005" table:style-name="ce27">
            <text:p>63,138,796.01</text:p>
          </table:table-cell>
          <table:table-cell office:value-type="percentage" office:value="0.47720000000000001" table:style-name="ce28">
            <text:p>47.7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2384207.1" table:style-name="ce25">
            <text:p>12384207.1</text:p>
          </table:table-cell>
          <table:table-cell office:value-type="float" office:value="5315946.5000000009" table:style-name="ce25">
            <text:p>5315946.5</text:p>
          </table:table-cell>
          <table:table-cell office:value-type="float" office:value="777562.1" table:style-name="ce25">
            <text:p>777562.1</text:p>
          </table:table-cell>
          <table:table-cell office:value-type="float" office:value="118196.2" table:style-name="ce25">
            <text:p>118196.2</text:p>
          </table:table-cell>
          <table:table-cell office:value-type="float" office:value="533062.1" table:style-name="ce25">
            <text:p>53306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40537.5" table:style-name="ce16">
            <text:p>840537.5</text:p>
          </table:table-cell>
          <table:table-cell office:value-type="float" office:value="1771262.2000000002" table:style-name="ce1">
            <text:p>1771262.2</text:p>
          </table:table-cell>
          <table:table-cell office:value-type="float" office:value="1105980.0999999999" table:style-name="ce1">
            <text:p>1105980.1</text:p>
          </table:table-cell>
          <table:table-cell office:value-type="float" office:value="34031.5" table:style-name="ce1">
            <text:p>34031.5</text:p>
          </table:table-cell>
          <table:table-cell office:value-type="float" office:value="736112.19999999984" table:style-name="ce1">
            <text:p>73611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823" table:style-name="ce1">
            <text:p>56823</text:p>
          </table:table-cell>
          <table:table-cell office:value-type="float" office:value="830669.70000000007" table:style-name="ce1">
            <text:p>830669.7</text:p>
          </table:table-cell>
          <table:table-cell office:value-type="float" office:value="9301" table:style-name="ce1">
            <text:p>9301</text:p>
          </table:table-cell>
          <table:table-cell office:value-type="float" office:value="7136" table:style-name="ce1">
            <text:p>7136</text:p>
          </table:table-cell>
          <table:table-cell office:value-type="float" office:value="18250" table:style-name="ce1">
            <text:p>18250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9207.7" table:style-name="ce1">
            <text:p>19207.7</text:p>
          </table:table-cell>
          <table:table-cell office:value-type="float" office:value="97411.1" table:style-name="ce1">
            <text:p>97411.1</text:p>
          </table:table-cell>
          <table:table-cell office:value-type="float" office:value="13975.5" table:style-name="ce1">
            <text:p>13975.5</text:p>
          </table:table-cell>
          <table:table-cell office:value-type="float" office:value="3301.1" table:style-name="ce1">
            <text:p>3301.1</text:p>
          </table:table-cell>
          <table:table-cell office:value-type="float" office:value="868.4" table:style-name="ce1">
            <text:p>868.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3741.5" table:style-name="ce1">
            <text:p>13741.5</text:p>
          </table:table-cell>
          <table:table-cell office:value-type="float" office:value="21299" table:style-name="ce1">
            <text:p>21299</text:p>
          </table:table-cell>
          <table:table-cell office:value-type="float" office:value="25163" table:style-name="ce1">
            <text:p>25163</text:p>
          </table:table-cell>
          <table:table-cell office:value-type="float" office:value="34369.699999999997" table:style-name="ce1">
            <text:p>34369.7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4450947.42" table:style-name="ce27">
            <text:p>14,450,947.42</text:p>
          </table:table-cell>
          <table:table-cell office:value-type="percentage" office:value="0.63980000000000004" table:style-name="ce28">
            <text:p>63.9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7589743.430000007" table:style-name="ce27">
            <text:p>77,589,743.43</text:p>
          </table:table-cell>
          <table:table-cell office:value-type="percentage" office:value="0.50080000000000002" table:style-name="ce28">
            <text:p>50.0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4450947.42" table:style-name="ce25">
            <text:p>14450947.42</text:p>
          </table:table-cell>
          <table:table-cell office:value-type="float" office:value="5731691.0999999996" table:style-name="ce25">
            <text:p>5731691.1</text:p>
          </table:table-cell>
          <table:table-cell office:value-type="float" office:value="519011.60000000003" table:style-name="ce25">
            <text:p>519011.6</text:p>
          </table:table-cell>
          <table:table-cell office:value-type="float" office:value="63997.2" table:style-name="ce25">
            <text:p>63997.2</text:p>
          </table:table-cell>
          <table:table-cell office:value-type="float" office:value="399758.7" table:style-name="ce25">
            <text:p>39975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72809.1" table:style-name="ce16">
            <text:p>472809.1</text:p>
          </table:table-cell>
          <table:table-cell office:value-type="float" office:value="3023443.5999999996" table:style-name="ce1">
            <text:p>3023443.6</text:p>
          </table:table-cell>
          <table:table-cell office:value-type="float" office:value="1254538.1000000001" table:style-name="ce1">
            <text:p>1254538.1</text:p>
          </table:table-cell>
          <table:table-cell office:value-type="float" office:value="31978.2" table:style-name="ce1">
            <text:p>31978.2</text:p>
          </table:table-cell>
          <table:table-cell office:value-type="float" office:value="792344.2" table:style-name="ce1">
            <text:p>79234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4233" table:style-name="ce1">
            <text:p>44233</text:p>
          </table:table-cell>
          <table:table-cell office:value-type="float" office:value="1022143.8" table:style-name="ce1">
            <text:p>1022143.8</text:p>
          </table:table-cell>
          <table:table-cell office:value-type="float" office:value="18281" table:style-name="ce1">
            <text:p>18281</text:p>
          </table:table-cell>
          <table:table-cell office:value-type="float" office:value="7993.4" table:style-name="ce1">
            <text:p>7993.4</text:p>
          </table:table-cell>
          <table:table-cell office:value-type="float" office:value="34456.099999999991" table:style-name="ce1">
            <text:p>34456.1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39681.9" table:style-name="ce1">
            <text:p>39681.9</text:p>
          </table:table-cell>
          <table:table-cell office:value-type="float" office:value="233525.59999999998" table:style-name="ce1">
            <text:p>233525.6</text:p>
          </table:table-cell>
          <table:table-cell office:value-type="float" office:value="38329.82" table:style-name="ce1">
            <text:p>38329.82</text:p>
          </table:table-cell>
          <table:table-cell office:value-type="float" office:value="3265.5" table:style-name="ce1">
            <text:p>3265.5</text:p>
          </table:table-cell>
          <table:table-cell office:value-type="float" office:value="951" table:style-name="ce1">
            <text:p>9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2700.3" table:style-name="ce1">
            <text:p>12700.3</text:p>
          </table:table-cell>
          <table:table-cell office:value-type="float" office:value="22991.7" table:style-name="ce1">
            <text:p>22991.7</text:p>
          </table:table-cell>
          <table:table-cell office:value-type="float" office:value="83433.899999999994" table:style-name="ce1">
            <text:p>83433.9</text:p>
          </table:table-cell>
          <table:table-cell office:value-type="float" office:value="599388.6" table:style-name="ce1">
            <text:p>599388.6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745658.5" table:style-name="ce27">
            <text:p>10,745,658.50</text:p>
          </table:table-cell>
          <table:table-cell office:value-type="percentage" office:value="0.56589999999999996" table:style-name="ce28">
            <text:p>56.59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8335401.930000007" table:style-name="ce27">
            <text:p>88,335,401.93</text:p>
          </table:table-cell>
          <table:table-cell office:value-type="percentage" office:value="0.50790000000000002" table:style-name="ce28">
            <text:p>50.7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745658.5" table:style-name="ce25">
            <text:p>10745658.5</text:p>
          </table:table-cell>
          <table:table-cell office:value-type="float" office:value="4215537.0999999996" table:style-name="ce25">
            <text:p>4215537.1</text:p>
          </table:table-cell>
          <table:table-cell office:value-type="float" office:value="385899.6" table:style-name="ce25">
            <text:p>385899.6</text:p>
          </table:table-cell>
          <table:table-cell office:value-type="float" office:value="67101" table:style-name="ce25">
            <text:p>67101</text:p>
          </table:table-cell>
          <table:table-cell office:value-type="float" office:value="207628.5" table:style-name="ce25">
            <text:p>207628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47134.9" table:style-name="ce16">
            <text:p>647134.9</text:p>
          </table:table-cell>
          <table:table-cell office:value-type="float" office:value="2127877.9000000004" table:style-name="ce1">
            <text:p>2127877.9</text:p>
          </table:table-cell>
          <table:table-cell office:value-type="float" office:value="1208867.3" table:style-name="ce1">
            <text:p>1208867.3</text:p>
          </table:table-cell>
          <table:table-cell office:value-type="float" office:value="76851.899999999994" table:style-name="ce1">
            <text:p>76851.9</text:p>
          </table:table-cell>
          <table:table-cell office:value-type="float" office:value="539731.9" table:style-name="ce1">
            <text:p>5397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8142" table:style-name="ce1">
            <text:p>38142</text:p>
          </table:table-cell>
          <table:table-cell office:value-type="float" office:value="931172.3" table:style-name="ce1">
            <text:p>931172.3</text:p>
          </table:table-cell>
          <table:table-cell office:value-type="float" office:value="1778" table:style-name="ce1">
            <text:p>1778</text:p>
          </table:table-cell>
          <table:table-cell office:value-type="float" office:value="7036.6" table:style-name="ce1">
            <text:p>7036.6</text:p>
          </table:table-cell>
          <table:table-cell office:value-type="float" office:value="21836.600000000002" table:style-name="ce1">
            <text:p>21836.6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21487.4" table:style-name="ce1">
            <text:p>21487.4</text:p>
          </table:table-cell>
          <table:table-cell office:value-type="float" office:value="80420.100000000006" table:style-name="ce1">
            <text:p>80420.1</text:p>
          </table:table-cell>
          <table:table-cell office:value-type="float" office:value="21876.399999999998" table:style-name="ce1">
            <text:p>21876.4</text:p>
          </table:table-cell>
          <table:table-cell office:value-type="float" office:value="3688.7" table:style-name="ce1">
            <text:p>3688.7</text:p>
          </table:table-cell>
          <table:table-cell office:value-type="float" office:value="999.5" table:style-name="ce1">
            <text:p>999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3794" table:style-name="ce1">
            <text:p>13794</text:p>
          </table:table-cell>
          <table:table-cell office:value-type="float" office:value="32002.7" table:style-name="ce1">
            <text:p>32002.7</text:p>
          </table:table-cell>
          <table:table-cell office:value-type="float" office:value="84594.599999999991" table:style-name="ce1">
            <text:p>84594.6</text:p>
          </table:table-cell>
          <table:table-cell office:value-type="float" office:value="10199.5" table:style-name="ce1">
            <text:p>10199.5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985568.5" table:style-name="ce27">
            <text:p>10,985,568.50</text:p>
          </table:table-cell>
          <table:table-cell office:value-type="percentage" office:value="0.57250000000000001" table:style-name="ce28">
            <text:p>57.2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9320970.430000007" table:style-name="ce27">
            <text:p>99,320,970.43</text:p>
          </table:table-cell>
          <table:table-cell office:value-type="percentage" office:value="0.51429999999999998" table:style-name="ce28">
            <text:p>51.4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85568.5" table:style-name="ce25">
            <text:p>10985568.5</text:p>
          </table:table-cell>
          <table:table-cell office:value-type="float" office:value="3706131.2" table:style-name="ce25">
            <text:p>3706131.2</text:p>
          </table:table-cell>
          <table:table-cell office:value-type="float" office:value="438027.5" table:style-name="ce25">
            <text:p>438027.5</text:p>
          </table:table-cell>
          <table:table-cell office:value-type="float" office:value="139435.59999999998" table:style-name="ce25">
            <text:p>139435.6</text:p>
          </table:table-cell>
          <table:table-cell office:value-type="float" office:value="208232.3" table:style-name="ce25">
            <text:p>20823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803007.5" table:style-name="ce1">
            <text:p>803007.5</text:p>
          </table:table-cell>
          <table:table-cell office:value-type="float" office:value="2240051" table:style-name="ce1">
            <text:p>2240051</text:p>
          </table:table-cell>
          <table:table-cell office:value-type="float" office:value="1191352.5000000002" table:style-name="ce1">
            <text:p>1191352.5</text:p>
          </table:table-cell>
          <table:table-cell office:value-type="float" office:value="6813" table:style-name="ce1">
            <text:p>6813</text:p>
          </table:table-cell>
          <table:table-cell office:value-type="float" office:value="660755.19999999995" table:style-name="ce1">
            <text:p>660755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8610" table:style-name="ce1">
            <text:p>28610</text:p>
          </table:table-cell>
          <table:table-cell office:value-type="float" office:value="1035340" table:style-name="ce1">
            <text:p>1035340</text:p>
          </table:table-cell>
          <table:table-cell office:value-type="float" office:value="2945" table:style-name="ce1">
            <text:p>2945</text:p>
          </table:table-cell>
          <table:table-cell office:value-type="float" office:value="9859" table:style-name="ce1">
            <text:p>9859</text:p>
          </table:table-cell>
          <table:table-cell office:value-type="float" office:value="16674.2" table:style-name="ce1">
            <text:p>16674.2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9950.800000000003" table:style-name="ce1">
            <text:p>39950.8</text:p>
          </table:table-cell>
          <table:table-cell office:value-type="float" office:value="231327" table:style-name="ce1">
            <text:p>231327</text:p>
          </table:table-cell>
          <table:table-cell office:value-type="float" office:value="44099" table:style-name="ce1">
            <text:p>44099</text:p>
          </table:table-cell>
          <table:table-cell office:value-type="float" office:value="1851.3999999999999" table:style-name="ce1">
            <text:p>1851.4</text:p>
          </table:table-cell>
          <table:table-cell office:value-type="float" office:value="751" table:style-name="ce1">
            <text:p>7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4771.200000000001" table:style-name="ce1">
            <text:p>24771.2</text:p>
          </table:table-cell>
          <table:table-cell office:value-type="float" office:value="22905" table:style-name="ce1">
            <text:p>22905</text:p>
          </table:table-cell>
          <table:table-cell office:value-type="float" office:value="110130.1" table:style-name="ce1">
            <text:p>110130.1</text:p>
          </table:table-cell>
          <table:table-cell office:value-type="float" office:value="22549" table:style-name="ce1">
            <text:p>22549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7848132.0999999987" table:style-name="ce27">
            <text:p>7,848,132.10</text:p>
          </table:table-cell>
          <table:table-cell office:value-type="percentage" office:value="0.48359999999999997" table:style-name="ce28">
            <text:p>48.36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7169102.53" table:style-name="ce27">
            <text:p>107,169,102.53</text:p>
          </table:table-cell>
          <table:table-cell office:value-type="percentage" office:value="0.51190000000000002" table:style-name="ce28">
            <text:p>51.1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848132.0999999987" table:style-name="ce25">
            <text:p>7848132.1</text:p>
          </table:table-cell>
          <table:table-cell office:value-type="float" office:value="3242490.1999999997" table:style-name="ce25">
            <text:p>3242490.2</text:p>
          </table:table-cell>
          <table:table-cell office:value-type="float" office:value="320396" table:style-name="ce25">
            <text:p>320396</text:p>
          </table:table-cell>
          <table:table-cell office:value-type="float" office:value="61269" table:style-name="ce25">
            <text:p>61269</text:p>
          </table:table-cell>
          <table:table-cell office:value-type="float" office:value="112714.4" table:style-name="ce25">
            <text:p>11271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89734.30000000005" table:style-name="ce1">
            <text:p>289734.3</text:p>
          </table:table-cell>
          <table:table-cell office:value-type="float" office:value="1410033.4" table:style-name="ce1">
            <text:p>1410033.4</text:p>
          </table:table-cell>
          <table:table-cell office:value-type="float" office:value="741931.4" table:style-name="ce1">
            <text:p>741931.4</text:p>
          </table:table-cell>
          <table:table-cell office:value-type="float" office:value="5462.4" table:style-name="ce1">
            <text:p>5462.4</text:p>
          </table:table-cell>
          <table:table-cell office:value-type="float" office:value="600134.20000000007" table:style-name="ce1">
            <text:p>60013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539" table:style-name="ce1">
            <text:p>67539</text:p>
          </table:table-cell>
          <table:table-cell office:value-type="float" office:value="791559.79999999993" table:style-name="ce1">
            <text:p>791559.8</text:p>
          </table:table-cell>
          <table:table-cell office:value-type="float" office:value="24" table:style-name="ce1">
            <text:p>24</text:p>
          </table:table-cell>
          <table:table-cell office:value-type="float" office:value="7428.8" table:style-name="ce1">
            <text:p>7428.8</text:p>
          </table:table-cell>
          <table:table-cell office:value-type="float" office:value="18499.8" table:style-name="ce1">
            <text:p>18499.8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72875.3" table:style-name="ce1">
            <text:p>72875.3</text:p>
          </table:table-cell>
          <table:table-cell office:value-type="float" office:value="23385.3" table:style-name="ce1">
            <text:p>23385.3</text:p>
          </table:table-cell>
          <table:table-cell office:value-type="float" office:value="3666.5" table:style-name="ce1">
            <text:p>3666.5</text:p>
          </table:table-cell>
          <table:table-cell office:value-type="float" office:value="1523.5" table:style-name="ce1">
            <text:p>152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998.6" table:style-name="ce1">
            <text:p>13998.6</text:p>
          </table:table-cell>
          <table:table-cell office:value-type="float" office:value="23808" table:style-name="ce1">
            <text:p>23808</text:p>
          </table:table-cell>
          <table:table-cell office:value-type="float" office:value="3416" table:style-name="ce1">
            <text:p>3416</text:p>
          </table:table-cell>
          <table:table-cell office:value-type="float" office:value="19220.099999999999" table:style-name="ce1">
            <text:p>19220.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1" table:style-name="ta1"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27">
            <text:p>7,279,546.70</text:p>
          </table:table-cell>
          <table:table-cell office:value-type="percentage" office:value="0.44700000000000001" table:style-name="ce28">
            <text:p>44.70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279546.7000000002" table:formula="of:=['file:///C:/Users/User/Downloads/110年01月至01月所有縣市執行機關各類回收材質回收比率統計表_績效考核統計資料查詢%20(1).xls'#'110年01月至01月所有縣市執行機關各類回收材質回收比率統計'.$B$36]" table:style-name="ce27">
            <text:p>7,279,546.70</text:p>
          </table:table-cell>
          <table:table-cell office:value-type="percentage" office:value="0.44700000000000001" table:style-name="ce28">
            <text:p>44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279546.7000000002" table:style-name="ce25">
            <text:p>7279546.7</text:p>
          </table:table-cell>
          <table:table-cell office:value-type="float" office:value="3175507" table:formula="of:=['file:///C:/Users/User/Downloads/110年01月至01月所有縣市執行機關各類回收材質回收比率統計表_績效考核統計資料查詢.xls'#'110年01月至01月所有縣市執行機關各類回收材質回收比率統計'.C36]" table:style-name="ce29">
            <text:p>3175507</text:p>
          </table:table-cell>
          <table:table-cell office:value-type="float" office:value="135693.4" table:formula="of:=['file:///C:/Users/User/Downloads/110年01月至01月所有縣市執行機關各類回收材質回收比率統計表_績效考核統計資料查詢.xls'#'110年01月至01月所有縣市執行機關各類回收材質回收比率統計'.D36]" table:style-name="ce29">
            <text:p>135693.4</text:p>
          </table:table-cell>
          <table:table-cell office:value-type="float" office:value="81367.199999999997" table:formula="of:=['file:///C:/Users/User/Downloads/110年01月至01月所有縣市執行機關各類回收材質回收比率統計表_績效考核統計資料查詢.xls'#'110年01月至01月所有縣市執行機關各類回收材質回收比率統計'.E36]" table:style-name="ce29">
            <text:p>81367.2</text:p>
          </table:table-cell>
          <table:table-cell office:value-type="float" office:value="123377.4" table:formula="of:=['file:///C:/Users/User/Downloads/110年01月至01月所有縣市執行機關各類回收材質回收比率統計表_績效考核統計資料查詢.xls'#'110年01月至01月所有縣市執行機關各類回收材質回收比率統計'.F36]" table:style-name="ce29">
            <text:p>12337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56913.9" table:formula="of:=['file:///C:/Users/User/Downloads/110年01月至01月所有縣市執行機關各類回收材質回收比率統計表_績效考核統計資料查詢.xls'#'110年01月至01月所有縣市執行機關各類回收材質回收比率統計'.G36]" table:style-name="ce30">
            <text:p>356913.9</text:p>
          </table:table-cell>
          <table:table-cell office:value-type="float" office:value="1255670" table:formula="of:=['file:///C:/Users/User/Downloads/110年01月至01月所有縣市執行機關各類回收材質回收比率統計表_績效考核統計資料查詢.xls'#'110年01月至01月所有縣市執行機關各類回收材質回收比率統計'.H36]" table:style-name="ce30">
            <text:p>1255670</text:p>
          </table:table-cell>
          <table:table-cell office:value-type="float" office:value="575418.69999999995" table:formula="of:=['file:///C:/Users/User/Downloads/110年01月至01月所有縣市執行機關各類回收材質回收比率統計表_績效考核統計資料查詢.xls'#'110年01月至01月所有縣市執行機關各類回收材質回收比率統計'.I36]" table:style-name="ce30">
            <text:p>575418.7</text:p>
          </table:table-cell>
          <table:table-cell office:value-type="float" office:value="5085.3" table:formula="of:=['file:///C:/Users/User/Downloads/110年01月至01月所有縣市執行機關各類回收材質回收比率統計表_績效考核統計資料查詢.xls'#'110年01月至01月所有縣市執行機關各類回收材質回收比率統計'.J36]" table:style-name="ce30">
            <text:p>5085.3</text:p>
          </table:table-cell>
          <table:table-cell office:value-type="float" office:value="547611.4" table:formula="of:=['file:///C:/Users/User/Downloads/110年01月至01月所有縣市執行機關各類回收材質回收比率統計表_績效考核統計資料查詢.xls'#'110年01月至01月所有縣市執行機關各類回收材質回收比率統計'.K36]" table:style-name="ce30">
            <text:p>547611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733" table:formula="of:=['file:///C:/Users/User/Downloads/110年01月至01月所有縣市執行機關各類回收材質回收比率統計表_績效考核統計資料查詢.xls'#'110年01月至01月所有縣市執行機關各類回收材質回收比率統計'.L36]" table:style-name="ce30">
            <text:p>54733</text:p>
          </table:table-cell>
          <table:table-cell office:value-type="float" office:value="741246.4" table:formula="of:=['file:///C:/Users/User/Downloads/110年01月至01月所有縣市執行機關各類回收材質回收比率統計表_績效考核統計資料查詢.xls'#'110年01月至01月所有縣市執行機關各類回收材質回收比率統計'.M36]" table:style-name="ce30">
            <text:p>741246.4</text:p>
          </table:table-cell>
          <table:table-cell office:value-type="float" office:value="5045" table:formula="of:=['file:///C:/Users/User/Downloads/110年01月至01月所有縣市執行機關各類回收材質回收比率統計表_績效考核統計資料查詢.xls'#'110年01月至01月所有縣市執行機關各類回收材質回收比率統計'.N36]" table:style-name="ce30">
            <text:p>5045</text:p>
          </table:table-cell>
          <table:table-cell office:value-type="float" office:value="8756.2999999999993" table:formula="of:=['file:///C:/Users/User/Downloads/110年01月至01月所有縣市執行機關各類回收材質回收比率統計表_績效考核統計資料查詢.xls'#'110年01月至01月所有縣市執行機關各類回收材質回收比率統計'.O36]" table:style-name="ce30">
            <text:p>8756.3</text:p>
          </table:table-cell>
          <table:table-cell office:value-type="float" office:value="18186.400000000001" table:formula="of:=['file:///C:/Users/User/Downloads/110年01月至01月所有縣市執行機關各類回收材質回收比率統計表_績效考核統計資料查詢.xls'#'110年01月至01月所有縣市執行機關各類回收材質回收比率統計'.P36]" table:style-name="ce30">
            <text:p>18186.4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7398.2" table:formula="of:=['file:///C:/Users/User/Downloads/110年01月至01月所有縣市執行機關各類回收材質回收比率統計表_績效考核統計資料查詢.xls'#'110年01月至01月所有縣市執行機關各類回收材質回收比率統計'.Q36]" table:style-name="ce30">
            <text:p>17398.2</text:p>
          </table:table-cell>
          <table:table-cell office:value-type="float" office:value="98708.4" table:formula="of:=['file:///C:/Users/User/Downloads/110年01月至01月所有縣市執行機關各類回收材質回收比率統計表_績效考核統計資料查詢.xls'#'110年01月至01月所有縣市執行機關各類回收材質回收比率統計'.R36]" table:style-name="ce30">
            <text:p>98708.4</text:p>
          </table:table-cell>
          <table:table-cell office:value-type="float" office:value="10850.2" table:formula="of:=['file:///C:/Users/User/Downloads/110年01月至01月所有縣市執行機關各類回收材質回收比率統計表_績效考核統計資料查詢.xls'#'110年01月至01月所有縣市執行機關各類回收材質回收比率統計'.S36]" table:style-name="ce30">
            <text:p>10850.2</text:p>
          </table:table-cell>
          <table:table-cell office:value-type="float" office:value="3013.4" table:formula="of:=['file:///C:/Users/User/Downloads/110年01月至01月所有縣市執行機關各類回收材質回收比率統計表_績效考核統計資料查詢.xls'#'110年01月至01月所有縣市執行機關各類回收材質回收比率統計'.T36]" table:style-name="ce30">
            <text:p>3013.4</text:p>
          </table:table-cell>
          <table:table-cell office:value-type="float" office:value="1018.2" table:formula="of:=['file:///C:/Users/User/Downloads/110年01月至01月所有縣市執行機關各類回收材質回收比率統計表_績效考核統計資料查詢.xls'#'110年01月至01月所有縣市執行機關各類回收材質回收比率統計'.U36]" table:style-name="ce30">
            <text:p>1018.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5701" table:formula="of:=['file:///C:/Users/User/Downloads/110年01月至01月所有縣市執行機關各類回收材質回收比率統計表_績效考核統計資料查詢.xls'#'110年01月至01月所有縣市執行機關各類回收材質回收比率統計'.V36]" table:style-name="ce1">
            <text:p>15701</text:p>
          </table:table-cell>
          <table:table-cell office:value-type="float" office:value="30402.9" table:formula="of:=['file:///C:/Users/User/Downloads/110年01月至01月所有縣市執行機關各類回收材質回收比率統計表_績效考核統計資料查詢.xls'#'110年01月至01月所有縣市執行機關各類回收材質回收比率統計'.W36]" table:style-name="ce1">
            <text:p>30402.9</text:p>
          </table:table-cell>
          <table:table-cell office:value-type="float" office:value="2661.5" table:formula="of:=['file:///C:/Users/User/Downloads/110年01月至01月所有縣市執行機關各類回收材質回收比率統計表_績效考核統計資料查詢.xls'#'110年01月至01月所有縣市執行機關各類回收材質回收比率統計'.X36]" table:style-name="ce1">
            <text:p>2661.5</text:p>
          </table:table-cell>
          <table:table-cell office:value-type="float" office:value="15181.5" table:formula="of:=['file:///C:/Users/User/Downloads/110年01月至01月所有縣市執行機關各類回收材質回收比率統計表_績效考核統計資料查詢.xls'#'110年01月至01月所有縣市執行機關各類回收材質回收比率統計'.Y36]" table:style-name="ce1">
            <text:p>15181.5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334805.3000000017" table:style-name="ce27">
            <text:p>7,334,805.30</text:p>
          </table:table-cell>
          <table:table-cell office:value-type="percentage" office:value="0.43580000000000002" table:style-name="ce28">
            <text:p>43.5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614352.000000002" table:style-name="ce27">
            <text:p>14,614,352.00</text:p>
          </table:table-cell>
          <table:table-cell office:value-type="percentage" office:value="0.44130000000000003" table:style-name="ce28">
            <text:p>44.1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334805.3000000017" table:style-name="ce25">
            <text:p>7334805.3</text:p>
          </table:table-cell>
          <table:table-cell office:value-type="float" office:value="3310768.1" table:style-name="ce25">
            <text:p>3310768.1</text:p>
          </table:table-cell>
          <table:table-cell office:value-type="float" office:value="137826.79999999999" table:style-name="ce25">
            <text:p>137826.8</text:p>
          </table:table-cell>
          <table:table-cell office:value-type="float" office:value="63971.3" table:style-name="ce25">
            <text:p>63971.3</text:p>
          </table:table-cell>
          <table:table-cell office:value-type="float" office:value="114959.30000000002" table:style-name="ce25">
            <text:p>114959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58400" table:style-name="ce1">
            <text:p>258400</text:p>
          </table:table-cell>
          <table:table-cell office:value-type="float" office:value="1054317.7000000002" table:style-name="ce1">
            <text:p>1054317.7</text:p>
          </table:table-cell>
          <table:table-cell office:value-type="float" office:value="901599.7" table:style-name="ce1">
            <text:p>901599.7</text:p>
          </table:table-cell>
          <table:table-cell office:value-type="float" office:value="6795.5" table:style-name="ce1">
            <text:p>6795.5</text:p>
          </table:table-cell>
          <table:table-cell office:value-type="float" office:value="544231.89999999991" table:style-name="ce1">
            <text:p>5442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7869" table:style-name="ce1">
            <text:p>27869</text:p>
          </table:table-cell>
          <table:table-cell office:value-type="float" office:value="682959.2" table:style-name="ce1">
            <text:p>682959.2</text:p>
          </table:table-cell>
          <table:table-cell office:value-type="float" office:value="12797" table:style-name="ce1">
            <text:p>12797</text:p>
          </table:table-cell>
          <table:table-cell office:value-type="float" office:value="8470.4" table:style-name="ce1">
            <text:p>8470.4</text:p>
          </table:table-cell>
          <table:table-cell office:value-type="float" office:value="17613.900000000001" table:style-name="ce1">
            <text:p>17613.9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5972.2" table:style-name="ce1">
            <text:p>15972.2</text:p>
          </table:table-cell>
          <table:table-cell office:value-type="float" office:value="99529.7" table:style-name="ce1">
            <text:p>99529.7</text:p>
          </table:table-cell>
          <table:table-cell office:value-type="float" office:value="13575.699999999999" table:style-name="ce1">
            <text:p>13575.7</text:p>
          </table:table-cell>
          <table:table-cell office:value-type="float" office:value="3161.2000000000003" table:style-name="ce1">
            <text:p>3161.2</text:p>
          </table:table-cell>
          <table:table-cell office:value-type="float" office:value="1011.5" table:style-name="ce1">
            <text:p>1011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606.8" table:style-name="ce1">
            <text:p>17606.8</text:p>
          </table:table-cell>
          <table:table-cell office:value-type="float" office:value="24084.2" table:style-name="ce1">
            <text:p>24084.2</text:p>
          </table:table-cell>
          <table:table-cell office:value-type="float" office:value="4635" table:style-name="ce1">
            <text:p>4635</text:p>
          </table:table-cell>
          <table:table-cell office:value-type="float" office:value="12649.2" table:style-name="ce1">
            <text:p>12649.2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587352.9499999993" table:style-name="ce27">
            <text:p>7,587,352.95</text:p>
          </table:table-cell>
          <table:table-cell office:value-type="percentage" office:value="0.4849" table:style-name="ce28">
            <text:p>48.49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201704.950000003" table:style-name="ce27">
            <text:p>22,201,704.95</text:p>
          </table:table-cell>
          <table:table-cell office:value-type="percentage" office:value="0.45529999999999998" table:style-name="ce28">
            <text:p>45.5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587352.9499999993" table:style-name="ce25">
            <text:p>7587352.95</text:p>
          </table:table-cell>
          <table:table-cell office:value-type="float" office:value="3198324.8999999994" table:style-name="ce25">
            <text:p>3198324.9</text:p>
          </table:table-cell>
          <table:table-cell office:value-type="float" office:value="130467.6" table:style-name="ce25">
            <text:p>130467.6</text:p>
          </table:table-cell>
          <table:table-cell office:value-type="float" office:value="104644.2" table:style-name="ce25">
            <text:p>104644.2</text:p>
          </table:table-cell>
          <table:table-cell office:value-type="float" office:value="103824.4" table:style-name="ce25">
            <text:p>10382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363644.2" table:style-name="ce1">
            <text:p>363644.2</text:p>
          </table:table-cell>
          <table:table-cell office:value-type="float" office:value="1238954.6400000001" table:style-name="ce1">
            <text:p>1238954.64</text:p>
          </table:table-cell>
          <table:table-cell office:value-type="float" office:value="636715.4" table:style-name="ce1">
            <text:p>636715.4</text:p>
          </table:table-cell>
          <table:table-cell office:value-type="float" office:value="4803.5" table:style-name="ce1">
            <text:p>4803.5</text:p>
          </table:table-cell>
          <table:table-cell office:value-type="float" office:value="596426.80000000005" table:style-name="ce1">
            <text:p>596426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9289.4" table:style-name="ce1">
            <text:p>49289.4</text:p>
          </table:table-cell>
          <table:table-cell office:value-type="float" office:value="689826.5" table:style-name="ce1">
            <text:p>689826.5</text:p>
          </table:table-cell>
          <table:table-cell office:value-type="float" office:value="22017" table:style-name="ce1">
            <text:p>22017</text:p>
          </table:table-cell>
          <table:table-cell office:value-type="float" office:value="7113.9" table:style-name="ce1">
            <text:p>7113.9</text:p>
          </table:table-cell>
          <table:table-cell office:value-type="float" office:value="104494.79999999999" table:style-name="ce1">
            <text:p>104494.8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140.5" table:style-name="ce1">
            <text:p>15140.5</text:p>
          </table:table-cell>
          <table:table-cell office:value-type="float" office:value="99703.9" table:style-name="ce1">
            <text:p>99703.9</text:p>
          </table:table-cell>
          <table:table-cell office:value-type="float" office:value="10393.700000000001" table:style-name="ce1">
            <text:p>10393.7</text:p>
          </table:table-cell>
          <table:table-cell office:value-type="float" office:value="2432.2000000000003" table:style-name="ce1">
            <text:p>2432.2</text:p>
          </table:table-cell>
          <table:table-cell office:value-type="float" office:value="1158" table:style-name="ce1">
            <text:p>115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3944.4" table:style-name="ce1">
            <text:p>13944.4</text:p>
          </table:table-cell>
          <table:table-cell office:value-type="float" office:value="32990.699999999997" table:style-name="ce1">
            <text:p>32990.7</text:p>
          </table:table-cell>
          <table:table-cell office:value-type="float" office:value="133096.20000000001" table:style-name="ce1">
            <text:p>133096.2</text:p>
          </table:table-cell>
          <table:table-cell office:value-type="float" office:value="27946.11" table:style-name="ce1">
            <text:p>27946.11</text:p>
          </table:table-cell>
          <table:table-cell table:style-name="ce25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$B$36]" table:style-name="ce27">
            <text:p>8,048,812.90</text:p>
          </table:table-cell>
          <table:table-cell office:value-type="percentage" office:value="0.4914" table:style-name="ce28">
            <text:p>49.14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50517.850000001" table:style-name="ce27">
            <text:p>30,250,517.85</text:p>
          </table:table-cell>
          <table:table-cell office:value-type="percentage" office:value="0.46439999999999998" table:style-name="ce28">
            <text:p>46.4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8048812.9000000004" table:formula="of:=['file:///C:/Users/User/Downloads/110年04月至04月所有縣市執行機關各類回收材質回收比率統計表_績效考核統計資料查詢.xls'#'110年04月至04月所有縣市執行機關各類回收材質回收比率統計'.B36]" table:style-name="ce31">
            <text:p>8048812.9</text:p>
          </table:table-cell>
          <table:table-cell office:value-type="float" office:value="3314118.9" table:formula="of:=['file:///C:/Users/User/Downloads/110年04月至04月所有縣市執行機關各類回收材質回收比率統計表_績效考核統計資料查詢.xls'#'110年04月至04月所有縣市執行機關各類回收材質回收比率統計'.C36]" table:style-name="ce31">
            <text:p>3314118.9</text:p>
          </table:table-cell>
          <table:table-cell office:value-type="float" office:value="134049.70000000001" table:formula="of:=['file:///C:/Users/User/Downloads/110年04月至04月所有縣市執行機關各類回收材質回收比率統計表_績效考核統計資料查詢.xls'#'110年04月至04月所有縣市執行機關各類回收材質回收比率統計'.D36]" table:style-name="ce31">
            <text:p>134049.7</text:p>
          </table:table-cell>
          <table:table-cell office:value-type="float" office:value="167403.79999999999" table:formula="of:=['file:///C:/Users/User/Downloads/110年04月至04月所有縣市執行機關各類回收材質回收比率統計表_績效考核統計資料查詢.xls'#'110年04月至04月所有縣市執行機關各類回收材質回收比率統計'.E36]" table:style-name="ce31">
            <text:p>167403.8</text:p>
          </table:table-cell>
          <table:table-cell office:value-type="float" office:value="109700.9" table:formula="of:=['file:///C:/Users/User/Downloads/110年04月至04月所有縣市執行機關各類回收材質回收比率統計表_績效考核統計資料查詢.xls'#'110年04月至04月所有縣市執行機關各類回收材質回收比率統計'.F36]" table:style-name="ce31">
            <text:p>109700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489226.5" table:formula="of:=['file:///C:/Users/User/Downloads/110年04月至04月所有縣市執行機關各類回收材質回收比率統計表_績效考核統計資料查詢.xls'#'110年04月至04月所有縣市執行機關各類回收材質回收比率統計'.G36]" table:style-name="ce32">
            <text:p>489226.5</text:p>
          </table:table-cell>
          <table:table-cell office:value-type="float" office:value="1572508.5" table:formula="of:=['file:///C:/Users/User/Downloads/110年04月至04月所有縣市執行機關各類回收材質回收比率統計表_績效考核統計資料查詢.xls'#'110年04月至04月所有縣市執行機關各類回收材質回收比率統計'.H36]" table:style-name="ce32">
            <text:p>1572508.5</text:p>
          </table:table-cell>
          <table:table-cell office:value-type="float" office:value="635504.4" table:formula="of:=['file:///C:/Users/User/Downloads/110年04月至04月所有縣市執行機關各類回收材質回收比率統計表_績效考核統計資料查詢.xls'#'110年04月至04月所有縣市執行機關各類回收材質回收比率統計'.I36]" table:style-name="ce32">
            <text:p>635504.4</text:p>
          </table:table-cell>
          <table:table-cell office:value-type="float" office:value="4623.1000000000004" table:formula="of:=['file:///C:/Users/User/Downloads/110年04月至04月所有縣市執行機關各類回收材質回收比率統計表_績效考核統計資料查詢.xls'#'110年04月至04月所有縣市執行機關各類回收材質回收比率統計'.J36]" table:style-name="ce32">
            <text:p>4623.1</text:p>
          </table:table-cell>
          <table:table-cell office:value-type="float" office:value="510695.7" table:formula="of:=['file:///C:/Users/User/Downloads/110年04月至04月所有縣市執行機關各類回收材質回收比率統計表_績效考核統計資料查詢.xls'#'110年04月至04月所有縣市執行機關各類回收材質回收比率統計'.K36]" table:style-name="ce32">
            <text:p>51069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7863" table:formula="of:=['file:///C:/Users/User/Downloads/110年04月至04月所有縣市執行機關各類回收材質回收比率統計表_績效考核統計資料查詢.xls'#'110年04月至04月所有縣市執行機關各類回收材質回收比率統計'.L36]" table:style-name="ce32">
            <text:p>37863</text:p>
          </table:table-cell>
          <table:table-cell office:value-type="float" office:value="825929.7" table:formula="of:=['file:///C:/Users/User/Downloads/110年04月至04月所有縣市執行機關各類回收材質回收比率統計表_績效考核統計資料查詢.xls'#'110年04月至04月所有縣市執行機關各類回收材質回收比率統計'.M36]" table:style-name="ce32">
            <text:p>825929.7</text:p>
          </table:table-cell>
          <table:table-cell office:value-type="float" office:value="2283" table:formula="of:=['file:///C:/Users/User/Downloads/110年04月至04月所有縣市執行機關各類回收材質回收比率統計表_績效考核統計資料查詢.xls'#'110年04月至04月所有縣市執行機關各類回收材質回收比率統計'.N36]" table:style-name="ce32">
            <text:p>2283</text:p>
          </table:table-cell>
          <table:table-cell office:value-type="float" office:value="7674.2" table:formula="of:=['file:///C:/Users/User/Downloads/110年04月至04月所有縣市執行機關各類回收材質回收比率統計表_績效考核統計資料查詢.xls'#'110年04月至04月所有縣市執行機關各類回收材質回收比率統計'.O36]" table:style-name="ce32">
            <text:p>7674.2</text:p>
          </table:table-cell>
          <table:table-cell office:value-type="float" office:value="20743.900000000001" table:formula="of:=['file:///C:/Users/User/Downloads/110年04月至04月所有縣市執行機關各類回收材質回收比率統計表_績效考核統計資料查詢.xls'#'110年04月至04月所有縣市執行機關各類回收材質回收比率統計'.P36]" table:style-name="ce32">
            <text:p>20743.9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919.1" table:formula="of:=['file:///C:/Users/User/Downloads/110年04月至04月所有縣市執行機關各類回收材質回收比率統計表_績效考核統計資料查詢.xls'#'110年04月至04月所有縣市執行機關各類回收材質回收比率統計'.Q36]" table:style-name="ce32">
            <text:p>13919.1</text:p>
          </table:table-cell>
          <table:table-cell office:value-type="float" office:value="118566.39999999999" table:formula="of:=['file:///C:/Users/User/Downloads/110年04月至04月所有縣市執行機關各類回收材質回收比率統計表_績效考核統計資料查詢.xls'#'110年04月至04月所有縣市執行機關各類回收材質回收比率統計'.R36]" table:style-name="ce32">
            <text:p>118566.4</text:p>
          </table:table-cell>
          <table:table-cell office:value-type="float" office:value="19893.2" table:formula="of:=['file:///C:/Users/User/Downloads/110年04月至04月所有縣市執行機關各類回收材質回收比率統計表_績效考核統計資料查詢.xls'#'110年04月至04月所有縣市執行機關各類回收材質回收比率統計'.S36]" table:style-name="ce32">
            <text:p>19893.2</text:p>
          </table:table-cell>
          <table:table-cell office:value-type="float" office:value="3239.9" table:formula="of:=['file:///C:/Users/User/Downloads/110年04月至04月所有縣市執行機關各類回收材質回收比率統計表_績效考核統計資料查詢.xls'#'110年04月至04月所有縣市執行機關各類回收材質回收比率統計'.T36]" table:style-name="ce32">
            <text:p>3239.9</text:p>
          </table:table-cell>
          <table:table-cell office:value-type="float" office:value="1193.5" table:formula="of:=['file:///C:/Users/User/Downloads/110年04月至04月所有縣市執行機關各類回收材質回收比率統計表_績效考核統計資料查詢.xls'#'110年04月至04月所有縣市執行機關各類回收材質回收比率統計'.U36]" table:style-name="ce32">
            <text:p>119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4146.3" table:formula="of:=['file:///C:/Users/User/Downloads/110年04月至04月所有縣市執行機關各類回收材質回收比率統計表_績效考核統計資料查詢.xls'#'110年04月至04月所有縣市執行機關各類回收材質回收比率統計'.V36]" table:style-name="ce32">
            <text:p>14146.3</text:p>
          </table:table-cell>
          <table:table-cell office:value-type="float" office:value="24600.3" table:formula="of:=['file:///C:/Users/User/Downloads/110年04月至04月所有縣市執行機關各類回收材質回收比率統計表_績效考核統計資料查詢.xls'#'110年04月至04月所有縣市執行機關各類回收材質回收比率統計'.W36]" table:style-name="ce32">
            <text:p>24600.3</text:p>
          </table:table-cell>
          <table:table-cell office:value-type="float" office:value="2924.5" table:formula="of:=['file:///C:/Users/User/Downloads/110年04月至04月所有縣市執行機關各類回收材質回收比率統計表_績效考核統計資料查詢.xls'#'110年04月至04月所有縣市執行機關各類回收材質回收比率統計'.X36]" table:style-name="ce32">
            <text:p>2924.5</text:p>
          </table:table-cell>
          <table:table-cell office:value-type="float" office:value="18004.400000000001" table:formula="of:=['file:///C:/Users/User/Downloads/110年04月至04月所有縣市執行機關各類回收材質回收比率統計表_績效考核統計資料查詢.xls'#'110年04月至04月所有縣市執行機關各類回收材質回收比率統計'.Y36]" table:style-name="ce32">
            <text:p>18004.4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5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$B$36]" table:style-name="ce27">
            <text:p>8,691,438.70</text:p>
          </table:table-cell>
          <table:table-cell office:value-type="percentage" office:value="0.50429999999999997" table:style-name="ce28">
            <text:p>50.43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914956.549999997" table:style-name="ce27">
            <text:p>38,914,956.55</text:p>
          </table:table-cell>
          <table:table-cell office:value-type="percentage" office:value="0.47270000000000001" table:style-name="ce28">
            <text:p>47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691438.6999999993" table:formula="of:=['file:///C:/Users/User/Downloads/110年05月至05月所有縣市執行機關各類回收材質回收比率統計表_績效考核統計資料查詢.xls'#'110年05月至05月所有縣市執行機關各類回收材質回收比率統計'.B36]" table:style-name="ce31">
            <text:p>8691438.7</text:p>
          </table:table-cell>
          <table:table-cell office:value-type="float" office:value="3025721.7" table:formula="of:=['file:///C:/Users/User/Downloads/110年05月至05月所有縣市執行機關各類回收材質回收比率統計表_績效考核統計資料查詢.xls'#'110年05月至05月所有縣市執行機關各類回收材質回收比率統計'.C36]" table:style-name="ce31">
            <text:p>3025721.7</text:p>
          </table:table-cell>
          <table:table-cell office:value-type="float" office:value="251366.2" table:formula="of:=['file:///C:/Users/User/Downloads/110年05月至05月所有縣市執行機關各類回收材質回收比率統計表_績效考核統計資料查詢.xls'#'110年05月至05月所有縣市執行機關各類回收材質回收比率統計'.D36]" table:style-name="ce31">
            <text:p>251366.2</text:p>
          </table:table-cell>
          <table:table-cell office:value-type="float" office:value="70414.100000000006" table:formula="of:=['file:///C:/Users/User/Downloads/110年05月至05月所有縣市執行機關各類回收材質回收比率統計表_績效考核統計資料查詢.xls'#'110年05月至05月所有縣市執行機關各類回收材質回收比率統計'.E36]" table:style-name="ce31">
            <text:p>70414.1</text:p>
          </table:table-cell>
          <table:table-cell office:value-type="float" office:value="312024.3" table:formula="of:=['file:///C:/Users/User/Downloads/110年05月至05月所有縣市執行機關各類回收材質回收比率統計表_績效考核統計資料查詢.xls'#'110年05月至05月所有縣市執行機關各類回收材質回收比率統計'.F36]" table:style-name="ce31">
            <text:p>312024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42085.80000000005" table:formula="of:=['file:///C:/Users/User/Downloads/110年05月至05月所有縣市執行機關各類回收材質回收比率統計表_績效考核統計資料查詢.xls'#'110年05月至05月所有縣市執行機關各類回收材質回收比率統計'.G36]" table:style-name="ce32">
            <text:p>642085.8</text:p>
          </table:table-cell>
          <table:table-cell office:value-type="float" office:value="1680938.8" table:formula="of:=['file:///C:/Users/User/Downloads/110年05月至05月所有縣市執行機關各類回收材質回收比率統計表_績效考核統計資料查詢.xls'#'110年05月至05月所有縣市執行機關各類回收材質回收比率統計'.H36]" table:style-name="ce32">
            <text:p>1680938.8</text:p>
          </table:table-cell>
          <table:table-cell office:value-type="float" office:value="875107.2" table:formula="of:=['file:///C:/Users/User/Downloads/110年05月至05月所有縣市執行機關各類回收材質回收比率統計表_績效考核統計資料查詢.xls'#'110年05月至05月所有縣市執行機關各類回收材質回收比率統計'.I36]" table:style-name="ce32">
            <text:p>875107.2</text:p>
          </table:table-cell>
          <table:table-cell office:value-type="float" office:value="9316.7999999999993" table:formula="of:=['file:///C:/Users/User/Downloads/110年05月至05月所有縣市執行機關各類回收材質回收比率統計表_績效考核統計資料查詢.xls'#'110年05月至05月所有縣市執行機關各類回收材質回收比率統計'.J36]" table:style-name="ce32">
            <text:p>9316.8</text:p>
          </table:table-cell>
          <table:table-cell office:value-type="float" office:value="580625" table:formula="of:=['file:///C:/Users/User/Downloads/110年05月至05月所有縣市執行機關各類回收材質回收比率統計表_績效考核統計資料查詢.xls'#'110年05月至05月所有縣市執行機關各類回收材質回收比率統計'.K36]" table:style-name="ce32">
            <text:p>58062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0271" table:formula="of:=['file:///C:/Users/User/Downloads/110年05月至05月所有縣市執行機關各類回收材質回收比率統計表_績效考核統計資料查詢.xls'#'110年05月至05月所有縣市執行機關各類回收材質回收比率統計'.L36]" table:style-name="ce32">
            <text:p>40271</text:p>
          </table:table-cell>
          <table:table-cell office:value-type="float" office:value="685866.3" table:formula="of:=['file:///C:/Users/User/Downloads/110年05月至05月所有縣市執行機關各類回收材質回收比率統計表_績效考核統計資料查詢.xls'#'110年05月至05月所有縣市執行機關各類回收材質回收比率統計'.M36]" table:style-name="ce32">
            <text:p>685866.3</text:p>
          </table:table-cell>
          <table:table-cell office:value-type="float" office:value="31681" table:formula="of:=['file:///C:/Users/User/Downloads/110年05月至05月所有縣市執行機關各類回收材質回收比率統計表_績效考核統計資料查詢.xls'#'110年05月至05月所有縣市執行機關各類回收材質回收比率統計'.N36]" table:style-name="ce32">
            <text:p>31681</text:p>
          </table:table-cell>
          <table:table-cell office:value-type="float" office:value="10053.6" table:formula="of:=['file:///C:/Users/User/Downloads/110年05月至05月所有縣市執行機關各類回收材質回收比率統計表_績效考核統計資料查詢.xls'#'110年05月至05月所有縣市執行機關各類回收材質回收比率統計'.O36]" table:style-name="ce32">
            <text:p>10053.6</text:p>
          </table:table-cell>
          <table:table-cell office:value-type="float" office:value="25194.9" table:formula="of:=['file:///C:/Users/User/Downloads/110年05月至05月所有縣市執行機關各類回收材質回收比率統計表_績效考核統計資料查詢.xls'#'110年05月至05月所有縣市執行機關各類回收材質回收比率統計'.P36]" table:style-name="ce32">
            <text:p>25194.9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1731.200000000001" table:formula="of:=['file:///C:/Users/User/Downloads/110年05月至05月所有縣市執行機關各類回收材質回收比率統計表_績效考核統計資料查詢.xls'#'110年05月至05月所有縣市執行機關各類回收材質回收比率統計'.Q36]" table:style-name="ce32">
            <text:p>31731.2</text:p>
          </table:table-cell>
          <table:table-cell office:value-type="float" office:value="187118.7" table:formula="of:=['file:///C:/Users/User/Downloads/110年05月至05月所有縣市執行機關各類回收材質回收比率統計表_績效考核統計資料查詢.xls'#'110年05月至05月所有縣市執行機關各類回收材質回收比率統計'.R36]" table:style-name="ce32">
            <text:p>187118.7</text:p>
          </table:table-cell>
          <table:table-cell office:value-type="float" office:value="39958.9" table:formula="of:=['file:///C:/Users/User/Downloads/110年05月至05月所有縣市執行機關各類回收材質回收比率統計表_績效考核統計資料查詢.xls'#'110年05月至05月所有縣市執行機關各類回收材質回收比率統計'.S36]" table:style-name="ce32">
            <text:p>39958.9</text:p>
          </table:table-cell>
          <table:table-cell office:value-type="float" office:value="3370.6" table:formula="of:=['file:///C:/Users/User/Downloads/110年05月至05月所有縣市執行機關各類回收材質回收比率統計表_績效考核統計資料查詢.xls'#'110年05月至05月所有縣市執行機關各類回收材質回收比率統計'.T36]" table:style-name="ce32">
            <text:p>3370.6</text:p>
          </table:table-cell>
          <table:table-cell office:value-type="float" office:value="1395.1" table:formula="of:=['file:///C:/Users/User/Downloads/110年05月至05月所有縣市執行機關各類回收材質回收比率統計表_績效考核統計資料查詢.xls'#'110年05月至05月所有縣市執行機關各類回收材質回收比率統計'.U36]" table:style-name="ce32">
            <text:p>1395.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3968" table:formula="of:=['file:///C:/Users/User/Downloads/110年05月至05月所有縣市執行機關各類回收材質回收比率統計表_績效考核統計資料查詢.xls'#'110年05月至05月所有縣市執行機關各類回收材質回收比率統計'.V36]" table:style-name="ce32">
            <text:p>13968</text:p>
          </table:table-cell>
          <table:table-cell office:value-type="float" office:value="16924.7" table:formula="of:=['file:///C:/Users/User/Downloads/110年05月至05月所有縣市執行機關各類回收材質回收比率統計表_績效考核統計資料查詢.xls'#'110年05月至05月所有縣市執行機關各類回收材質回收比率統計'.W36]" table:style-name="ce32">
            <text:p>16924.7</text:p>
          </table:table-cell>
          <table:table-cell office:value-type="float" office:value="138337.1" table:formula="of:=['file:///C:/Users/User/Downloads/110年05月至05月所有縣市執行機關各類回收材質回收比率統計表_績效考核統計資料查詢.xls'#'110年05月至05月所有縣市執行機關各類回收材質回收比率統計'.X36]" table:style-name="ce32">
            <text:p>138337.1</text:p>
          </table:table-cell>
          <table:table-cell office:value-type="float" office:value="17967.7" table:formula="of:=['file:///C:/Users/User/Downloads/110年05月至05月所有縣市執行機關各類回收材質回收比率統計表_績效考核統計資料查詢.xls'#'110年05月至05月所有縣市執行機關各類回收材質回收比率統計'.Y36]" table:style-name="ce32">
            <text:p>17967.7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$B$36]" table:style-name="ce27">
            <text:p>8,461,907.86</text:p>
          </table:table-cell>
          <table:table-cell office:value-type="percentage" office:value="0.49769999999999998" table:style-name="ce28">
            <text:p>49.7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76864.409999996" table:style-name="ce27">
            <text:p>47,376,864.41</text:p>
          </table:table-cell>
          <table:table-cell office:value-type="percentage" office:value="0.47699999999999998" table:style-name="ce28">
            <text:p>47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8461907.8599999994" table:formula="of:=['file:///C:/Users/User/Downloads/110年06月至06月所有縣市執行機關各類回收材質回收比率統計表_績效考核統計資料查詢.xls'#'110年06月至06月所有縣市執行機關各類回收材質回收比率統計'.B36]" table:style-name="ce31">
            <text:p>8461907.86</text:p>
          </table:table-cell>
          <table:table-cell office:value-type="float" office:value="2888149.2" table:formula="of:=['file:///C:/Users/User/Downloads/110年06月至06月所有縣市執行機關各類回收材質回收比率統計表_績效考核統計資料查詢.xls'#'110年06月至06月所有縣市執行機關各類回收材質回收比率統計'.C36]" table:style-name="ce31">
            <text:p>2888149.2</text:p>
          </table:table-cell>
          <table:table-cell office:value-type="float" office:value="212515.1" table:formula="of:=['file:///C:/Users/User/Downloads/110年06月至06月所有縣市執行機關各類回收材質回收比率統計表_績效考核統計資料查詢.xls'#'110年06月至06月所有縣市執行機關各類回收材質回收比率統計'.D36]" table:style-name="ce31">
            <text:p>212515.1</text:p>
          </table:table-cell>
          <table:table-cell office:value-type="float" office:value="127852.9" table:formula="of:=['file:///C:/Users/User/Downloads/110年06月至06月所有縣市執行機關各類回收材質回收比率統計表_績效考核統計資料查詢.xls'#'110年06月至06月所有縣市執行機關各類回收材質回收比率統計'.E36]" table:style-name="ce31">
            <text:p>127852.9</text:p>
          </table:table-cell>
          <table:table-cell office:value-type="float" office:value="103605.3" table:formula="of:=['file:///C:/Users/User/Downloads/110年06月至06月所有縣市執行機關各類回收材質回收比率統計表_績效考核統計資料查詢.xls'#'110年06月至06月所有縣市執行機關各類回收材質回收比率統計'.F36]" table:style-name="ce31">
            <text:p>10360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442454.5" table:formula="of:=['file:///C:/Users/User/Downloads/110年06月至06月所有縣市執行機關各類回收材質回收比率統計表_績效考核統計資料查詢.xls'#'110年06月至06月所有縣市執行機關各類回收材質回收比率統計'.G36]" table:style-name="ce32">
            <text:p>442454.5</text:p>
          </table:table-cell>
          <table:table-cell office:value-type="float" office:value="1960016.2" table:formula="of:=['file:///C:/Users/User/Downloads/110年06月至06月所有縣市執行機關各類回收材質回收比率統計表_績效考核統計資料查詢.xls'#'110年06月至06月所有縣市執行機關各類回收材質回收比率統計'.H36]" table:style-name="ce32">
            <text:p>1960016.2</text:p>
          </table:table-cell>
          <table:table-cell office:value-type="float" office:value="832115.5" table:formula="of:=['file:///C:/Users/User/Downloads/110年06月至06月所有縣市執行機關各類回收材質回收比率統計表_績效考核統計資料查詢.xls'#'110年06月至06月所有縣市執行機關各類回收材質回收比率統計'.I36]" table:style-name="ce32">
            <text:p>832115.5</text:p>
          </table:table-cell>
          <table:table-cell office:value-type="float" office:value="4928" table:formula="of:=['file:///C:/Users/User/Downloads/110年06月至06月所有縣市執行機關各類回收材質回收比率統計表_績效考核統計資料查詢.xls'#'110年06月至06月所有縣市執行機關各類回收材質回收比率統計'.J36]" table:style-name="ce32">
            <text:p>4928</text:p>
          </table:table-cell>
          <table:table-cell office:value-type="float" office:value="619812.69999999995" table:formula="of:=['file:///C:/Users/User/Downloads/110年06月至06月所有縣市執行機關各類回收材質回收比率統計表_績效考核統計資料查詢.xls'#'110年06月至06月所有縣市執行機關各類回收材質回收比率統計'.K36]" table:style-name="ce32">
            <text:p>619812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8167" table:formula="of:=['file:///C:/Users/User/Downloads/110年06月至06月所有縣市執行機關各類回收材質回收比率統計表_績效考核統計資料查詢.xls'#'110年06月至06月所有縣市執行機關各類回收材質回收比率統計'.L36]" table:style-name="ce32">
            <text:p>28167</text:p>
          </table:table-cell>
          <table:table-cell office:value-type="float" office:value="772543.3" table:formula="of:=['file:///C:/Users/User/Downloads/110年06月至06月所有縣市執行機關各類回收材質回收比率統計表_績效考核統計資料查詢.xls'#'110年06月至06月所有縣市執行機關各類回收材質回收比率統計'.M36]" table:style-name="ce32">
            <text:p>772543.3</text:p>
          </table:table-cell>
          <table:table-cell office:value-type="float" office:value="68388" table:formula="of:=['file:///C:/Users/User/Downloads/110年06月至06月所有縣市執行機關各類回收材質回收比率統計表_績效考核統計資料查詢.xls'#'110年06月至06月所有縣市執行機關各類回收材質回收比率統計'.N36]" table:style-name="ce32">
            <text:p>68388</text:p>
          </table:table-cell>
          <table:table-cell office:value-type="float" office:value="8749.1" table:formula="of:=['file:///C:/Users/User/Downloads/110年06月至06月所有縣市執行機關各類回收材質回收比率統計表_績效考核統計資料查詢.xls'#'110年06月至06月所有縣市執行機關各類回收材質回收比率統計'.O36]" table:style-name="ce32">
            <text:p>8749.1</text:p>
          </table:table-cell>
          <table:table-cell office:value-type="float" office:value="19750.2" table:formula="of:=['file:///C:/Users/User/Downloads/110年06月至06月所有縣市執行機關各類回收材質回收比率統計表_績效考核統計資料查詢.xls'#'110年06月至06月所有縣市執行機關各類回收材質回收比率統計'.P36]" table:style-name="ce32">
            <text:p>19750.2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875.7" table:formula="of:=['file:///C:/Users/User/Downloads/110年06月至06月所有縣市執行機關各類回收材質回收比率統計表_績效考核統計資料查詢.xls'#'110年06月至06月所有縣市執行機關各類回收材質回收比率統計'.Q36]" table:style-name="ce32">
            <text:p>31875.7</text:p>
          </table:table-cell>
          <table:table-cell office:value-type="float" office:value="182667.8" table:formula="of:=['file:///C:/Users/User/Downloads/110年06月至06月所有縣市執行機關各類回收材質回收比率統計表_績效考核統計資料查詢.xls'#'110年06月至06月所有縣市執行機關各類回收材質回收比率統計'.R36]" table:style-name="ce32">
            <text:p>182667.8</text:p>
          </table:table-cell>
          <table:table-cell office:value-type="float" office:value="41415.26" table:formula="of:=['file:///C:/Users/User/Downloads/110年06月至06月所有縣市執行機關各類回收材質回收比率統計表_績效考核統計資料查詢.xls'#'110年06月至06月所有縣市執行機關各類回收材質回收比率統計'.S36]" table:style-name="ce32">
            <text:p>41415.26</text:p>
          </table:table-cell>
          <table:table-cell office:value-type="float" office:value="4122.6000000000004" table:formula="of:=['file:///C:/Users/User/Downloads/110年06月至06月所有縣市執行機關各類回收材質回收比率統計表_績效考核統計資料查詢.xls'#'110年06月至06月所有縣市執行機關各類回收材質回收比率統計'.T36]" table:style-name="ce32">
            <text:p>4122.6</text:p>
          </table:table-cell>
          <table:table-cell office:value-type="float" office:value="1464" table:formula="of:=['file:///C:/Users/User/Downloads/110年06月至06月所有縣市執行機關各類回收材質回收比率統計表_績效考核統計資料查詢.xls'#'110年06月至06月所有縣市執行機關各類回收材質回收比率統計'.U36]" table:style-name="ce32">
            <text:p>146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3642.7" table:formula="of:=['file:///C:/Users/User/Downloads/110年06月至06月所有縣市執行機關各類回收材質回收比率統計表_績效考核統計資料查詢.xls'#'110年06月至06月所有縣市執行機關各類回收材質回收比率統計'.V36]" table:style-name="ce32">
            <text:p>13642.7</text:p>
          </table:table-cell>
          <table:table-cell office:value-type="float" office:value="14114" table:formula="of:=['file:///C:/Users/User/Downloads/110年06月至06月所有縣市執行機關各類回收材質回收比率統計表_績效考核統計資料查詢.xls'#'110年06月至06月所有縣市執行機關各類回收材質回收比率統計'.W36]" table:style-name="ce32">
            <text:p>14114</text:p>
          </table:table-cell>
          <table:table-cell office:value-type="float" office:value="69242" table:formula="of:=['file:///C:/Users/User/Downloads/110年06月至06月所有縣市執行機關各類回收材質回收比率統計表_績效考核統計資料查詢.xls'#'110年06月至06月所有縣市執行機關各類回收材質回收比率統計'.X36]" table:style-name="ce32">
            <text:p>69242</text:p>
          </table:table-cell>
          <table:table-cell office:value-type="float" office:value="14316.8" table:formula="of:=['file:///C:/Users/User/Downloads/110年06月至06月所有縣市執行機關各類回收材質回收比率統計表_績效考核統計資料查詢.xls'#'110年06月至06月所有縣市執行機關各類回收材質回收比率統計'.Y36]" table:style-name="ce32">
            <text:p>14316.8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$B$36]" table:style-name="ce27">
            <text:p>8,976,007.30</text:p>
          </table:table-cell>
          <table:table-cell office:value-type="percentage" office:value="0.49170000000000003" table:style-name="ce28">
            <text:p>49.1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6352871.710000001" table:style-name="ce27">
            <text:p>56,352,871.71</text:p>
          </table:table-cell>
          <table:table-cell office:value-type="percentage" office:value="0.4793" table:style-name="ce28">
            <text:p>47.9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8976007.3000000007" table:formula="of:=['file:///C:/Users/User/Downloads/110年07月至07月所有縣市執行機關各類回收材質回收比率統計表_績效考核統計資料查詢.xls'#'110年07月至07月所有縣市執行機關各類回收材質回收比率統計'.B36]" table:style-name="ce31">
            <text:p>8976007.3</text:p>
          </table:table-cell>
          <table:table-cell office:value-type="float" office:value="3271222.9" table:formula="of:=['file:///C:/Users/User/Downloads/110年07月至07月所有縣市執行機關各類回收材質回收比率統計表_績效考核統計資料查詢.xls'#'110年07月至07月所有縣市執行機關各類回收材質回收比率統計'.C36]" table:style-name="ce31">
            <text:p>3271222.9</text:p>
          </table:table-cell>
          <table:table-cell office:value-type="float" office:value="282145.90000000002" table:formula="of:=['file:///C:/Users/User/Downloads/110年07月至07月所有縣市執行機關各類回收材質回收比率統計表_績效考核統計資料查詢.xls'#'110年07月至07月所有縣市執行機關各類回收材質回收比率統計'.D36]" table:style-name="ce31">
            <text:p>282145.9</text:p>
          </table:table-cell>
          <table:table-cell office:value-type="float" office:value="99792.5" table:formula="of:=['file:///C:/Users/User/Downloads/110年07月至07月所有縣市執行機關各類回收材質回收比率統計表_績效考核統計資料查詢.xls'#'110年07月至07月所有縣市執行機關各類回收材質回收比率統計'.E36]" table:style-name="ce31">
            <text:p>99792.5</text:p>
          </table:table-cell>
          <table:table-cell office:value-type="float" office:value="192904.7" table:formula="of:=['file:///C:/Users/User/Downloads/110年07月至07月所有縣市執行機關各類回收材質回收比率統計表_績效考核統計資料查詢.xls'#'110年07月至07月所有縣市執行機關各類回收材質回收比率統計'.F36]" table:style-name="ce31">
            <text:p>19290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42127.19999999995" table:formula="of:=['file:///C:/Users/User/Downloads/110年07月至07月所有縣市執行機關各類回收材質回收比率統計表_績效考核統計資料查詢.xls'#'110年07月至07月所有縣市執行機關各類回收材質回收比率統計'.G36]" table:style-name="ce32">
            <text:p>542127.2</text:p>
          </table:table-cell>
          <table:table-cell office:value-type="float" office:value="1773179.9" table:formula="of:=['file:///C:/Users/User/Downloads/110年07月至07月所有縣市執行機關各類回收材質回收比率統計表_績效考核統計資料查詢.xls'#'110年07月至07月所有縣市執行機關各類回收材質回收比率統計'.H36]" table:style-name="ce32">
            <text:p>1773179.9</text:p>
          </table:table-cell>
          <table:table-cell office:value-type="float" office:value="968259.1" table:formula="of:=['file:///C:/Users/User/Downloads/110年07月至07月所有縣市執行機關各類回收材質回收比率統計表_績效考核統計資料查詢.xls'#'110年07月至07月所有縣市執行機關各類回收材質回收比率統計'.I36]" table:style-name="ce32">
            <text:p>968259.1</text:p>
          </table:table-cell>
          <table:table-cell office:value-type="float" office:value="6063.1" table:formula="of:=['file:///C:/Users/User/Downloads/110年07月至07月所有縣市執行機關各類回收材質回收比率統計表_績效考核統計資料查詢.xls'#'110年07月至07月所有縣市執行機關各類回收材質回收比率統計'.J36]" table:style-name="ce32">
            <text:p>6063.1</text:p>
          </table:table-cell>
          <table:table-cell office:value-type="float" office:value="613487.69999999995" table:formula="of:=['file:///C:/Users/User/Downloads/110年07月至07月所有縣市執行機關各類回收材質回收比率統計表_績效考核統計資料查詢.xls'#'110年07月至07月所有縣市執行機關各類回收材質回收比率統計'.K36]" table:style-name="ce32">
            <text:p>613487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1851" table:formula="of:=['file:///C:/Users/User/Downloads/110年07月至07月所有縣市執行機關各類回收材質回收比率統計表_績效考核統計資料查詢.xls'#'110年07月至07月所有縣市執行機關各類回收材質回收比率統計'.L36]" table:style-name="ce32">
            <text:p>41851</text:p>
          </table:table-cell>
          <table:table-cell office:value-type="float" office:value="762676.5" table:formula="of:=['file:///C:/Users/User/Downloads/110年07月至07月所有縣市執行機關各類回收材質回收比率統計表_績效考核統計資料查詢.xls'#'110年07月至07月所有縣市執行機關各類回收材質回收比率統計'.M36]" table:style-name="ce32">
            <text:p>762676.5</text:p>
          </table:table-cell>
          <table:table-cell office:value-type="float" office:value="10783" table:formula="of:=['file:///C:/Users/User/Downloads/110年07月至07月所有縣市執行機關各類回收材質回收比率統計表_績效考核統計資料查詢.xls'#'110年07月至07月所有縣市執行機關各類回收材質回收比率統計'.N36]" table:style-name="ce32">
            <text:p>10783</text:p>
          </table:table-cell>
          <table:table-cell office:value-type="float" office:value="11167.1" table:formula="of:=['file:///C:/Users/User/Downloads/110年07月至07月所有縣市執行機關各類回收材質回收比率統計表_績效考核統計資料查詢.xls'#'110年07月至07月所有縣市執行機關各類回收材質回收比率統計'.O36]" table:style-name="ce32">
            <text:p>11167.1</text:p>
          </table:table-cell>
          <table:table-cell office:value-type="float" office:value="22861.599999999999" table:formula="of:=['file:///C:/Users/User/Downloads/110年07月至07月所有縣市執行機關各類回收材質回收比率統計表_績效考核統計資料查詢.xls'#'110年07月至07月所有縣市執行機關各類回收材質回收比率統計'.P36]" table:style-name="ce32">
            <text:p>22861.6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8837.4" table:formula="of:=['file:///C:/Users/User/Downloads/110年07月至07月所有縣市執行機關各類回收材質回收比率統計表_績效考核統計資料查詢.xls'#'110年07月至07月所有縣市執行機關各類回收材質回收比率統計'.Q36]" table:style-name="ce32">
            <text:p>28837.4</text:p>
          </table:table-cell>
          <table:table-cell office:value-type="float" office:value="190332.4" table:formula="of:=['file:///C:/Users/User/Downloads/110年07月至07月所有縣市執行機關各類回收材質回收比率統計表_績效考核統計資料查詢.xls'#'110年07月至07月所有縣市執行機關各類回收材質回收比率統計'.R36]" table:style-name="ce32">
            <text:p>190332.4</text:p>
          </table:table-cell>
          <table:table-cell office:value-type="float" office:value="41637.9" table:formula="of:=['file:///C:/Users/User/Downloads/110年07月至07月所有縣市執行機關各類回收材質回收比率統計表_績效考核統計資料查詢.xls'#'110年07月至07月所有縣市執行機關各類回收材質回收比率統計'.S36]" table:style-name="ce32">
            <text:p>41637.9</text:p>
          </table:table-cell>
          <table:table-cell office:value-type="float" office:value="5237.6000000000004" table:formula="of:=['file:///C:/Users/User/Downloads/110年07月至07月所有縣市執行機關各類回收材質回收比率統計表_績效考核統計資料查詢.xls'#'110年07月至07月所有縣市執行機關各類回收材質回收比率統計'.T36]" table:style-name="ce32">
            <text:p>5237.6</text:p>
          </table:table-cell>
          <table:table-cell office:value-type="float" office:value="1882" table:formula="of:=['file:///C:/Users/User/Downloads/110年07月至07月所有縣市執行機關各類回收材質回收比率統計表_績效考核統計資料查詢.xls'#'110年07月至07月所有縣市執行機關各類回收材質回收比率統計'.U36]" table:style-name="ce32">
            <text:p>188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790.8" table:formula="of:=['file:///C:/Users/User/Downloads/110年07月至07月所有縣市執行機關各類回收材質回收比率統計表_績效考核統計資料查詢.xls'#'110年07月至07月所有縣市執行機關各類回收材質回收比率統計'.V36]" table:style-name="ce32">
            <text:p>14790.8</text:p>
          </table:table-cell>
          <table:table-cell office:value-type="float" office:value="17710.400000000001" table:formula="of:=['file:///C:/Users/User/Downloads/110年07月至07月所有縣市執行機關各類回收材質回收比率統計表_績效考核統計資料查詢.xls'#'110年07月至07月所有縣市執行機關各類回收材質回收比率統計'.W36]" table:style-name="ce32">
            <text:p>17710.4</text:p>
          </table:table-cell>
          <table:table-cell office:value-type="float" office:value="62819" table:formula="of:=['file:///C:/Users/User/Downloads/110年07月至07月所有縣市執行機關各類回收材質回收比率統計表_績效考核統計資料查詢.xls'#'110年07月至07月所有縣市執行機關各類回收材質回收比率統計'.X36]" table:style-name="ce32">
            <text:p>62819</text:p>
          </table:table-cell>
          <table:table-cell office:value-type="float" office:value="14237.6" table:formula="of:=['file:///C:/Users/User/Downloads/110年07月至07月所有縣市執行機關各類回收材質回收比率統計表_績效考核統計資料查詢.xls'#'110年07月至07月所有縣市執行機關各類回收材質回收比率統計'.Y36]" table:style-name="ce32">
            <text:p>14237.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月份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$B$36]" table:style-name="ce27">
            <text:p>9,433,555.10</text:p>
          </table:table-cell>
          <table:table-cell office:value-type="percentage" office:value="0.50449999999999995" table:style-name="ce28">
            <text:p>50.4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5786426.810000002" table:style-name="ce27">
            <text:p>65,786,426.81</text:p>
          </table:table-cell>
          <table:table-cell office:value-type="percentage" office:value="0.48270000000000002" table:style-name="ce28">
            <text:p>48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9433555.0999999996" table:formula="of:=['file:///C:/Users/User/Downloads/110年08月至08月所有縣市執行機關各類回收材質回收比率統計表_績效考核統計資料查詢.xls'#'110年08月至08月所有縣市執行機關各類回收材質回收比率統計'.B36]" table:style-name="ce31">
            <text:p>9433555.1</text:p>
          </table:table-cell>
          <table:table-cell office:value-type="float" office:value="3438921.5" table:formula="of:=['file:///C:/Users/User/Downloads/110年08月至08月所有縣市執行機關各類回收材質回收比率統計表_績效考核統計資料查詢.xls'#'110年08月至08月所有縣市執行機關各類回收材質回收比率統計'.C36]" table:style-name="ce31">
            <text:p>3438921.5</text:p>
          </table:table-cell>
          <table:table-cell office:value-type="float" office:value="234749.3" table:formula="of:=['file:///C:/Users/User/Downloads/110年08月至08月所有縣市執行機關各類回收材質回收比率統計表_績效考核統計資料查詢.xls'#'110年08月至08月所有縣市執行機關各類回收材質回收比率統計'.D36]" table:style-name="ce31">
            <text:p>234749.3</text:p>
          </table:table-cell>
          <table:table-cell office:value-type="float" office:value="178276.6" table:formula="of:=['file:///C:/Users/User/Downloads/110年08月至08月所有縣市執行機關各類回收材質回收比率統計表_績效考核統計資料查詢.xls'#'110年08月至08月所有縣市執行機關各類回收材質回收比率統計'.E36]" table:style-name="ce31">
            <text:p>178276.6</text:p>
          </table:table-cell>
          <table:table-cell office:value-type="float" office:value="165880.20000000001" table:formula="of:=['file:///C:/Users/User/Downloads/110年08月至08月所有縣市執行機關各類回收材質回收比率統計表_績效考核統計資料查詢.xls'#'110年08月至08月所有縣市執行機關各類回收材質回收比率統計'.F36]" table:style-name="ce31">
            <text:p>16588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7908.69999999995" table:formula="of:=['file:///C:/Users/User/Downloads/110年08月至08月所有縣市執行機關各類回收材質回收比率統計表_績效考核統計資料查詢.xls'#'110年08月至08月所有縣市執行機關各類回收材質回收比率統計'.G36]" table:style-name="ce32">
            <text:p>567908.7</text:p>
          </table:table-cell>
          <table:table-cell office:value-type="float" office:value="1900148.5" table:formula="of:=['file:///C:/Users/User/Downloads/110年08月至08月所有縣市執行機關各類回收材質回收比率統計表_績效考核統計資料查詢.xls'#'110年08月至08月所有縣市執行機關各類回收材質回收比率統計'.H36]" table:style-name="ce32">
            <text:p>1900148.5</text:p>
          </table:table-cell>
          <table:table-cell office:value-type="float" office:value="1091663.5" table:formula="of:=['file:///C:/Users/User/Downloads/110年08月至08月所有縣市執行機關各類回收材質回收比率統計表_績效考核統計資料查詢.xls'#'110年08月至08月所有縣市執行機關各類回收材質回收比率統計'.I36]" table:style-name="ce32">
            <text:p>1091663.5</text:p>
          </table:table-cell>
          <table:table-cell office:value-type="float" office:value="4787" table:formula="of:=['file:///C:/Users/User/Downloads/110年08月至08月所有縣市執行機關各類回收材質回收比率統計表_績效考核統計資料查詢.xls'#'110年08月至08月所有縣市執行機關各類回收材質回收比率統計'.J36]" table:style-name="ce32">
            <text:p>4787</text:p>
          </table:table-cell>
          <table:table-cell office:value-type="float" office:value="629580.80000000005" table:formula="of:=['file:///C:/Users/User/Downloads/110年08月至08月所有縣市執行機關各類回收材質回收比率統計表_績效考核統計資料查詢.xls'#'110年08月至08月所有縣市執行機關各類回收材質回收比率統計'.K36]" table:style-name="ce32">
            <text:p>629580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0501" table:formula="of:=['file:///C:/Users/User/Downloads/110年08月至08月所有縣市執行機關各類回收材質回收比率統計表_績效考核統計資料查詢.xls'#'110年08月至08月所有縣市執行機關各類回收材質回收比率統計'.L36]" table:style-name="ce32">
            <text:p>40501</text:p>
          </table:table-cell>
          <table:table-cell office:value-type="float" office:value="793312.8" table:formula="of:=['file:///C:/Users/User/Downloads/110年08月至08月所有縣市執行機關各類回收材質回收比率統計表_績效考核統計資料查詢.xls'#'110年08月至08月所有縣市執行機關各類回收材質回收比率統計'.M36]" table:style-name="ce32">
            <text:p>793312.8</text:p>
          </table:table-cell>
          <table:table-cell office:value-type="float" office:value="43284" table:formula="of:=['file:///C:/Users/User/Downloads/110年08月至08月所有縣市執行機關各類回收材質回收比率統計表_績效考核統計資料查詢.xls'#'110年08月至08月所有縣市執行機關各類回收材質回收比率統計'.N36]" table:style-name="ce32">
            <text:p>43284</text:p>
          </table:table-cell>
          <table:table-cell office:value-type="float" office:value="7204.6" table:formula="of:=['file:///C:/Users/User/Downloads/110年08月至08月所有縣市執行機關各類回收材質回收比率統計表_績效考核統計資料查詢.xls'#'110年08月至08月所有縣市執行機關各類回收材質回收比率統計'.O36]" table:style-name="ce32">
            <text:p>7204.6</text:p>
          </table:table-cell>
          <table:table-cell office:value-type="float" office:value="21158.2" table:formula="of:=['file:///C:/Users/User/Downloads/110年08月至08月所有縣市執行機關各類回收材質回收比率統計表_績效考核統計資料查詢.xls'#'110年08月至08月所有縣市執行機關各類回收材質回收比率統計'.P36]" table:style-name="ce32">
            <text:p>21158.2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37586.400000000001" table:formula="of:=['file:///C:/Users/User/Downloads/110年08月至08月所有縣市執行機關各類回收材質回收比率統計表_績效考核統計資料查詢.xls'#'110年08月至08月所有縣市執行機關各類回收材質回收比率統計'.Q36]" table:style-name="ce32">
            <text:p>37586.4</text:p>
          </table:table-cell>
          <table:table-cell office:value-type="float" office:value="150708.1" table:formula="of:=['file:///C:/Users/User/Downloads/110年08月至08月所有縣市執行機關各類回收材質回收比率統計表_績效考核統計資料查詢.xls'#'110年08月至08月所有縣市執行機關各類回收材質回收比率統計'.R36]" table:style-name="ce32">
            <text:p>150708.1</text:p>
          </table:table-cell>
          <table:table-cell office:value-type="float" office:value="10761.6" table:formula="of:=['file:///C:/Users/User/Downloads/110年08月至08月所有縣市執行機關各類回收材質回收比率統計表_績效考核統計資料查詢.xls'#'110年08月至08月所有縣市執行機關各類回收材質回收比率統計'.S36]" table:style-name="ce32">
            <text:p>10761.6</text:p>
          </table:table-cell>
          <table:table-cell office:value-type="float" office:value="2626.8" table:formula="of:=['file:///C:/Users/User/Downloads/110年08月至08月所有縣市執行機關各類回收材質回收比率統計表_績效考核統計資料查詢.xls'#'110年08月至08月所有縣市執行機關各類回收材質回收比率統計'.T36]" table:style-name="ce32">
            <text:p>2626.8</text:p>
          </table:table-cell>
          <table:table-cell office:value-type="float" office:value="900.8" table:formula="of:=['file:///C:/Users/User/Downloads/110年08月至08月所有縣市執行機關各類回收材質回收比率統計表_績效考核統計資料查詢.xls'#'110年08月至08月所有縣市執行機關各類回收材質回收比率統計'.U36]" table:style-name="ce32">
            <text:p>900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5335.4" table:formula="of:=['file:///C:/Users/User/Downloads/110年08月至08月所有縣市執行機關各類回收材質回收比率統計表_績效考核統計資料查詢.xls'#'110年08月至08月所有縣市執行機關各類回收材質回收比率統計'.V36]" table:style-name="ce32">
            <text:p>15335.4</text:p>
          </table:table-cell>
          <table:table-cell office:value-type="float" office:value="9540" table:formula="of:=['file:///C:/Users/User/Downloads/110年08月至08月所有縣市執行機關各類回收材質回收比率統計表_績效考核統計資料查詢.xls'#'110年08月至08月所有縣市執行機關各類回收材質回收比率統計'.W36]" table:style-name="ce32">
            <text:p>9540</text:p>
          </table:table-cell>
          <table:table-cell office:value-type="float" office:value="76517.600000000006" table:formula="of:=['file:///C:/Users/User/Downloads/110年08月至08月所有縣市執行機關各類回收材質回收比率統計表_績效考核統計資料查詢.xls'#'110年08月至08月所有縣市執行機關各類回收材質回收比率統計'.X36]" table:style-name="ce32">
            <text:p>76517.6</text:p>
          </table:table-cell>
          <table:table-cell office:value-type="float" office:value="12201.7" table:formula="of:=['file:///C:/Users/User/Downloads/110年08月至08月所有縣市執行機關各類回收材質回收比率統計表_績效考核統計資料查詢.xls'#'110年08月至08月所有縣市執行機關各類回收材質回收比率統計'.Y36]" table:style-name="ce32">
            <text:p>12201.7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$B$36]" table:style-name="ce27">
            <text:p>10,091,037.50</text:p>
          </table:table-cell>
          <table:table-cell office:value-type="percentage" office:value="0.54349999999999998" table:style-name="ce28">
            <text:p>54.3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5877464.310000002" table:style-name="ce27">
            <text:p>75,877,464.31</text:p>
          </table:table-cell>
          <table:table-cell office:value-type="percentage" office:value="0.49" table:style-name="ce28">
            <text:p>49.0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0091037.5" table:formula="of:=['file:///C:/Users/User/Downloads/110年09月至09月所有縣市執行機關各類回收材質回收比率統計表_績效考核統計資料查詢.xls'#'110年09月至09月所有縣市執行機關各類回收材質回收比率統計'.B36]" table:style-name="ce31">
            <text:p>10091037.5</text:p>
          </table:table-cell>
          <table:table-cell office:value-type="float" office:value="3482478.25" table:formula="of:=['file:///C:/Users/User/Downloads/110年09月至09月所有縣市執行機關各類回收材質回收比率統計表_績效考核統計資料查詢.xls'#'110年09月至09月所有縣市執行機關各類回收材質回收比率統計'.C36]" table:style-name="ce31">
            <text:p>3482478.25</text:p>
          </table:table-cell>
          <table:table-cell office:value-type="float" office:value="377183.1" table:formula="of:=['file:///C:/Users/User/Downloads/110年09月至09月所有縣市執行機關各類回收材質回收比率統計表_績效考核統計資料查詢.xls'#'110年09月至09月所有縣市執行機關各類回收材質回收比率統計'.D36]" table:style-name="ce31">
            <text:p>377183.1</text:p>
          </table:table-cell>
          <table:table-cell office:value-type="float" office:value="103864.12" table:formula="of:=['file:///C:/Users/User/Downloads/110年09月至09月所有縣市執行機關各類回收材質回收比率統計表_績效考核統計資料查詢.xls'#'110年09月至09月所有縣市執行機關各類回收材質回收比率統計'.E36]" table:style-name="ce31">
            <text:p>103864.12</text:p>
          </table:table-cell>
          <table:table-cell office:value-type="float" office:value="230074.7" table:formula="of:=['file:///C:/Users/User/Downloads/110年09月至09月所有縣市執行機關各類回收材質回收比率統計表_績效考核統計資料查詢.xls'#'110年09月至09月所有縣市執行機關各類回收材質回收比率統計'.F36]" table:style-name="ce31">
            <text:p>230074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58860.52" table:formula="of:=['file:///C:/Users/User/Downloads/110年09月至09月所有縣市執行機關各類回收材質回收比率統計表_績效考核統計資料查詢.xls'#'110年09月至09月所有縣市執行機關各類回收材質回收比率統計'.G36]" table:style-name="ce32">
            <text:p>658860.52</text:p>
          </table:table-cell>
          <table:table-cell office:value-type="float" office:value="2085999.34" table:formula="of:=['file:///C:/Users/User/Downloads/110年09月至09月所有縣市執行機關各類回收材質回收比率統計表_績效考核統計資料查詢.xls'#'110年09月至09月所有縣市執行機關各類回收材質回收比率統計'.H36]" table:style-name="ce32">
            <text:p>2085999.34</text:p>
          </table:table-cell>
          <table:table-cell office:value-type="float" office:value="1114454.1399999999" table:formula="of:=['file:///C:/Users/User/Downloads/110年09月至09月所有縣市執行機關各類回收材質回收比率統計表_績效考核統計資料查詢.xls'#'110年09月至09月所有縣市執行機關各類回收材質回收比率統計'.I36]" table:style-name="ce32">
            <text:p>1114454.14</text:p>
          </table:table-cell>
          <table:table-cell office:value-type="float" office:value="5621.78" table:formula="of:=['file:///C:/Users/User/Downloads/110年09月至09月所有縣市執行機關各類回收材質回收比率統計表_績效考核統計資料查詢.xls'#'110年09月至09月所有縣市執行機關各類回收材質回收比率統計'.J36]" table:style-name="ce32">
            <text:p>5621.78</text:p>
          </table:table-cell>
          <table:table-cell office:value-type="float" office:value="757172.2" table:formula="of:=['file:///C:/Users/User/Downloads/110年09月至09月所有縣市執行機關各類回收材質回收比率統計表_績效考核統計資料查詢.xls'#'110年09月至09月所有縣市執行機關各類回收材質回收比率統計'.K36]" table:style-name="ce32">
            <text:p>75717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3705" table:formula="of:=['file:///C:/Users/User/Downloads/110年09月至09月所有縣市執行機關各類回收材質回收比率統計表_績效考核統計資料查詢.xls'#'110年09月至09月所有縣市執行機關各類回收材質回收比率統計'.L36]" table:style-name="ce32">
            <text:p>53705</text:p>
          </table:table-cell>
          <table:table-cell office:value-type="float" office:value="791045.09" table:formula="of:=['file:///C:/Users/User/Downloads/110年09月至09月所有縣市執行機關各類回收材質回收比率統計表_績效考核統計資料查詢.xls'#'110年09月至09月所有縣市執行機關各類回收材質回收比率統計'.M36]" table:style-name="ce32">
            <text:p>791045.09</text:p>
          </table:table-cell>
          <table:table-cell office:value-type="float" office:value="9849" table:formula="of:=['file:///C:/Users/User/Downloads/110年09月至09月所有縣市執行機關各類回收材質回收比率統計表_績效考核統計資料查詢.xls'#'110年09月至09月所有縣市執行機關各類回收材質回收比率統計'.N36]" table:style-name="ce32">
            <text:p>9849</text:p>
          </table:table-cell>
          <table:table-cell office:value-type="float" office:value="6872.51" table:formula="of:=['file:///C:/Users/User/Downloads/110年09月至09月所有縣市執行機關各類回收材質回收比率統計表_績效考核統計資料查詢.xls'#'110年09月至09月所有縣市執行機關各類回收材質回收比率統計'.O36]" table:style-name="ce32">
            <text:p>6872.51</text:p>
          </table:table-cell>
          <table:table-cell office:value-type="float" office:value="26714.83" table:formula="of:=['file:///C:/Users/User/Downloads/110年09月至09月所有縣市執行機關各類回收材質回收比率統計表_績效考核統計資料查詢.xls'#'110年09月至09月所有縣市執行機關各類回收材質回收比率統計'.P36]" table:style-name="ce32">
            <text:p>26714.83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50476.6" table:formula="of:=['file:///C:/Users/User/Downloads/110年09月至09月所有縣市執行機關各類回收材質回收比率統計表_績效考核統計資料查詢.xls'#'110年09月至09月所有縣市執行機關各類回收材質回收比率統計'.Q36]" table:style-name="ce32">
            <text:p>50476.6</text:p>
          </table:table-cell>
          <table:table-cell office:value-type="float" office:value="118814.2" table:formula="of:=['file:///C:/Users/User/Downloads/110年09月至09月所有縣市執行機關各類回收材質回收比率統計表_績效考核統計資料查詢.xls'#'110年09月至09月所有縣市執行機關各類回收材質回收比率統計'.R36]" table:style-name="ce32">
            <text:p>118814.2</text:p>
          </table:table-cell>
          <table:table-cell office:value-type="float" office:value="41449.86" table:formula="of:=['file:///C:/Users/User/Downloads/110年09月至09月所有縣市執行機關各類回收材質回收比率統計表_績效考核統計資料查詢.xls'#'110年09月至09月所有縣市執行機關各類回收材質回收比率統計'.S36]" table:style-name="ce32">
            <text:p>41449.86</text:p>
          </table:table-cell>
          <table:table-cell office:value-type="float" office:value="3357.85" table:formula="of:=['file:///C:/Users/User/Downloads/110年09月至09月所有縣市執行機關各類回收材質回收比率統計表_績效考核統計資料查詢.xls'#'110年09月至09月所有縣市執行機關各類回收材質回收比率統計'.T36]" table:style-name="ce32">
            <text:p>3357.85</text:p>
          </table:table-cell>
          <table:table-cell office:value-type="float" office:value="1028.8" table:formula="of:=['file:///C:/Users/User/Downloads/110年09月至09月所有縣市執行機關各類回收材質回收比率統計表_績效考核統計資料查詢.xls'#'110年09月至09月所有縣市執行機關各類回收材質回收比率統計'.U36]" table:style-name="ce32">
            <text:p>1028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5988.8" table:formula="of:=['file:///C:/Users/User/Downloads/110年09月至09月所有縣市執行機關各類回收材質回收比率統計表_績效考核統計資料查詢.xls'#'110年09月至09月所有縣市執行機關各類回收材質回收比率統計'.V36]" table:style-name="ce32">
            <text:p>15988.8</text:p>
          </table:table-cell>
          <table:table-cell office:value-type="float" office:value="17015.400000000001" table:formula="of:=['file:///C:/Users/User/Downloads/110年09月至09月所有縣市執行機關各類回收材質回收比率統計表_績效考核統計資料查詢.xls'#'110年09月至09月所有縣市執行機關各類回收材質回收比率統計'.W36]" table:style-name="ce32">
            <text:p>17015.4</text:p>
          </table:table-cell>
          <table:table-cell office:value-type="float" office:value="80740.100000000006" table:formula="of:=['file:///C:/Users/User/Downloads/110年09月至09月所有縣市執行機關各類回收材質回收比率統計表_績效考核統計資料查詢.xls'#'110年09月至09月所有縣市執行機關各類回收材質回收比率統計'.X36]" table:style-name="ce32">
            <text:p>80740.1</text:p>
          </table:table-cell>
          <table:table-cell office:value-type="float" office:value="58271.31" table:formula="of:=['file:///C:/Users/User/Downloads/110年09月至09月所有縣市執行機關各類回收材質回收比率統計表_績效考核統計資料查詢.xls'#'110年09月至09月所有縣市執行機關各類回收材質回收比率統計'.Y36]" table:style-name="ce32">
            <text:p>58271.31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$B$36]" table:style-name="ce27">
            <text:p>10,588,347.28</text:p>
          </table:table-cell>
          <table:table-cell office:value-type="percentage" office:value="0.57630000000000003" table:style-name="ce28">
            <text:p>57.63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6465811.590000004" table:style-name="ce27">
            <text:p>86,465,811.59</text:p>
          </table:table-cell>
          <table:table-cell office:value-type="percentage" office:value="0.49919999999999998" table:style-name="ce28">
            <text:p>49.9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588347.279999999" table:formula="of:=['file:///C:/Users/User/Downloads/110年10月至10月所有縣市執行機關各類回收材質回收比率統計表_績效考核統計資料查詢.xls'#'110年10月至10月所有縣市執行機關各類回收材質回收比率統計'.B36]" table:style-name="ce31">
            <text:p>10588347.28</text:p>
          </table:table-cell>
          <table:table-cell office:value-type="float" office:value="3601654.4" table:formula="of:=['file:///C:/Users/User/Downloads/110年10月至10月所有縣市執行機關各類回收材質回收比率統計表_績效考核統計資料查詢.xls'#'110年10月至10月所有縣市執行機關各類回收材質回收比率統計'.C36]" table:style-name="ce31">
            <text:p>3601654.4</text:p>
          </table:table-cell>
          <table:table-cell office:value-type="float" office:value="282542.90000000002" table:formula="of:=['file:///C:/Users/User/Downloads/110年10月至10月所有縣市執行機關各類回收材質回收比率統計表_績效考核統計資料查詢.xls'#'110年10月至10月所有縣市執行機關各類回收材質回收比率統計'.D36]" table:style-name="ce31">
            <text:p>282542.9</text:p>
          </table:table-cell>
          <table:table-cell office:value-type="float" office:value="60684.32" table:formula="of:=['file:///C:/Users/User/Downloads/110年10月至10月所有縣市執行機關各類回收材質回收比率統計表_績效考核統計資料查詢.xls'#'110年10月至10月所有縣市執行機關各類回收材質回收比率統計'.E36]" table:style-name="ce31">
            <text:p>60684.32</text:p>
          </table:table-cell>
          <table:table-cell office:value-type="float" office:value="221057.7" table:formula="of:=['file:///C:/Users/User/Downloads/110年10月至10月所有縣市執行機關各類回收材質回收比率統計表_績效考核統計資料查詢.xls'#'110年10月至10月所有縣市執行機關各類回收材質回收比率統計'.F36]" table:style-name="ce31">
            <text:p>221057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719669.52" table:formula="of:=['file:///C:/Users/User/Downloads/110年10月至10月所有縣市執行機關各類回收材質回收比率統計表_績效考核統計資料查詢.xls'#'110年10月至10月所有縣市執行機關各類回收材質回收比率統計'.G36]" table:style-name="ce32">
            <text:p>719669.52</text:p>
          </table:table-cell>
          <table:table-cell office:value-type="float" office:value="2417611.7400000002" table:formula="of:=['file:///C:/Users/User/Downloads/110年10月至10月所有縣市執行機關各類回收材質回收比率統計表_績效考核統計資料查詢.xls'#'110年10月至10月所有縣市執行機關各類回收材質回收比率統計'.H36]" table:style-name="ce32">
            <text:p>2417611.74</text:p>
          </table:table-cell>
          <table:table-cell office:value-type="float" office:value="1265738.8400000001" table:formula="of:=['file:///C:/Users/User/Downloads/110年10月至10月所有縣市執行機關各類回收材質回收比率統計表_績效考核統計資料查詢.xls'#'110年10月至10月所有縣市執行機關各類回收材質回收比率統計'.I36]" table:style-name="ce32">
            <text:p>1265738.84</text:p>
          </table:table-cell>
          <table:table-cell office:value-type="float" office:value="5642.38" table:formula="of:=['file:///C:/Users/User/Downloads/110年10月至10月所有縣市執行機關各類回收材質回收比率統計表_績效考核統計資料查詢.xls'#'110年10月至10月所有縣市執行機關各類回收材質回收比率統計'.J36]" table:style-name="ce32">
            <text:p>5642.38</text:p>
          </table:table-cell>
          <table:table-cell office:value-type="float" office:value="720415.7" table:formula="of:=['file:///C:/Users/User/Downloads/110年10月至10月所有縣市執行機關各類回收材質回收比率統計表_績效考核統計資料查詢.xls'#'110年10月至10月所有縣市執行機關各類回收材質回收比率統計'.K36]" table:style-name="ce32">
            <text:p>720415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7313" table:formula="of:=['file:///C:/Users/User/Downloads/110年10月至10月所有縣市執行機關各類回收材質回收比率統計表_績效考核統計資料查詢.xls'#'110年10月至10月所有縣市執行機關各類回收材質回收比率統計'.L36]" table:style-name="ce32">
            <text:p>37313</text:p>
          </table:table-cell>
          <table:table-cell office:value-type="float" office:value="704946.99" table:formula="of:=['file:///C:/Users/User/Downloads/110年10月至10月所有縣市執行機關各類回收材質回收比率統計表_績效考核統計資料查詢.xls'#'110年10月至10月所有縣市執行機關各類回收材質回收比率統計'.M36]" table:style-name="ce32">
            <text:p>704946.99</text:p>
          </table:table-cell>
          <table:table-cell office:value-type="float" office:value="34201" table:formula="of:=['file:///C:/Users/User/Downloads/110年10月至10月所有縣市執行機關各類回收材質回收比率統計表_績效考核統計資料查詢.xls'#'110年10月至10月所有縣市執行機關各類回收材質回收比率統計'.N36]" table:style-name="ce32">
            <text:p>34201</text:p>
          </table:table-cell>
          <table:table-cell office:value-type="float" office:value="11083.21" table:formula="of:=['file:///C:/Users/User/Downloads/110年10月至10月所有縣市執行機關各類回收材質回收比率統計表_績效考核統計資料查詢.xls'#'110年10月至10月所有縣市執行機關各類回收材質回收比率統計'.O36]" table:style-name="ce32">
            <text:p>11083.21</text:p>
          </table:table-cell>
          <table:table-cell office:value-type="float" office:value="25787.83" table:formula="of:=['file:///C:/Users/User/Downloads/110年10月至10月所有縣市執行機關各類回收材質回收比率統計表_績效考核統計資料查詢.xls'#'110年10月至10月所有縣市執行機關各類回收材質回收比率統計'.P36]" table:style-name="ce32">
            <text:p>25787.83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59746.1" table:formula="of:=['file:///C:/Users/User/Downloads/110年10月至10月所有縣市執行機關各類回收材質回收比率統計表_績效考核統計資料查詢.xls'#'110年10月至10月所有縣市執行機關各類回收材質回收比率統計'.Q36]" table:style-name="ce32">
            <text:p>59746.1</text:p>
          </table:table-cell>
          <table:table-cell office:value-type="float" office:value="264660.2" table:formula="of:=['file:///C:/Users/User/Downloads/110年10月至10月所有縣市執行機關各類回收材質回收比率統計表_績效考核統計資料查詢.xls'#'110年10月至10月所有縣市執行機關各類回收材質回收比率統計'.R36]" table:style-name="ce32">
            <text:p>264660.2</text:p>
          </table:table-cell>
          <table:table-cell office:value-type="float" office:value="31170.2" table:formula="of:=['file:///C:/Users/User/Downloads/110年10月至10月所有縣市執行機關各類回收材質回收比率統計表_績效考核統計資料查詢.xls'#'110年10月至10月所有縣市執行機關各類回收材質回收比率統計'.S36]" table:style-name="ce32">
            <text:p>31170.2</text:p>
          </table:table-cell>
          <table:table-cell office:value-type="float" office:value="3836.15" table:formula="of:=['file:///C:/Users/User/Downloads/110年10月至10月所有縣市執行機關各類回收材質回收比率統計表_績效考核統計資料查詢.xls'#'110年10月至10月所有縣市執行機關各類回收材質回收比率統計'.T36]" table:style-name="ce32">
            <text:p>3836.15</text:p>
          </table:table-cell>
          <table:table-cell office:value-type="float" office:value="1945" table:formula="of:=['file:///C:/Users/User/Downloads/110年10月至10月所有縣市執行機關各類回收材質回收比率統計表_績效考核統計資料查詢.xls'#'110年10月至10月所有縣市執行機關各類回收材質回收比率統計'.U36]" table:style-name="ce32">
            <text:p>194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5311.6" table:formula="of:=['file:///C:/Users/User/Downloads/110年10月至10月所有縣市執行機關各類回收材質回收比率統計表_績效考核統計資料查詢.xls'#'110年10月至10月所有縣市執行機關各類回收材質回收比率統計'.V36]" table:style-name="ce32">
            <text:p>15311.6</text:p>
          </table:table-cell>
          <table:table-cell office:value-type="float" office:value="18214.2" table:formula="of:=['file:///C:/Users/User/Downloads/110年10月至10月所有縣市執行機關各類回收材質回收比率統計表_績效考核統計資料查詢.xls'#'110年10月至10月所有縣市執行機關各類回收材質回收比率統計'.W36]" table:style-name="ce32">
            <text:p>18214.2</text:p>
          </table:table-cell>
          <table:table-cell office:value-type="float" office:value="69467.7" table:formula="of:=['file:///C:/Users/User/Downloads/110年10月至10月所有縣市執行機關各類回收材質回收比率統計表_績效考核統計資料查詢.xls'#'110年10月至10月所有縣市執行機關各類回收材質回收比率統計'.X36]" table:style-name="ce32">
            <text:p>69467.7</text:p>
          </table:table-cell>
          <table:table-cell office:value-type="float" office:value="15646.6" table:formula="of:=['file:///C:/Users/User/Downloads/110年10月至10月所有縣市執行機關各類回收材質回收比率統計表_績效考核統計資料查詢.xls'#'110年10月至10月所有縣市執行機關各類回收材質回收比率統計'.Y36]" table:style-name="ce32">
            <text:p>15646.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$B$36]" table:style-name="ce27">
            <text:p>10,100,742.95</text:p>
          </table:table-cell>
          <table:table-cell office:value-type="percentage" office:value="0.55930000000000002" table:style-name="ce28">
            <text:p>55.93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6566554.540000007" table:style-name="ce27">
            <text:p>96,566,554.54</text:p>
          </table:table-cell>
          <table:table-cell office:value-type="percentage" office:value="0.50480000000000003" table:style-name="ce28">
            <text:p>50.4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100742.949999999" table:formula="of:=['file:///C:/Users/User/Downloads/110年11月至11月所有縣市執行機關各類回收材質回收比率統計表_績效考核統計資料查詢.xls'#'110年11月至11月所有縣市執行機關各類回收材質回收比率統計'.B36]" table:style-name="ce31">
            <text:p>10100742.95</text:p>
          </table:table-cell>
          <table:table-cell office:value-type="float" office:value="3425439" table:formula="of:=['file:///C:/Users/User/Downloads/110年11月至11月所有縣市執行機關各類回收材質回收比率統計表_績效考核統計資料查詢.xls'#'110年11月至11月所有縣市執行機關各類回收材質回收比率統計'.C36]" table:style-name="ce31">
            <text:p>3425439</text:p>
          </table:table-cell>
          <table:table-cell office:value-type="float" office:value="313493" table:formula="of:=['file:///C:/Users/User/Downloads/110年11月至11月所有縣市執行機關各類回收材質回收比率統計表_績效考核統計資料查詢.xls'#'110年11月至11月所有縣市執行機關各類回收材質回收比率統計'.D36]" table:style-name="ce31">
            <text:p>313493</text:p>
          </table:table-cell>
          <table:table-cell office:value-type="float" office:value="69692.3" table:formula="of:=['file:///C:/Users/User/Downloads/110年11月至11月所有縣市執行機關各類回收材質回收比率統計表_績效考核統計資料查詢.xls'#'110年11月至11月所有縣市執行機關各類回收材質回收比率統計'.E36]" table:style-name="ce31">
            <text:p>69692.3</text:p>
          </table:table-cell>
          <table:table-cell office:value-type="float" office:value="174086.39999999999" table:formula="of:=['file:///C:/Users/User/Downloads/110年11月至11月所有縣市執行機關各類回收材質回收比率統計表_績效考核統計資料查詢.xls'#'110年11月至11月所有縣市執行機關各類回收材質回收比率統計'.F36]" table:style-name="ce31">
            <text:p>174086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920373.7" table:formula="of:=['file:///C:/Users/User/Downloads/110年11月至11月所有縣市執行機關各類回收材質回收比率統計表_績效考核統計資料查詢.xls'#'110年11月至11月所有縣市執行機關各類回收材質回收比率統計'.G36]" table:style-name="ce32">
            <text:p>920373.7</text:p>
          </table:table-cell>
          <table:table-cell office:value-type="float" office:value="2092291" table:formula="of:=['file:///C:/Users/User/Downloads/110年11月至11月所有縣市執行機關各類回收材質回收比率統計表_績效考核統計資料查詢.xls'#'110年11月至11月所有縣市執行機關各類回收材質回收比率統計'.H36]" table:style-name="ce32">
            <text:p>2092291</text:p>
          </table:table-cell>
          <table:table-cell office:value-type="float" office:value="1144185.8999999999" table:formula="of:=['file:///C:/Users/User/Downloads/110年11月至11月所有縣市執行機關各類回收材質回收比率統計表_績效考核統計資料查詢.xls'#'110年11月至11月所有縣市執行機關各類回收材質回收比率統計'.I36]" table:style-name="ce32">
            <text:p>1144185.9</text:p>
          </table:table-cell>
          <table:table-cell office:value-type="float" office:value="5809.1" table:formula="of:=['file:///C:/Users/User/Downloads/110年11月至11月所有縣市執行機關各類回收材質回收比率統計表_績效考核統計資料查詢.xls'#'110年11月至11月所有縣市執行機關各類回收材質回收比率統計'.J36]" table:style-name="ce32">
            <text:p>5809.1</text:p>
          </table:table-cell>
          <table:table-cell office:value-type="float" office:value="750004.4" table:formula="of:=['file:///C:/Users/User/Downloads/110年11月至11月所有縣市執行機關各類回收材質回收比率統計表_績效考核統計資料查詢.xls'#'110年11月至11月所有縣市執行機關各類回收材質回收比率統計'.K36]" table:style-name="ce32">
            <text:p>750004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4066" table:formula="of:=['file:///C:/Users/User/Downloads/110年11月至11月所有縣市執行機關各類回收材質回收比率統計表_績效考核統計資料查詢.xls'#'110年11月至11月所有縣市執行機關各類回收材質回收比率統計'.L36]" table:style-name="ce32">
            <text:p>44066</text:p>
          </table:table-cell>
          <table:table-cell office:value-type="float" office:value="832800.6" table:formula="of:=['file:///C:/Users/User/Downloads/110年11月至11月所有縣市執行機關各類回收材質回收比率統計表_績效考核統計資料查詢.xls'#'110年11月至11月所有縣市執行機關各類回收材質回收比率統計'.M36]" table:style-name="ce32">
            <text:p>832800.6</text:p>
          </table:table-cell>
          <table:table-cell office:value-type="float" office:value="26201" table:formula="of:=['file:///C:/Users/User/Downloads/110年11月至11月所有縣市執行機關各類回收材質回收比率統計表_績效考核統計資料查詢.xls'#'110年11月至11月所有縣市執行機關各類回收材質回收比率統計'.N36]" table:style-name="ce32">
            <text:p>26201</text:p>
          </table:table-cell>
          <table:table-cell office:value-type="float" office:value="8846.2000000000007" table:formula="of:=['file:///C:/Users/User/Downloads/110年11月至11月所有縣市執行機關各類回收材質回收比率統計表_績效考核統計資料查詢.xls'#'110年11月至11月所有縣市執行機關各類回收材質回收比率統計'.O36]" table:style-name="ce32">
            <text:p>8846.2</text:p>
          </table:table-cell>
          <table:table-cell office:value-type="float" office:value="21808.7" table:formula="of:=['file:///C:/Users/User/Downloads/110年11月至11月所有縣市執行機關各類回收材質回收比率統計表_績效考核統計資料查詢.xls'#'110年11月至11月所有縣市執行機關各類回收材質回收比率統計'.P36]" table:style-name="ce32">
            <text:p>21808.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0901.8" table:formula="of:=['file:///C:/Users/User/Downloads/110年11月至11月所有縣市執行機關各類回收材質回收比率統計表_績效考核統計資料查詢.xls'#'110年11月至11月所有縣市執行機關各類回收材質回收比率統計'.Q36]" table:style-name="ce32">
            <text:p>30901.8</text:p>
          </table:table-cell>
          <table:table-cell office:value-type="float" office:value="94677.2" table:formula="of:=['file:///C:/Users/User/Downloads/110年11月至11月所有縣市執行機關各類回收材質回收比率統計表_績效考核統計資料查詢.xls'#'110年11月至11月所有縣市執行機關各類回收材質回收比率統計'.R36]" table:style-name="ce32">
            <text:p>94677.2</text:p>
          </table:table-cell>
          <table:table-cell office:value-type="float" office:value="9848.7999999999993" table:formula="of:=['file:///C:/Users/User/Downloads/110年11月至11月所有縣市執行機關各類回收材質回收比率統計表_績效考核統計資料查詢.xls'#'110年11月至11月所有縣市執行機關各類回收材質回收比率統計'.S36]" table:style-name="ce32">
            <text:p>9848.8</text:p>
          </table:table-cell>
          <table:table-cell office:value-type="float" office:value="1800.4" table:formula="of:=['file:///C:/Users/User/Downloads/110年11月至11月所有縣市執行機關各類回收材質回收比率統計表_績效考核統計資料查詢.xls'#'110年11月至11月所有縣市執行機關各類回收材質回收比率統計'.T36]" table:style-name="ce32">
            <text:p>1800.4</text:p>
          </table:table-cell>
          <table:table-cell office:value-type="float" office:value="231.8" table:formula="of:=['file:///C:/Users/User/Downloads/110年11月至11月所有縣市執行機關各類回收材質回收比率統計表_績效考核統計資料查詢.xls'#'110年11月至11月所有縣市執行機關各類回收材質回收比率統計'.U36]" table:style-name="ce32">
            <text:p>231.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5363.2" table:formula="of:=['file:///C:/Users/User/Downloads/110年11月至11月所有縣市執行機關各類回收材質回收比率統計表_績效考核統計資料查詢.xls'#'110年11月至11月所有縣市執行機關各類回收材質回收比率統計'.V36]" table:style-name="ce32">
            <text:p>15363.2</text:p>
          </table:table-cell>
          <table:table-cell office:value-type="float" office:value="21686" table:formula="of:=['file:///C:/Users/User/Downloads/110年11月至11月所有縣市執行機關各類回收材質回收比率統計表_績效考核統計資料查詢.xls'#'110年11月至11月所有縣市執行機關各類回收材質回收比率統計'.W36]" table:style-name="ce32">
            <text:p>21686</text:p>
          </table:table-cell>
          <table:table-cell office:value-type="float" office:value="68905" table:formula="of:=['file:///C:/Users/User/Downloads/110年11月至11月所有縣市執行機關各類回收材質回收比率統計表_績效考核統計資料查詢.xls'#'110年11月至11月所有縣市執行機關各類回收材質回收比率統計'.X36]" table:style-name="ce32">
            <text:p>68905</text:p>
          </table:table-cell>
          <table:table-cell office:value-type="float" office:value="28231.45" table:formula="of:=['file:///C:/Users/User/Downloads/110年11月至11月所有縣市執行機關各類回收材質回收比率統計表_績效考核統計資料查詢.xls'#'110年11月至11月所有縣市執行機關各類回收材質回收比率統計'.Y36]" table:style-name="ce32">
            <text:p>28231.45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10202129" table:style-name="ce27">
            <text:p>10,202,129.00</text:p>
          </table:table-cell>
          <table:table-cell office:value-type="percentage" office:value="0.54969999999999997" table:style-name="ce28">
            <text:p>54.9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6768983.54000001" table:style-name="ce27">
            <text:p>106,768,983.54</text:p>
          </table:table-cell>
          <table:table-cell office:value-type="percentage" office:value="0.50880000000000003" table:style-name="ce28">
            <text:p>50.8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0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0202129" table:style-name="ce31">
            <text:p>10202129</text:p>
          </table:table-cell>
          <table:table-cell office:value-type="float" office:value="3276573.4" table:style-name="ce31">
            <text:p>3276573.4</text:p>
          </table:table-cell>
          <table:table-cell office:value-type="float" office:value="303408" table:style-name="ce31">
            <text:p>303408</text:p>
          </table:table-cell>
          <table:table-cell office:value-type="float" office:value="93679.02" table:style-name="ce31">
            <text:p>93679.02</text:p>
          </table:table-cell>
          <table:table-cell office:value-type="float" office:value="191120.5" table:style-name="ce31">
            <text:p>191120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23727.8" table:style-name="ce32">
            <text:p>723727.8</text:p>
          </table:table-cell>
          <table:table-cell office:value-type="float" office:value="2401786.7000000002" table:style-name="ce32">
            <text:p>2401786.7</text:p>
          </table:table-cell>
          <table:table-cell office:value-type="float" office:value="1390285.1" table:style-name="ce32">
            <text:p>1390285.1</text:p>
          </table:table-cell>
          <table:table-cell office:value-type="float" office:value="6009.68" table:style-name="ce32">
            <text:p>6009.68</text:p>
          </table:table-cell>
          <table:table-cell office:value-type="float" office:value="664403" table:style-name="ce32">
            <text:p>66440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49477" table:style-name="ce32">
            <text:p>49477</text:p>
          </table:table-cell>
          <table:table-cell office:value-type="float" office:value="682704.21" table:style-name="ce32">
            <text:p>682704.21</text:p>
          </table:table-cell>
          <table:table-cell office:value-type="float" office:value="1480.5" table:style-name="ce32">
            <text:p>1480.5</text:p>
          </table:table-cell>
          <table:table-cell office:value-type="float" office:value="7992.48" table:style-name="ce32">
            <text:p>7992.48</text:p>
          </table:table-cell>
          <table:table-cell office:value-type="float" office:value="24002.57" table:style-name="ce32">
            <text:p>24002.5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5497.7" table:style-name="ce32">
            <text:p>55497.7</text:p>
          </table:table-cell>
          <table:table-cell office:value-type="float" office:value="140874.29999999999" table:style-name="ce32">
            <text:p>140874.3</text:p>
          </table:table-cell>
          <table:table-cell office:value-type="float" office:value="16725.8" table:style-name="ce32">
            <text:p>16725.8</text:p>
          </table:table-cell>
          <table:table-cell office:value-type="float" office:value="1131.95" table:style-name="ce32">
            <text:p>1131.95</text:p>
          </table:table-cell>
          <table:table-cell office:value-type="float" office:value="843.5" table:style-name="ce32">
            <text:p>84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510.8" table:style-name="ce32">
            <text:p>13510.8</text:p>
          </table:table-cell>
          <table:table-cell office:value-type="float" office:value="26964.5" table:style-name="ce32">
            <text:p>26964.5</text:p>
          </table:table-cell>
          <table:table-cell office:value-type="float" office:value="114981.7" table:style-name="ce32">
            <text:p>114981.7</text:p>
          </table:table-cell>
          <table:table-cell office:value-type="float" office:value="14948.53" table:style-name="ce32">
            <text:p>14948.53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35294.2999999998" table:style-name="ce27">
            <text:p>7,835,294.30</text:p>
          </table:table-cell>
          <table:table-cell office:value-type="percentage" office:value="0.43120000000000003" table:style-name="ce28">
            <text:p>43.1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35294.2999999998" table:style-name="ce27">
            <text:p>7,835,294.30</text:p>
          </table:table-cell>
          <table:table-cell office:value-type="percentage" office:value="0.43120000000000003" table:style-name="ce28">
            <text:p>43.1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5294.2999999998" table:style-name="ce31">
            <text:p>7835294.3</text:p>
          </table:table-cell>
          <table:table-cell office:value-type="float" office:value="3186160.3" table:style-name="ce31">
            <text:p>3186160.3</text:p>
          </table:table-cell>
          <table:table-cell office:value-type="float" office:value="190908.1" table:style-name="ce31">
            <text:p>190908.1</text:p>
          </table:table-cell>
          <table:table-cell office:value-type="float" office:value="104098.47" table:style-name="ce31">
            <text:p>104098.47</text:p>
          </table:table-cell>
          <table:table-cell office:value-type="float" office:value="114028.2" table:style-name="ce31">
            <text:p>114028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424792.07" table:style-name="ce32">
            <text:p>424792.07</text:p>
          </table:table-cell>
          <table:table-cell office:value-type="float" office:value="1294665.8" table:style-name="ce32">
            <text:p>1294665.8</text:p>
          </table:table-cell>
          <table:table-cell office:value-type="float" office:value="726640.14" table:style-name="ce32">
            <text:p>726640.14</text:p>
          </table:table-cell>
          <table:table-cell office:value-type="float" office:value="6205.47" table:style-name="ce32">
            <text:p>6205.47</text:p>
          </table:table-cell>
          <table:table-cell office:value-type="float" office:value="609577.69999999995" table:style-name="ce32">
            <text:p>609577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2813.73" table:style-name="ce32">
            <text:p>52813.73</text:p>
          </table:table-cell>
          <table:table-cell office:value-type="float" office:value="818183.67" table:style-name="ce32">
            <text:p>818183.67</text:p>
          </table:table-cell>
          <table:table-cell office:value-type="float" office:value="17391" table:style-name="ce32">
            <text:p>17391</text:p>
          </table:table-cell>
          <table:table-cell office:value-type="float" office:value="8365.2800000000007" table:style-name="ce32">
            <text:p>8365.28</text:p>
          </table:table-cell>
          <table:table-cell office:value-type="float" office:value="17268.36" table:style-name="ce32">
            <text:p>17268.36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144.900000000001" table:style-name="ce32">
            <text:p>19144.9</text:p>
          </table:table-cell>
          <table:table-cell office:value-type="float" office:value="90680.15" table:style-name="ce32">
            <text:p>90680.15</text:p>
          </table:table-cell>
          <table:table-cell office:value-type="float" office:value="15082.5" table:style-name="ce32">
            <text:p>15082.5</text:p>
          </table:table-cell>
          <table:table-cell office:value-type="float" office:value="3587.73" table:style-name="ce32">
            <text:p>3587.73</text:p>
          </table:table-cell>
          <table:table-cell office:value-type="float" office:value="290.89999999999998" table:style-name="ce32">
            <text:p>290.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1669" table:style-name="ce32">
            <text:p>11669</text:p>
          </table:table-cell>
          <table:table-cell office:value-type="float" office:value="28222.5" table:style-name="ce32">
            <text:p>28222.5</text:p>
          </table:table-cell>
          <table:table-cell office:value-type="float" office:value="75307" table:style-name="ce32">
            <text:p>75307</text:p>
          </table:table-cell>
          <table:table-cell office:value-type="float" office:value="20211.400000000001" table:style-name="ce32">
            <text:p>20211.4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034156.5" table:style-name="ce27">
            <text:p>7,034,156.50</text:p>
          </table:table-cell>
          <table:table-cell office:value-type="percentage" office:value="0.4672" table:style-name="ce28">
            <text:p>46.7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869451" table:style-name="ce27">
            <text:p>14,869,451.00</text:p>
          </table:table-cell>
          <table:table-cell office:value-type="percentage" office:value="0.44750000000000001" table:style-name="ce28">
            <text:p>44.75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034156.5" table:style-name="ce31">
            <text:p>7034156.5</text:p>
          </table:table-cell>
          <table:table-cell office:value-type="float" office:value="3004497.7" table:style-name="ce31">
            <text:p>3004497.7</text:p>
          </table:table-cell>
          <table:table-cell office:value-type="float" office:value="141463.29999999999" table:style-name="ce31">
            <text:p>141463.3</text:p>
          </table:table-cell>
          <table:table-cell office:value-type="float" office:value="60184.52" table:style-name="ce31">
            <text:p>60184.52</text:p>
          </table:table-cell>
          <table:table-cell office:value-type="float" office:value="102346.3" table:style-name="ce31">
            <text:p>102346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403963.42" table:style-name="ce32">
            <text:p>403963.42</text:p>
          </table:table-cell>
          <table:table-cell office:value-type="float" office:value="1172767.7" table:style-name="ce32">
            <text:p>1172767.7</text:p>
          </table:table-cell>
          <table:table-cell office:value-type="float" office:value="620168.77" table:style-name="ce32">
            <text:p>620168.77</text:p>
          </table:table-cell>
          <table:table-cell office:value-type="float" office:value="4511.9399999999996" table:style-name="ce32">
            <text:p>4511.94</text:p>
          </table:table-cell>
          <table:table-cell office:value-type="float" office:value="493764.3" table:style-name="ce32">
            <text:p>493764.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7408" table:style-name="ce32">
            <text:p>37408</text:p>
          </table:table-cell>
          <table:table-cell office:value-type="float" office:value="728962.25" table:style-name="ce32">
            <text:p>728962.25</text:p>
          </table:table-cell>
          <table:table-cell office:value-type="float" office:value="4893.7" table:style-name="ce32">
            <text:p>4893.7</text:p>
          </table:table-cell>
          <table:table-cell office:value-type="float" office:value="7518.91" table:style-name="ce32">
            <text:p>7518.91</text:p>
          </table:table-cell>
          <table:table-cell office:value-type="float" office:value="21668.720000000001" table:style-name="ce32">
            <text:p>21668.72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9506.599999999999" table:style-name="ce32">
            <text:p>19506.6</text:p>
          </table:table-cell>
          <table:table-cell office:value-type="float" office:value="87137.9" table:style-name="ce32">
            <text:p>87137.9</text:p>
          </table:table-cell>
          <table:table-cell office:value-type="float" office:value="9912.2999999999993" table:style-name="ce32">
            <text:p>9912.3</text:p>
          </table:table-cell>
          <table:table-cell office:value-type="float" office:value="2557.6799999999998" table:style-name="ce32">
            <text:p>2557.68</text:p>
          </table:table-cell>
          <table:table-cell office:value-type="float" office:value="1119.7" table:style-name="ce32">
            <text:p>1119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0880" table:style-name="ce32">
            <text:p>10880</text:p>
          </table:table-cell>
          <table:table-cell office:value-type="float" office:value="26184" table:style-name="ce32">
            <text:p>26184</text:p>
          </table:table-cell>
          <table:table-cell office:value-type="float" office:value="58688.1" table:style-name="ce32">
            <text:p>58688.1</text:p>
          </table:table-cell>
          <table:table-cell office:value-type="float" office:value="14050.71" table:style-name="ce32">
            <text:p>14050.71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8031175.5800000001" table:style-name="ce27">
            <text:p>8,031,175.58</text:p>
          </table:table-cell>
          <table:table-cell office:value-type="percentage" office:value="0.4914" table:style-name="ce28">
            <text:p>49.14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900626.579999998" table:style-name="ce27">
            <text:p>22,900,626.58</text:p>
          </table:table-cell>
          <table:table-cell office:value-type="percentage" office:value="0.46200000000000002" table:style-name="ce28">
            <text:p>46.2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8031175.5800000001" table:style-name="ce31">
            <text:p>8031175.58</text:p>
          </table:table-cell>
          <table:table-cell office:value-type="float" office:value="3117199.2" table:style-name="ce31">
            <text:p>3117199.2</text:p>
          </table:table-cell>
          <table:table-cell office:value-type="float" office:value="246049.7" table:style-name="ce31">
            <text:p>246049.7</text:p>
          </table:table-cell>
          <table:table-cell office:value-type="float" office:value="54425.32" table:style-name="ce31">
            <text:p>54425.32</text:p>
          </table:table-cell>
          <table:table-cell office:value-type="float" office:value="126519.2" table:style-name="ce31">
            <text:p>126519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287847.02" table:style-name="ce32">
            <text:p>287847.02</text:p>
          </table:table-cell>
          <table:table-cell office:value-type="float" office:value="1507005.91" table:style-name="ce32">
            <text:p>1507005.91</text:p>
          </table:table-cell>
          <table:table-cell office:value-type="float" office:value="798648.67" table:style-name="ce32">
            <text:p>798648.67</text:p>
          </table:table-cell>
          <table:table-cell office:value-type="float" office:value="4662.4399999999996" table:style-name="ce32">
            <text:p>4662.44</text:p>
          </table:table-cell>
          <table:table-cell office:value-type="float" office:value="673706" table:style-name="ce32">
            <text:p>67370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9636" table:style-name="ce32">
            <text:p>49636</text:p>
          </table:table-cell>
          <table:table-cell office:value-type="float" office:value="853121.65" table:style-name="ce32">
            <text:p>853121.65</text:p>
          </table:table-cell>
          <table:table-cell office:value-type="float" office:value="21516.3" table:style-name="ce32">
            <text:p>21516.3</text:p>
          </table:table-cell>
          <table:table-cell office:value-type="float" office:value="7010.31" table:style-name="ce32">
            <text:p>7010.31</text:p>
          </table:table-cell>
          <table:table-cell office:value-type="float" office:value="21209.27" table:style-name="ce32">
            <text:p>21209.2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9316.3" table:style-name="ce32">
            <text:p>19316.3</text:p>
          </table:table-cell>
          <table:table-cell office:value-type="float" office:value="84192.8" table:style-name="ce32">
            <text:p>84192.8</text:p>
          </table:table-cell>
          <table:table-cell office:value-type="float" office:value="8132.4" table:style-name="ce32">
            <text:p>8132.4</text:p>
          </table:table-cell>
          <table:table-cell office:value-type="float" office:value="2235.88" table:style-name="ce32">
            <text:p>2235.88</text:p>
          </table:table-cell>
          <table:table-cell office:value-type="float" office:value="899.6" table:style-name="ce32">
            <text:p>899.6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1928" table:style-name="ce32">
            <text:p>11928</text:p>
          </table:table-cell>
          <table:table-cell office:value-type="float" office:value="23652.3" table:style-name="ce32">
            <text:p>23652.3</text:p>
          </table:table-cell>
          <table:table-cell office:value-type="float" office:value="100940.1" table:style-name="ce32">
            <text:p>100940.1</text:p>
          </table:table-cell>
          <table:table-cell office:value-type="float" office:value="11321.21" table:style-name="ce32">
            <text:p>11321.21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7381646.3799999999" table:style-name="ce27">
            <text:p>7,381,646.38</text:p>
          </table:table-cell>
          <table:table-cell office:value-type="percentage" office:value="0.4607" table:style-name="ce28">
            <text:p>46.07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82272.960000001" table:style-name="ce27">
            <text:p>30,282,272.96</text:p>
          </table:table-cell>
          <table:table-cell office:value-type="percentage" office:value="0.4617" table:style-name="ce28">
            <text:p>46.1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381646.3799999999" table:style-name="ce31">
            <text:p>7381646.38</text:p>
          </table:table-cell>
          <table:table-cell office:value-type="float" office:value="2929109.7" table:style-name="ce31">
            <text:p>2929109.7</text:p>
          </table:table-cell>
          <table:table-cell office:value-type="float" office:value="137355.1" table:style-name="ce31">
            <text:p>137355.1</text:p>
          </table:table-cell>
          <table:table-cell office:value-type="float" office:value="53166.1" table:style-name="ce31">
            <text:p>53166.1</text:p>
          </table:table-cell>
          <table:table-cell office:value-type="float" office:value="111376.6" table:style-name="ce31">
            <text:p>111376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05722.21999999997" table:style-name="ce32">
            <text:p>305722.22</text:p>
          </table:table-cell>
          <table:table-cell office:value-type="float" office:value="1558045.11" table:style-name="ce32">
            <text:p>1558045.11</text:p>
          </table:table-cell>
          <table:table-cell office:value-type="float" office:value="732678.3" table:style-name="ce32">
            <text:p>732678.3</text:p>
          </table:table-cell>
          <table:table-cell office:value-type="float" office:value="6779.84" table:style-name="ce32">
            <text:p>6779.84</text:p>
          </table:table-cell>
          <table:table-cell office:value-type="float" office:value="567468.6" table:style-name="ce32">
            <text:p>567468.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7959" table:style-name="ce32">
            <text:p>57959</text:p>
          </table:table-cell>
          <table:table-cell office:value-type="float" office:value="666068.15" table:style-name="ce32">
            <text:p>666068.15</text:p>
          </table:table-cell>
          <table:table-cell office:value-type="float" office:value="9897.7000000000007" table:style-name="ce32">
            <text:p>9897.7</text:p>
          </table:table-cell>
          <table:table-cell office:value-type="float" office:value="7248.11" table:style-name="ce32">
            <text:p>7248.11</text:p>
          </table:table-cell>
          <table:table-cell office:value-type="float" office:value="18109.27" table:style-name="ce32">
            <text:p>18109.2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8162.7" table:style-name="ce32">
            <text:p>18162.7</text:p>
          </table:table-cell>
          <table:table-cell office:value-type="float" office:value="74962.740000000005" table:style-name="ce32">
            <text:p>74962.74</text:p>
          </table:table-cell>
          <table:table-cell office:value-type="float" office:value="18749.099999999999" table:style-name="ce32">
            <text:p>18749.1</text:p>
          </table:table-cell>
          <table:table-cell office:value-type="float" office:value="1220.3800000000001" table:style-name="ce32">
            <text:p>1220.38</text:p>
          </table:table-cell>
          <table:table-cell office:value-type="float" office:value="225.7" table:style-name="ce32">
            <text:p>225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4037.2" table:style-name="ce32">
            <text:p>14037.2</text:p>
          </table:table-cell>
          <table:table-cell office:value-type="float" office:value="22032" table:style-name="ce32">
            <text:p>22032</text:p>
          </table:table-cell>
          <table:table-cell office:value-type="float" office:value="59500.5" table:style-name="ce32">
            <text:p>59500.5</text:p>
          </table:table-cell>
          <table:table-cell office:value-type="float" office:value="11772.26" table:style-name="ce32">
            <text:p>11772.2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5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8537570.2400000002" table:style-name="ce27">
            <text:p>8,537,570.24</text:p>
          </table:table-cell>
          <table:table-cell office:value-type="percentage" office:value="0.50219999999999998" table:style-name="ce28">
            <text:p>50.2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819843.200000003" table:style-name="ce27">
            <text:p>38,819,843.20</text:p>
          </table:table-cell>
          <table:table-cell office:value-type="percentage" office:value="0.47" table:style-name="ce28">
            <text:p>47.0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537570.2400000002" table:style-name="ce31">
            <text:p>8537570.24</text:p>
          </table:table-cell>
          <table:table-cell office:value-type="float" office:value="3183478.7" table:style-name="ce31">
            <text:p>3183478.7</text:p>
          </table:table-cell>
          <table:table-cell office:value-type="float" office:value="190802.9" table:style-name="ce31">
            <text:p>190802.9</text:p>
          </table:table-cell>
          <table:table-cell office:value-type="float" office:value="80612.100000000006" table:style-name="ce31">
            <text:p>80612.1</text:p>
          </table:table-cell>
          <table:table-cell office:value-type="float" office:value="139930.70000000001" table:style-name="ce31">
            <text:p>139930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60630.22" table:style-name="ce32">
            <text:p>460630.22</text:p>
          </table:table-cell>
          <table:table-cell office:value-type="float" office:value="1764961.61" table:style-name="ce32">
            <text:p>1764961.61</text:p>
          </table:table-cell>
          <table:table-cell office:value-type="float" office:value="1034114.8" table:style-name="ce32">
            <text:p>1034114.8</text:p>
          </table:table-cell>
          <table:table-cell office:value-type="float" office:value="4949.04" table:style-name="ce32">
            <text:p>4949.04</text:p>
          </table:table-cell>
          <table:table-cell office:value-type="float" office:value="570239.19999999995" table:style-name="ce32">
            <text:p>570239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8657" table:style-name="ce32">
            <text:p>48657</text:p>
          </table:table-cell>
          <table:table-cell office:value-type="float" office:value="763739.33" table:style-name="ce32">
            <text:p>763739.33</text:p>
          </table:table-cell>
          <table:table-cell office:value-type="float" office:value="16279.6" table:style-name="ce32">
            <text:p>16279.6</text:p>
          </table:table-cell>
          <table:table-cell office:value-type="float" office:value="7414.4" table:style-name="ce32">
            <text:p>7414.4</text:p>
          </table:table-cell>
          <table:table-cell office:value-type="float" office:value="19893.5" table:style-name="ce32">
            <text:p>19893.5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2760.799999999999" table:style-name="ce32">
            <text:p>22760.8</text:p>
          </table:table-cell>
          <table:table-cell office:value-type="float" office:value="80659.399999999994" table:style-name="ce32">
            <text:p>80659.4</text:p>
          </table:table-cell>
          <table:table-cell office:value-type="float" office:value="27601" table:style-name="ce32">
            <text:p>27601</text:p>
          </table:table-cell>
          <table:table-cell office:value-type="float" office:value="1425.68" table:style-name="ce32">
            <text:p>1425.68</text:p>
          </table:table-cell>
          <table:table-cell office:value-type="float" office:value="707.5" table:style-name="ce32">
            <text:p>707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5537" table:style-name="ce32">
            <text:p>15537</text:p>
          </table:table-cell>
          <table:table-cell office:value-type="float" office:value="17596" table:style-name="ce32">
            <text:p>17596</text:p>
          </table:table-cell>
          <table:table-cell office:value-type="float" office:value="76211.899999999994" table:style-name="ce32">
            <text:p>76211.9</text:p>
          </table:table-cell>
          <table:table-cell office:value-type="float" office:value="9367.86" table:style-name="ce32">
            <text:p>9367.8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8546637.0600000005" table:style-name="ce27">
            <text:p>8,546,637.06</text:p>
          </table:table-cell>
          <table:table-cell office:value-type="percentage" office:value="0.50509999999999999" table:style-name="ce28">
            <text:p>50.5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66480.259999998" table:style-name="ce27">
            <text:p>47,366,480.26</text:p>
          </table:table-cell>
          <table:table-cell office:value-type="percentage" office:value="0.47599999999999998" table:style-name="ce28">
            <text:p>47.6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8546637.0600000005" table:style-name="ce31">
            <text:p>8546637.06</text:p>
          </table:table-cell>
          <table:table-cell office:value-type="float" office:value="3110057.3" table:style-name="ce31">
            <text:p>3110057.3</text:p>
          </table:table-cell>
          <table:table-cell office:value-type="float" office:value="247296.8" table:style-name="ce31">
            <text:p>247296.8</text:p>
          </table:table-cell>
          <table:table-cell office:value-type="float" office:value="40496.449999999997" table:style-name="ce31">
            <text:p>40496.45</text:p>
          </table:table-cell>
          <table:table-cell office:value-type="float" office:value="113610.3" table:style-name="ce31">
            <text:p>113610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506979.32" table:style-name="ce32">
            <text:p>506979.32</text:p>
          </table:table-cell>
          <table:table-cell office:value-type="float" office:value="1929238.81" table:style-name="ce32">
            <text:p>1929238.81</text:p>
          </table:table-cell>
          <table:table-cell office:value-type="float" office:value="1012422.77" table:style-name="ce32">
            <text:p>1012422.77</text:p>
          </table:table-cell>
          <table:table-cell office:value-type="float" office:value="3696.74" table:style-name="ce32">
            <text:p>3696.74</text:p>
          </table:table-cell>
          <table:table-cell office:value-type="float" office:value="589142.5" table:style-name="ce32">
            <text:p>589142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8544.76" table:style-name="ce32">
            <text:p>38544.76</text:p>
          </table:table-cell>
          <table:table-cell office:value-type="float" office:value="628862.15" table:style-name="ce32">
            <text:p>628862.15</text:p>
          </table:table-cell>
          <table:table-cell office:value-type="float" office:value="41719" table:style-name="ce32">
            <text:p>41719</text:p>
          </table:table-cell>
          <table:table-cell office:value-type="float" office:value="6819.21" table:style-name="ce32">
            <text:p>6819.21</text:p>
          </table:table-cell>
          <table:table-cell office:value-type="float" office:value="17707.27" table:style-name="ce32">
            <text:p>17707.2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6264.799999999999" table:style-name="ce32">
            <text:p>26264.8</text:p>
          </table:table-cell>
          <table:table-cell office:value-type="float" office:value="110542.6" table:style-name="ce32">
            <text:p>110542.6</text:p>
          </table:table-cell>
          <table:table-cell office:value-type="float" office:value="9135.1" table:style-name="ce32">
            <text:p>9135.1</text:p>
          </table:table-cell>
          <table:table-cell office:value-type="float" office:value="985.08" table:style-name="ce32">
            <text:p>985.08</text:p>
          </table:table-cell>
          <table:table-cell office:value-type="float" office:value="238.3" table:style-name="ce32">
            <text:p>238.3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0561.5" table:style-name="ce32">
            <text:p>10561.5</text:p>
          </table:table-cell>
          <table:table-cell office:value-type="float" office:value="21694" table:style-name="ce32">
            <text:p>21694</text:p>
          </table:table-cell>
          <table:table-cell office:value-type="float" office:value="74057.899999999994" table:style-name="ce32">
            <text:p>74057.9</text:p>
          </table:table-cell>
          <table:table-cell office:value-type="float" office:value="6564.4" table:style-name="ce32">
            <text:p>6564.4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9180013.9900000002" table:style-name="ce27">
            <text:p>9,180,013.99</text:p>
          </table:table-cell>
          <table:table-cell office:value-type="percentage" office:value="0.50990000000000002" table:style-name="ce28">
            <text:p>50.99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6546494.25" table:style-name="ce27">
            <text:p>56,546,494.25</text:p>
          </table:table-cell>
          <table:table-cell office:value-type="percentage" office:value="0.48120000000000002" table:style-name="ce28">
            <text:p>48.1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9180013.9900000002" table:style-name="ce31">
            <text:p>9180013.99</text:p>
          </table:table-cell>
          <table:table-cell office:value-type="float" office:value="3338868.3" table:style-name="ce31">
            <text:p>3338868.3</text:p>
          </table:table-cell>
          <table:table-cell office:value-type="float" office:value="270604" table:style-name="ce31">
            <text:p>270604</text:p>
          </table:table-cell>
          <table:table-cell office:value-type="float" office:value="115656.6" table:style-name="ce31">
            <text:p>115656.6</text:p>
          </table:table-cell>
          <table:table-cell office:value-type="float" office:value="161483.9" table:style-name="ce31">
            <text:p>16148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656721.81999999995" table:style-name="ce32">
            <text:p>656721.82</text:p>
          </table:table-cell>
          <table:table-cell office:value-type="float" office:value="1964674.71" table:style-name="ce32">
            <text:p>1964674.71</text:p>
          </table:table-cell>
          <table:table-cell office:value-type="float" office:value="1159595.05" table:style-name="ce32">
            <text:p>1159595.05</text:p>
          </table:table-cell>
          <table:table-cell office:value-type="float" office:value="8213.44" table:style-name="ce32">
            <text:p>8213.44</text:p>
          </table:table-cell>
          <table:table-cell office:value-type="float" office:value="598568" table:style-name="ce32">
            <text:p>59856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31168" table:style-name="ce32">
            <text:p>31168</text:p>
          </table:table-cell>
          <table:table-cell office:value-type="float" office:value="611766.65" table:style-name="ce32">
            <text:p>611766.65</text:p>
          </table:table-cell>
          <table:table-cell office:value-type="float" office:value="16310.7" table:style-name="ce32">
            <text:p>16310.7</text:p>
          </table:table-cell>
          <table:table-cell office:value-type="float" office:value="3898.81" table:style-name="ce32">
            <text:p>3898.81</text:p>
          </table:table-cell>
          <table:table-cell office:value-type="float" office:value="18265.669999999998" table:style-name="ce32">
            <text:p>18265.6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6590.5" table:style-name="ce32">
            <text:p>16590.5</text:p>
          </table:table-cell>
          <table:table-cell office:value-type="float" office:value="68228.100000000006" table:style-name="ce32">
            <text:p>68228.1</text:p>
          </table:table-cell>
          <table:table-cell office:value-type="float" office:value="19106.400000000001" table:style-name="ce32">
            <text:p>19106.4</text:p>
          </table:table-cell>
          <table:table-cell office:value-type="float" office:value="741.28" table:style-name="ce32">
            <text:p>741.28</text:p>
          </table:table-cell>
          <table:table-cell office:value-type="float" office:value="215" table:style-name="ce32">
            <text:p>21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9097.400000000001" table:style-name="ce32">
            <text:p>19097.4</text:p>
          </table:table-cell>
          <table:table-cell office:value-type="float" office:value="21578" table:style-name="ce32">
            <text:p>21578</text:p>
          </table:table-cell>
          <table:table-cell office:value-type="float" office:value="70847.600000000006" table:style-name="ce32">
            <text:p>70847.6</text:p>
          </table:table-cell>
          <table:table-cell office:value-type="float" office:value="7814.06" table:style-name="ce32">
            <text:p>7814.0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9939536.4399999995" table:style-name="ce27">
            <text:p>9,939,536.44</text:p>
          </table:table-cell>
          <table:table-cell office:value-type="percentage" office:value="0.52600000000000002" table:style-name="ce28">
            <text:p>52.60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6486030.689999998" table:style-name="ce27">
            <text:p>66,486,030.69</text:p>
          </table:table-cell>
          <table:table-cell office:value-type="percentage" office:value="0.4874" table:style-name="ce28">
            <text:p>48.7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9939536.4399999995" table:style-name="ce31">
            <text:p>9939536.44</text:p>
          </table:table-cell>
          <table:table-cell office:value-type="float" office:value="3263293.5" table:style-name="ce31">
            <text:p>3263293.5</text:p>
          </table:table-cell>
          <table:table-cell office:value-type="float" office:value="311711.59999999998" table:style-name="ce31">
            <text:p>311711.6</text:p>
          </table:table-cell>
          <table:table-cell office:value-type="float" office:value="131758.5" table:style-name="ce31">
            <text:p>131758.5</text:p>
          </table:table-cell>
          <table:table-cell office:value-type="float" office:value="282292.7" table:style-name="ce31">
            <text:p>282292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625604.92000000004" table:style-name="ce32">
            <text:p>625604.92</text:p>
          </table:table-cell>
          <table:table-cell office:value-type="float" office:value="1998613.91" table:style-name="ce32">
            <text:p>1998613.91</text:p>
          </table:table-cell>
          <table:table-cell office:value-type="float" office:value="1578188" table:style-name="ce32">
            <text:p>1578188</text:p>
          </table:table-cell>
          <table:table-cell office:value-type="float" office:value="12660.24" table:style-name="ce32">
            <text:p>12660.24</text:p>
          </table:table-cell>
          <table:table-cell office:value-type="float" office:value="659712.5" table:style-name="ce32">
            <text:p>659712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1154" table:style-name="ce32">
            <text:p>41154</text:p>
          </table:table-cell>
          <table:table-cell office:value-type="float" office:value="703480.15" table:style-name="ce32">
            <text:p>703480.15</text:p>
          </table:table-cell>
          <table:table-cell office:value-type="float" office:value="4100.8999999999996" table:style-name="ce32">
            <text:p>4100.9</text:p>
          </table:table-cell>
          <table:table-cell office:value-type="float" office:value="18214.509999999998" table:style-name="ce32">
            <text:p>18214.51</text:p>
          </table:table-cell>
          <table:table-cell office:value-type="float" office:value="22966.07" table:style-name="ce32">
            <text:p>22966.0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31980.799999999999" table:style-name="ce32">
            <text:p>31980.8</text:p>
          </table:table-cell>
          <table:table-cell office:value-type="float" office:value="123586.1" table:style-name="ce32">
            <text:p>123586.1</text:p>
          </table:table-cell>
          <table:table-cell office:value-type="float" office:value="15591.2" table:style-name="ce32">
            <text:p>15591.2</text:p>
          </table:table-cell>
          <table:table-cell office:value-type="float" office:value="1594.48" table:style-name="ce32">
            <text:p>1594.48</text:p>
          </table:table-cell>
          <table:table-cell office:value-type="float" office:value="268.3" table:style-name="ce32">
            <text:p>268.3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5805.6" table:style-name="ce32">
            <text:p>15805.6</text:p>
          </table:table-cell>
          <table:table-cell office:value-type="float" office:value="10993" table:style-name="ce32">
            <text:p>10993</text:p>
          </table:table-cell>
          <table:table-cell office:value-type="float" office:value="62601.7" table:style-name="ce32">
            <text:p>62601.7</text:p>
          </table:table-cell>
          <table:table-cell office:value-type="float" office:value="23363.759999999998" table:style-name="ce32">
            <text:p>23363.7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0447956.300000001" table:style-name="ce27">
            <text:p>10,447,956.30</text:p>
          </table:table-cell>
          <table:table-cell office:value-type="percentage" office:value="0.53700000000000003" table:style-name="ce28">
            <text:p>53.70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6933986.989999995" table:style-name="ce27">
            <text:p>76,933,986.99</text:p>
          </table:table-cell>
          <table:table-cell office:value-type="percentage" office:value="0.49359999999999998" table:style-name="ce28">
            <text:p>49.36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0447956.300000001" table:style-name="ce31">
            <text:p>10447956.3</text:p>
          </table:table-cell>
          <table:table-cell office:value-type="float" office:value="3386618.5" table:style-name="ce31">
            <text:p>3386618.5</text:p>
          </table:table-cell>
          <table:table-cell office:value-type="float" office:value="381536.6" table:style-name="ce31">
            <text:p>381536.6</text:p>
          </table:table-cell>
          <table:table-cell office:value-type="float" office:value="44212.72" table:style-name="ce31">
            <text:p>44212.72</text:p>
          </table:table-cell>
          <table:table-cell office:value-type="float" office:value="232314.2" table:style-name="ce31">
            <text:p>232314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853616.52" table:style-name="ce32">
            <text:p>853616.52</text:p>
          </table:table-cell>
          <table:table-cell office:value-type="float" office:value="2231677.31" table:style-name="ce32">
            <text:p>2231677.31</text:p>
          </table:table-cell>
          <table:table-cell office:value-type="float" office:value="1473413.1" table:style-name="ce32">
            <text:p>1473413.1</text:p>
          </table:table-cell>
          <table:table-cell office:value-type="float" office:value="4488.4399999999996" table:style-name="ce32">
            <text:p>4488.44</text:p>
          </table:table-cell>
          <table:table-cell office:value-type="float" office:value="868669.7" table:style-name="ce32">
            <text:p>868669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0521" table:style-name="ce32">
            <text:p>60521</text:p>
          </table:table-cell>
          <table:table-cell office:value-type="float" office:value="597187.65" table:style-name="ce32">
            <text:p>597187.65</text:p>
          </table:table-cell>
          <table:table-cell office:value-type="float" office:value="18304.599999999999" table:style-name="ce32">
            <text:p>18304.6</text:p>
          </table:table-cell>
          <table:table-cell office:value-type="float" office:value="6732.01" table:style-name="ce32">
            <text:p>6732.01</text:p>
          </table:table-cell>
          <table:table-cell office:value-type="float" office:value="21532.37" table:style-name="ce32">
            <text:p>21532.3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22440.400000000001" table:style-name="ce32">
            <text:p>22440.4</text:p>
          </table:table-cell>
          <table:table-cell office:value-type="float" office:value="86737.4" table:style-name="ce32">
            <text:p>86737.4</text:p>
          </table:table-cell>
          <table:table-cell office:value-type="float" office:value="8756.6" table:style-name="ce32">
            <text:p>8756.6</text:p>
          </table:table-cell>
          <table:table-cell office:value-type="float" office:value="1601.98" table:style-name="ce32">
            <text:p>1601.98</text:p>
          </table:table-cell>
          <table:table-cell office:value-type="float" office:value="975" table:style-name="ce32">
            <text:p>97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0416.200000000001" table:style-name="ce32">
            <text:p>10416.2</text:p>
          </table:table-cell>
          <table:table-cell office:value-type="float" office:value="17211.400000000001" table:style-name="ce32">
            <text:p>17211.4</text:p>
          </table:table-cell>
          <table:table-cell office:value-type="float" office:value="109869.2" table:style-name="ce32">
            <text:p>109869.2</text:p>
          </table:table-cell>
          <table:table-cell office:value-type="float" office:value="9123.4" table:style-name="ce32">
            <text:p>9123.4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2170528.439999999" table:style-name="ce27">
            <text:p>12,170,528.44</text:p>
          </table:table-cell>
          <table:table-cell office:value-type="percentage" office:value="0.60809999999999997" table:style-name="ce28">
            <text:p>60.8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9104515.430000007" table:style-name="ce27">
            <text:p>89,104,515.43</text:p>
          </table:table-cell>
          <table:table-cell office:value-type="percentage" office:value="0.50660000000000005" table:style-name="ce28">
            <text:p>50.66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2170528.439999999" table:style-name="ce31">
            <text:p>12170528.44</text:p>
          </table:table-cell>
          <table:table-cell office:value-type="float" office:value="3727484.3" table:style-name="ce31">
            <text:p>3727484.3</text:p>
          </table:table-cell>
          <table:table-cell office:value-type="float" office:value="476398" table:style-name="ce31">
            <text:p>476398</text:p>
          </table:table-cell>
          <table:table-cell office:value-type="float" office:value="62145.8" table:style-name="ce31">
            <text:p>62145.8</text:p>
          </table:table-cell>
          <table:table-cell office:value-type="float" office:value="251569.6" table:style-name="ce31">
            <text:p>251569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96503.6200000001" table:style-name="ce32">
            <text:p>1096503.62</text:p>
          </table:table-cell>
          <table:table-cell office:value-type="float" office:value="2582032.11" table:style-name="ce32">
            <text:p>2582032.11</text:p>
          </table:table-cell>
          <table:table-cell office:value-type="float" office:value="1875442.4" table:style-name="ce32">
            <text:p>1875442.4</text:p>
          </table:table-cell>
          <table:table-cell office:value-type="float" office:value="4370.1400000000003" table:style-name="ce32">
            <text:p>4370.14</text:p>
          </table:table-cell>
          <table:table-cell office:value-type="float" office:value="920786.8" table:style-name="ce32">
            <text:p>920786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8383" table:style-name="ce32">
            <text:p>38383</text:p>
          </table:table-cell>
          <table:table-cell office:value-type="float" office:value="803279.46" table:style-name="ce32">
            <text:p>803279.46</text:p>
          </table:table-cell>
          <table:table-cell office:value-type="float" office:value="54285.599999999999" table:style-name="ce32">
            <text:p>54285.6</text:p>
          </table:table-cell>
          <table:table-cell office:value-type="float" office:value="6197.2" table:style-name="ce32">
            <text:p>6197.2</text:p>
          </table:table-cell>
          <table:table-cell office:value-type="float" office:value="17767.669999999998" table:style-name="ce32">
            <text:p>17767.6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5142.9" table:style-name="ce32">
            <text:p>15142.9</text:p>
          </table:table-cell>
          <table:table-cell office:value-type="float" office:value="111294.5" table:style-name="ce32">
            <text:p>111294.5</text:p>
          </table:table-cell>
          <table:table-cell office:value-type="float" office:value="14566.1" table:style-name="ce32">
            <text:p>14566.1</text:p>
          </table:table-cell>
          <table:table-cell office:value-type="float" office:value="1939.08" table:style-name="ce32">
            <text:p>1939.08</text:p>
          </table:table-cell>
          <table:table-cell office:value-type="float" office:value="249.5" table:style-name="ce32">
            <text:p>249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1941" table:style-name="ce32">
            <text:p>11941</text:p>
          </table:table-cell>
          <table:table-cell office:value-type="float" office:value="16195" table:style-name="ce32">
            <text:p>16195</text:p>
          </table:table-cell>
          <table:table-cell office:value-type="float" office:value="69714.5" table:style-name="ce32">
            <text:p>69714.5</text:p>
          </table:table-cell>
          <table:table-cell office:value-type="float" office:value="12840.16" table:style-name="ce32">
            <text:p>12840.1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2021387.84" table:style-name="ce27">
            <text:p>12,021,387.84</text:p>
          </table:table-cell>
          <table:table-cell office:value-type="percentage" office:value="0.58779999999999999" table:style-name="ce28">
            <text:p>58.7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1125903.27" table:style-name="ce27">
            <text:p>101,125,903.27</text:p>
          </table:table-cell>
          <table:table-cell office:value-type="percentage" office:value="0.5151" table:style-name="ce28">
            <text:p>51.5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2021387.84" table:style-name="ce31">
            <text:p>12021387.84</text:p>
          </table:table-cell>
          <table:table-cell office:value-type="float" office:value="3422738.4" table:style-name="ce31">
            <text:p>3422738.4</text:p>
          </table:table-cell>
          <table:table-cell office:value-type="float" office:value="478605.4" table:style-name="ce31">
            <text:p>478605.4</text:p>
          </table:table-cell>
          <table:table-cell office:value-type="float" office:value="72404.399999999994" table:style-name="ce31">
            <text:p>72404.4</text:p>
          </table:table-cell>
          <table:table-cell office:value-type="float" office:value="229403.9" table:style-name="ce31">
            <text:p>229403.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978788.42" table:style-name="ce32">
            <text:p>978788.42</text:p>
          </table:table-cell>
          <table:table-cell office:value-type="float" office:value="3053441.71" table:style-name="ce32">
            <text:p>3053441.71</text:p>
          </table:table-cell>
          <table:table-cell office:value-type="float" office:value="2019229" table:style-name="ce32">
            <text:p>2019229</text:p>
          </table:table-cell>
          <table:table-cell office:value-type="float" office:value="24135.94" table:style-name="ce32">
            <text:p>24135.94</text:p>
          </table:table-cell>
          <table:table-cell office:value-type="float" office:value="910464" table:style-name="ce32">
            <text:p>91046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7431" table:style-name="ce32">
            <text:p>47431</text:p>
          </table:table-cell>
          <table:table-cell office:value-type="float" office:value="562324.15" table:style-name="ce32">
            <text:p>562324.15</text:p>
          </table:table-cell>
          <table:table-cell office:value-type="float" office:value="2632.7" table:style-name="ce32">
            <text:p>2632.7</text:p>
          </table:table-cell>
          <table:table-cell office:value-type="float" office:value="7248.01" table:style-name="ce32">
            <text:p>7248.01</text:p>
          </table:table-cell>
          <table:table-cell office:value-type="float" office:value="19437.97" table:style-name="ce32">
            <text:p>19437.9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3935.6" table:style-name="ce32">
            <text:p>13935.6</text:p>
          </table:table-cell>
          <table:table-cell office:value-type="float" office:value="70621.600000000006" table:style-name="ce32">
            <text:p>70621.6</text:p>
          </table:table-cell>
          <table:table-cell office:value-type="float" office:value="7285.1" table:style-name="ce32">
            <text:p>7285.1</text:p>
          </table:table-cell>
          <table:table-cell office:value-type="float" office:value="909.38" table:style-name="ce32">
            <text:p>909.38</text:p>
          </table:table-cell>
          <table:table-cell office:value-type="float" office:value="304.5" table:style-name="ce32">
            <text:p>304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648.4" table:style-name="ce32">
            <text:p>10648.4</text:p>
          </table:table-cell>
          <table:table-cell office:value-type="float" office:value="18687" table:style-name="ce32">
            <text:p>18687</text:p>
          </table:table-cell>
          <table:table-cell office:value-type="float" office:value="65525.2" table:style-name="ce32">
            <text:p>65525.2</text:p>
          </table:table-cell>
          <table:table-cell office:value-type="float" office:value="5186.0600000000004" table:style-name="ce32">
            <text:p>5186.0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1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1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13060534.439999999" table:style-name="ce27">
            <text:p>13,060,534.44</text:p>
          </table:table-cell>
          <table:table-cell office:value-type="percentage" office:value="0.58620000000000005" table:style-name="ce28">
            <text:p>58.6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14186437.70999999" table:style-name="ce27">
            <text:p>114,186,437.71</text:p>
          </table:table-cell>
          <table:table-cell office:value-type="percentage" office:value="0.52229999999999999" table:style-name="ce28">
            <text:p>52.2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1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060534.439999999" table:style-name="ce31">
            <text:p>13060534.44</text:p>
          </table:table-cell>
          <table:table-cell office:value-type="float" office:value="4392304.8" table:style-name="ce31">
            <text:p>4392304.8</text:p>
          </table:table-cell>
          <table:table-cell office:value-type="float" office:value="680276.1" table:style-name="ce31">
            <text:p>680276.1</text:p>
          </table:table-cell>
          <table:table-cell office:value-type="float" office:value="39549.300000000003" table:style-name="ce31">
            <text:p>39549.3</text:p>
          </table:table-cell>
          <table:table-cell office:value-type="float" office:value="243662.6" table:style-name="ce31">
            <text:p>243662.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979695.22" table:style-name="ce32">
            <text:p>979695.22</text:p>
          </table:table-cell>
          <table:table-cell office:value-type="float" office:value="2991963.51" table:style-name="ce32">
            <text:p>2991963.51</text:p>
          </table:table-cell>
          <table:table-cell office:value-type="float" office:value="1963322.1" table:style-name="ce32">
            <text:p>1963322.1</text:p>
          </table:table-cell>
          <table:table-cell office:value-type="float" office:value="3621.44" table:style-name="ce32">
            <text:p>3621.44</text:p>
          </table:table-cell>
          <table:table-cell office:value-type="float" office:value="896263.5" table:style-name="ce32">
            <text:p>896263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2493" table:style-name="ce32">
            <text:p>52493</text:p>
          </table:table-cell>
          <table:table-cell office:value-type="float" office:value="595856.35" table:style-name="ce32">
            <text:p>595856.35</text:p>
          </table:table-cell>
          <table:table-cell office:value-type="float" office:value="7611.7" table:style-name="ce32">
            <text:p>7611.7</text:p>
          </table:table-cell>
          <table:table-cell office:value-type="float" office:value="5900.71" table:style-name="ce32">
            <text:p>5900.71</text:p>
          </table:table-cell>
          <table:table-cell office:value-type="float" office:value="16702.77" table:style-name="ce32">
            <text:p>16702.7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199.4" table:style-name="ce32">
            <text:p>13199.4</text:p>
          </table:table-cell>
          <table:table-cell office:value-type="float" office:value="53234.3" table:style-name="ce32">
            <text:p>53234.3</text:p>
          </table:table-cell>
          <table:table-cell office:value-type="float" office:value="20815.3" table:style-name="ce32">
            <text:p>20815.3</text:p>
          </table:table-cell>
          <table:table-cell office:value-type="float" office:value="1113.68" table:style-name="ce32">
            <text:p>1113.68</text:p>
          </table:table-cell>
          <table:table-cell office:value-type="float" office:value="403.7" table:style-name="ce32">
            <text:p>403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1277" table:style-name="ce32">
            <text:p>11277</text:p>
          </table:table-cell>
          <table:table-cell office:value-type="float" office:value="14335" table:style-name="ce32">
            <text:p>14335</text:p>
          </table:table-cell>
          <table:table-cell office:value-type="float" office:value="67580.7" table:style-name="ce32">
            <text:p>67580.7</text:p>
          </table:table-cell>
          <table:table-cell office:value-type="float" office:value="9352.26" table:style-name="ce32">
            <text:p>9352.2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2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8622643.75" table:style-name="ce27">
            <text:p>8,622,643.75</text:p>
          </table:table-cell>
          <table:table-cell office:value-type="percentage" office:value="0.43609999999999999" table:style-name="ce28">
            <text:p>43.6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622643.75" table:style-name="ce27">
            <text:p>8,622,643.75</text:p>
          </table:table-cell>
          <table:table-cell office:value-type="percentage" office:value="0.43609999999999999" table:style-name="ce28">
            <text:p>43.6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2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8622643.75" table:style-name="ce31">
            <text:p>8622643.75</text:p>
          </table:table-cell>
          <table:table-cell office:value-type="float" office:value="3899375.8" table:style-name="ce31">
            <text:p>3899375.8</text:p>
          </table:table-cell>
          <table:table-cell office:value-type="float" office:value="202800.4" table:style-name="ce31">
            <text:p>202800.4</text:p>
          </table:table-cell>
          <table:table-cell office:value-type="float" office:value="58972.800000000003" table:style-name="ce31">
            <text:p>58972.8</text:p>
          </table:table-cell>
          <table:table-cell office:value-type="float" office:value="96695.7" table:style-name="ce31">
            <text:p>96695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461747.42" table:style-name="ce32">
            <text:p>461747.42</text:p>
          </table:table-cell>
          <table:table-cell office:value-type="float" office:value="1510509.61" table:style-name="ce32">
            <text:p>1510509.61</text:p>
          </table:table-cell>
          <table:table-cell office:value-type="float" office:value="744022.2" table:style-name="ce32">
            <text:p>744022.2</text:p>
          </table:table-cell>
          <table:table-cell office:value-type="float" office:value="11976.44" table:style-name="ce32">
            <text:p>11976.44</text:p>
          </table:table-cell>
          <table:table-cell office:value-type="float" office:value="581510.1" table:style-name="ce32">
            <text:p>581510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6204" table:style-name="ce32">
            <text:p>76204</text:p>
          </table:table-cell>
          <table:table-cell office:value-type="float" office:value="726470.95" table:style-name="ce32">
            <text:p>726470.95</text:p>
          </table:table-cell>
          <table:table-cell office:value-type="float" office:value="26263.599999999999" table:style-name="ce32">
            <text:p>26263.6</text:p>
          </table:table-cell>
          <table:table-cell office:value-type="float" office:value="6251.22" table:style-name="ce32">
            <text:p>6251.22</text:p>
          </table:table-cell>
          <table:table-cell office:value-type="float" office:value="19668.07" table:style-name="ce32">
            <text:p>19668.07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3182.6" table:style-name="ce32">
            <text:p>13182.6</text:p>
          </table:table-cell>
          <table:table-cell office:value-type="float" office:value="58786" table:style-name="ce32">
            <text:p>58786</text:p>
          </table:table-cell>
          <table:table-cell office:value-type="float" office:value="23177.7" table:style-name="ce32">
            <text:p>23177.7</text:p>
          </table:table-cell>
          <table:table-cell office:value-type="float" office:value="1808.98" table:style-name="ce32">
            <text:p>1808.98</text:p>
          </table:table-cell>
          <table:table-cell office:value-type="float" office:value="868.3" table:style-name="ce32">
            <text:p>868.3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9845" table:style-name="ce32">
            <text:p>9845</text:p>
          </table:table-cell>
          <table:table-cell office:value-type="float" office:value="24136" table:style-name="ce32">
            <text:p>24136</text:p>
          </table:table-cell>
          <table:table-cell office:value-type="float" office:value="61426.400000000001" table:style-name="ce32">
            <text:p>61426.4</text:p>
          </table:table-cell>
          <table:table-cell office:value-type="float" office:value="6944.46" table:style-name="ce32">
            <text:p>6944.46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2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8342645.29" table:style-name="ce27">
            <text:p>8,342,645.29</text:p>
          </table:table-cell>
          <table:table-cell office:value-type="percentage" office:value="0.51939999999999997" table:style-name="ce28">
            <text:p>51.94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6965289.039999999" table:style-name="ce27">
            <text:p>16,965,289.04</text:p>
          </table:table-cell>
          <table:table-cell office:value-type="percentage" office:value="0.47339999999999999" table:style-name="ce28">
            <text:p>47.3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2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8342645.29" table:style-name="ce31">
            <text:p>8342645.29</text:p>
          </table:table-cell>
          <table:table-cell office:value-type="float" office:value="3779114.3" table:style-name="ce31">
            <text:p>3779114.3</text:p>
          </table:table-cell>
          <table:table-cell office:value-type="float" office:value="263982.40000000002" table:style-name="ce31">
            <text:p>263982.4</text:p>
          </table:table-cell>
          <table:table-cell office:value-type="float" office:value="55015.87" table:style-name="ce31">
            <text:p>55015.87</text:p>
          </table:table-cell>
          <table:table-cell office:value-type="float" office:value="130140.2" table:style-name="ce31">
            <text:p>130140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62069.77" table:style-name="ce32">
            <text:p>362069.77</text:p>
          </table:table-cell>
          <table:table-cell office:value-type="float" office:value="1425749.35" table:style-name="ce32">
            <text:p>1425749.35</text:p>
          </table:table-cell>
          <table:table-cell office:value-type="float" office:value="949479.74" table:style-name="ce32">
            <text:p>949479.74</text:p>
          </table:table-cell>
          <table:table-cell office:value-type="float" office:value="3356.47" table:style-name="ce32">
            <text:p>3356.47</text:p>
          </table:table-cell>
          <table:table-cell office:value-type="float" office:value="548978.30000000005" table:style-name="ce32">
            <text:p>548978.3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1284" table:style-name="ce32">
            <text:p>31284</text:p>
          </table:table-cell>
          <table:table-cell office:value-type="float" office:value="556949" table:style-name="ce32">
            <text:p>556949</text:p>
          </table:table-cell>
          <table:table-cell office:value-type="float" office:value="2442.6" table:style-name="ce32">
            <text:p>2442.6</text:p>
          </table:table-cell>
          <table:table-cell office:value-type="float" office:value="7404.28" table:style-name="ce32">
            <text:p>7404.28</text:p>
          </table:table-cell>
          <table:table-cell office:value-type="float" office:value="17842.86" table:style-name="ce32">
            <text:p>17842.86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6530.3" table:style-name="ce32">
            <text:p>16530.3</text:p>
          </table:table-cell>
          <table:table-cell office:value-type="float" office:value="69865" table:style-name="ce32">
            <text:p>69865</text:p>
          </table:table-cell>
          <table:table-cell office:value-type="float" office:value="9773.9" table:style-name="ce32">
            <text:p>9773.9</text:p>
          </table:table-cell>
          <table:table-cell office:value-type="float" office:value="1018.63" table:style-name="ce32">
            <text:p>1018.63</text:p>
          </table:table-cell>
          <table:table-cell office:value-type="float" office:value="848" table:style-name="ce32">
            <text:p>84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2478" table:style-name="ce32">
            <text:p>12478</text:p>
          </table:table-cell>
          <table:table-cell office:value-type="float" office:value="16062" table:style-name="ce32">
            <text:p>16062</text:p>
          </table:table-cell>
          <table:table-cell office:value-type="float" office:value="66535.399999999994" table:style-name="ce32">
            <text:p>66535.4</text:p>
          </table:table-cell>
          <table:table-cell office:value-type="float" office:value="15724.92" table:style-name="ce32">
            <text:p>15724.92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2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11257446.060000001" table:style-name="ce27">
            <text:p>11,257,446.06</text:p>
          </table:table-cell>
          <table:table-cell office:value-type="percentage" office:value="0.57289999999999996" table:style-name="ce28">
            <text:p>57.29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8222735.100000001" table:style-name="ce27">
            <text:p>28,222,735.10</text:p>
          </table:table-cell>
          <table:table-cell office:value-type="percentage" office:value="0.50860000000000005" table:style-name="ce28">
            <text:p>50.86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2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1257446.060000001" table:style-name="ce31">
            <text:p>11257446.06</text:p>
          </table:table-cell>
          <table:table-cell office:value-type="float" office:value="4699395.5999999996" table:style-name="ce31">
            <text:p>4699395.6</text:p>
          </table:table-cell>
          <table:table-cell office:value-type="float" office:value="430583.3" table:style-name="ce31">
            <text:p>430583.3</text:p>
          </table:table-cell>
          <table:table-cell office:value-type="float" office:value="64845.14" table:style-name="ce31">
            <text:p>64845.14</text:p>
          </table:table-cell>
          <table:table-cell office:value-type="float" office:value="125477.8" table:style-name="ce31">
            <text:p>125477.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49174.87" table:style-name="ce32">
            <text:p>549174.87</text:p>
          </table:table-cell>
          <table:table-cell office:value-type="float" office:value="2178925.4500000002" table:style-name="ce32">
            <text:p>2178925.45</text:p>
          </table:table-cell>
          <table:table-cell office:value-type="float" office:value="1243132.1399999999" table:style-name="ce32">
            <text:p>1243132.14</text:p>
          </table:table-cell>
          <table:table-cell office:value-type="float" office:value="19083.57" table:style-name="ce32">
            <text:p>19083.57</text:p>
          </table:table-cell>
          <table:table-cell office:value-type="float" office:value="886874.7" table:style-name="ce32">
            <text:p>886874.7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3620" table:style-name="ce32">
            <text:p>43620</text:p>
          </table:table-cell>
          <table:table-cell office:value-type="float" office:value="700318.8" table:style-name="ce32">
            <text:p>700318.8</text:p>
          </table:table-cell>
          <table:table-cell office:value-type="float" office:value="12376.5" table:style-name="ce32">
            <text:p>12376.5</text:p>
          </table:table-cell>
          <table:table-cell office:value-type="float" office:value="9479.18" table:style-name="ce32">
            <text:p>9479.18</text:p>
          </table:table-cell>
          <table:table-cell office:value-type="float" office:value="19047.330000000002" table:style-name="ce32">
            <text:p>19047.33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3950.1" table:style-name="ce32">
            <text:p>13950.1</text:p>
          </table:table-cell>
          <table:table-cell office:value-type="float" office:value="87217.4" table:style-name="ce32">
            <text:p>87217.4</text:p>
          </table:table-cell>
          <table:table-cell office:value-type="float" office:value="8264" table:style-name="ce32">
            <text:p>8264</text:p>
          </table:table-cell>
          <table:table-cell office:value-type="float" office:value="2758.66" table:style-name="ce32">
            <text:p>2758.66</text:p>
          </table:table-cell>
          <table:table-cell office:value-type="float" office:value="724" table:style-name="ce32">
            <text:p>72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429.4" table:style-name="ce32">
            <text:p>15429.4</text:p>
          </table:table-cell>
          <table:table-cell office:value-type="float" office:value="107020.2" table:style-name="ce32">
            <text:p>107020.2</text:p>
          </table:table-cell>
          <table:table-cell office:value-type="float" office:value="3493.5" table:style-name="ce32">
            <text:p>3493.5</text:p>
          </table:table-cell>
          <table:table-cell office:value-type="float" office:value="36254.42" table:style-name="ce32">
            <text:p>36254.42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2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2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10532945.59" table:style-name="ce27">
            <text:p>10,532,945.59</text:p>
          </table:table-cell>
          <table:table-cell office:value-type="percentage" office:value="0.55559999999999998" table:style-name="ce28">
            <text:p>55.56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755680.689999998" table:style-name="ce27">
            <text:p>38,755,680.69</text:p>
          </table:table-cell>
          <table:table-cell office:value-type="percentage" office:value="0.52059999999999995" table:style-name="ce28">
            <text:p>52.06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12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0532945.59" table:style-name="ce31">
            <text:p>10532945.59</text:p>
          </table:table-cell>
          <table:table-cell office:value-type="float" office:value="4314951.2" table:style-name="ce31">
            <text:p>4314951.2</text:p>
          </table:table-cell>
          <table:table-cell office:value-type="float" office:value="425875.3" table:style-name="ce31">
            <text:p>425875.3</text:p>
          </table:table-cell>
          <table:table-cell office:value-type="float" office:value="115829.84" table:style-name="ce31">
            <text:p>115829.84</text:p>
          </table:table-cell>
          <table:table-cell office:value-type="float" office:value="117590.1" table:style-name="ce31">
            <text:p>117590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17996.96" table:style-name="ce32">
            <text:p>517996.96</text:p>
          </table:table-cell>
          <table:table-cell office:value-type="float" office:value="2122521.85" table:style-name="ce32">
            <text:p>2122521.85</text:p>
          </table:table-cell>
          <table:table-cell office:value-type="float" office:value="1264685.1399999999" table:style-name="ce32">
            <text:p>1264685.14</text:p>
          </table:table-cell>
          <table:table-cell office:value-type="float" office:value="7134.92" table:style-name="ce32">
            <text:p>7134.92</text:p>
          </table:table-cell>
          <table:table-cell office:value-type="float" office:value="790505.2" table:style-name="ce32">
            <text:p>790505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2904" table:style-name="ce32">
            <text:p>52904</text:p>
          </table:table-cell>
          <table:table-cell office:value-type="float" office:value="528052.12" table:style-name="ce32">
            <text:p>528052.12</text:p>
          </table:table-cell>
          <table:table-cell office:value-type="float" office:value="56034.6" table:style-name="ce32">
            <text:p>56034.6</text:p>
          </table:table-cell>
          <table:table-cell office:value-type="float" office:value="6764.18" table:style-name="ce32">
            <text:p>6764.18</text:p>
          </table:table-cell>
          <table:table-cell office:value-type="float" office:value="17950.75" table:style-name="ce32">
            <text:p>17950.75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0671.5" table:style-name="ce32">
            <text:p>10671.5</text:p>
          </table:table-cell>
          <table:table-cell office:value-type="float" office:value="78501.899999999994" table:style-name="ce32">
            <text:p>78501.9</text:p>
          </table:table-cell>
          <table:table-cell office:value-type="float" office:value="8029.6" table:style-name="ce32">
            <text:p>8029.6</text:p>
          </table:table-cell>
          <table:table-cell office:value-type="float" office:value="844.96" table:style-name="ce32">
            <text:p>844.96</text:p>
          </table:table-cell>
          <table:table-cell office:value-type="float" office:value="460" table:style-name="ce32">
            <text:p>460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9594" table:style-name="ce32">
            <text:p>9594</text:p>
          </table:table-cell>
          <table:table-cell office:value-type="float" office:value="16767.400000000001" table:style-name="ce32">
            <text:p>16767.4</text:p>
          </table:table-cell>
          <table:table-cell office:value-type="float" office:value="63987.15" table:style-name="ce32">
            <text:p>63987.15</text:p>
          </table:table-cell>
          <table:table-cell office:value-type="float" office:value="5292.92" table:style-name="ce32">
            <text:p>5292.92</text:p>
          </table:table-cell>
          <table:table-cell table:style-name="ce31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'file:///C:/Users/User/Downloads/110年01月至01月所有縣市執行機關各類回收材質回收比率統計表_績效考核統計資料查詢%20(1)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%20(1)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7279546.7000000002"/>
          <table:table-cell table:number-columns-repeated="16382"/>
        </table:table-row>
        <table:table-row table:number-rows-repeated="1048540">
          <table:table-cell table:number-columns-repeated="16382"/>
        </table:table-row>
      </table:table>
      <table:table table:name="'file:///C:/Users/User/Downloads/110年01月至01月所有縣市執行機關各類回收材質回收比率統計表_績效考核統計資料查詢.xls'#110年01月至01月所有縣市執行機關各類回收材質回收比率統計" table:style-name="ta3">
        <table:table-source xlink:href="file:///C:/Users/User/Downloads/110年01月至01月所有縣市執行機關各類回收材質回收比率統計表_績效考核統計資料查詢.xls" table:table-name="110年01月至0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3175507"/>
          <table:table-cell office:value-type="float" office:value="135693.4"/>
          <table:table-cell office:value-type="float" office:value="81367.199999999997"/>
          <table:table-cell office:value-type="float" office:value="123377.4"/>
          <table:table-cell office:value-type="float" office:value="356913.9"/>
          <table:table-cell office:value-type="float" office:value="1255670"/>
          <table:table-cell office:value-type="float" office:value="575418.69999999995"/>
          <table:table-cell office:value-type="float" office:value="5085.3"/>
          <table:table-cell office:value-type="float" office:value="547611.4"/>
          <table:table-cell office:value-type="float" office:value="54733"/>
          <table:table-cell office:value-type="float" office:value="741246.4"/>
          <table:table-cell office:value-type="float" office:value="5045"/>
          <table:table-cell office:value-type="float" office:value="8756.2999999999993"/>
          <table:table-cell office:value-type="float" office:value="18186.400000000001"/>
          <table:table-cell office:value-type="float" office:value="17398.2"/>
          <table:table-cell office:value-type="float" office:value="98708.4"/>
          <table:table-cell office:value-type="float" office:value="10850.2"/>
          <table:table-cell office:value-type="float" office:value="3013.4"/>
          <table:table-cell office:value-type="float" office:value="1018.2"/>
          <table:table-cell office:value-type="float" office:value="15701"/>
          <table:table-cell office:value-type="float" office:value="30402.9"/>
          <table:table-cell office:value-type="float" office:value="2661.5"/>
          <table:table-cell office:value-type="float" office:value="15181.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4月至04月所有縣市執行機關各類回收材質回收比率統計表_績效考核統計資料查詢.xls'#110年04月至04月所有縣市執行機關各類回收材質回收比率統計" table:style-name="ta3">
        <table:table-source xlink:href="file:///C:/Users/User/Downloads/110年04月至04月所有縣市執行機關各類回收材質回收比率統計表_績效考核統計資料查詢.xls" table:table-name="110年04月至04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048812.9000000004"/>
          <table:table-cell office:value-type="float" office:value="3314118.9"/>
          <table:table-cell office:value-type="float" office:value="134049.70000000001"/>
          <table:table-cell office:value-type="float" office:value="167403.79999999999"/>
          <table:table-cell office:value-type="float" office:value="109700.9"/>
          <table:table-cell office:value-type="float" office:value="489226.5"/>
          <table:table-cell office:value-type="float" office:value="1572508.5"/>
          <table:table-cell office:value-type="float" office:value="635504.4"/>
          <table:table-cell office:value-type="float" office:value="4623.1000000000004"/>
          <table:table-cell office:value-type="float" office:value="510695.7"/>
          <table:table-cell office:value-type="float" office:value="37863"/>
          <table:table-cell office:value-type="float" office:value="825929.7"/>
          <table:table-cell office:value-type="float" office:value="2283"/>
          <table:table-cell office:value-type="float" office:value="7674.2"/>
          <table:table-cell office:value-type="float" office:value="20743.900000000001"/>
          <table:table-cell office:value-type="float" office:value="13919.1"/>
          <table:table-cell office:value-type="float" office:value="118566.39999999999"/>
          <table:table-cell office:value-type="float" office:value="19893.2"/>
          <table:table-cell office:value-type="float" office:value="3239.9"/>
          <table:table-cell office:value-type="float" office:value="1193.5"/>
          <table:table-cell office:value-type="float" office:value="14146.3"/>
          <table:table-cell office:value-type="float" office:value="24600.3"/>
          <table:table-cell office:value-type="float" office:value="2924.5"/>
          <table:table-cell office:value-type="float" office:value="18004.40000000000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5月至05月所有縣市執行機關各類回收材質回收比率統計表_績效考核統計資料查詢.xls'#110年05月至05月所有縣市執行機關各類回收材質回收比率統計" table:style-name="ta3">
        <table:table-source xlink:href="file:///C:/Users/User/Downloads/110年05月至05月所有縣市執行機關各類回收材質回收比率統計表_績效考核統計資料查詢.xls" table:table-name="110年05月至05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691438.6999999993"/>
          <table:table-cell office:value-type="float" office:value="3025721.7"/>
          <table:table-cell office:value-type="float" office:value="251366.2"/>
          <table:table-cell office:value-type="float" office:value="70414.100000000006"/>
          <table:table-cell office:value-type="float" office:value="312024.3"/>
          <table:table-cell office:value-type="float" office:value="642085.80000000005"/>
          <table:table-cell office:value-type="float" office:value="1680938.8"/>
          <table:table-cell office:value-type="float" office:value="875107.2"/>
          <table:table-cell office:value-type="float" office:value="9316.7999999999993"/>
          <table:table-cell office:value-type="float" office:value="580625"/>
          <table:table-cell office:value-type="float" office:value="40271"/>
          <table:table-cell office:value-type="float" office:value="685866.3"/>
          <table:table-cell office:value-type="float" office:value="31681"/>
          <table:table-cell office:value-type="float" office:value="10053.6"/>
          <table:table-cell office:value-type="float" office:value="25194.9"/>
          <table:table-cell office:value-type="float" office:value="31731.200000000001"/>
          <table:table-cell office:value-type="float" office:value="187118.7"/>
          <table:table-cell office:value-type="float" office:value="39958.9"/>
          <table:table-cell office:value-type="float" office:value="3370.6"/>
          <table:table-cell office:value-type="float" office:value="1395.1"/>
          <table:table-cell office:value-type="float" office:value="13968"/>
          <table:table-cell office:value-type="float" office:value="16924.7"/>
          <table:table-cell office:value-type="float" office:value="138337.1"/>
          <table:table-cell office:value-type="float" office:value="17967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6月至06月所有縣市執行機關各類回收材質回收比率統計表_績效考核統計資料查詢.xls'#110年06月至06月所有縣市執行機關各類回收材質回收比率統計" table:style-name="ta3">
        <table:table-source xlink:href="file:///C:/Users/User/Downloads/110年06月至06月所有縣市執行機關各類回收材質回收比率統計表_績效考核統計資料查詢.xls" table:table-name="110年06月至06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461907.8599999994"/>
          <table:table-cell office:value-type="float" office:value="2888149.2"/>
          <table:table-cell office:value-type="float" office:value="212515.1"/>
          <table:table-cell office:value-type="float" office:value="127852.9"/>
          <table:table-cell office:value-type="float" office:value="103605.3"/>
          <table:table-cell office:value-type="float" office:value="442454.5"/>
          <table:table-cell office:value-type="float" office:value="1960016.2"/>
          <table:table-cell office:value-type="float" office:value="832115.5"/>
          <table:table-cell office:value-type="float" office:value="4928"/>
          <table:table-cell office:value-type="float" office:value="619812.69999999995"/>
          <table:table-cell office:value-type="float" office:value="28167"/>
          <table:table-cell office:value-type="float" office:value="772543.3"/>
          <table:table-cell office:value-type="float" office:value="68388"/>
          <table:table-cell office:value-type="float" office:value="8749.1"/>
          <table:table-cell office:value-type="float" office:value="19750.2"/>
          <table:table-cell office:value-type="float" office:value="31875.7"/>
          <table:table-cell office:value-type="float" office:value="182667.8"/>
          <table:table-cell office:value-type="float" office:value="41415.26"/>
          <table:table-cell office:value-type="float" office:value="4122.6000000000004"/>
          <table:table-cell office:value-type="float" office:value="1464"/>
          <table:table-cell office:value-type="float" office:value="13642.7"/>
          <table:table-cell office:value-type="float" office:value="14114"/>
          <table:table-cell office:value-type="float" office:value="69242"/>
          <table:table-cell office:value-type="float" office:value="14316.8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7月至07月所有縣市執行機關各類回收材質回收比率統計表_績效考核統計資料查詢.xls'#110年07月至07月所有縣市執行機關各類回收材質回收比率統計" table:style-name="ta3">
        <table:table-source xlink:href="file:///C:/Users/User/Downloads/110年07月至07月所有縣市執行機關各類回收材質回收比率統計表_績效考核統計資料查詢.xls" table:table-name="110年07月至07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8976007.3000000007"/>
          <table:table-cell office:value-type="float" office:value="3271222.9"/>
          <table:table-cell office:value-type="float" office:value="282145.90000000002"/>
          <table:table-cell office:value-type="float" office:value="99792.5"/>
          <table:table-cell office:value-type="float" office:value="192904.7"/>
          <table:table-cell office:value-type="float" office:value="542127.19999999995"/>
          <table:table-cell office:value-type="float" office:value="1773179.9"/>
          <table:table-cell office:value-type="float" office:value="968259.1"/>
          <table:table-cell office:value-type="float" office:value="6063.1"/>
          <table:table-cell office:value-type="float" office:value="613487.69999999995"/>
          <table:table-cell office:value-type="float" office:value="41851"/>
          <table:table-cell office:value-type="float" office:value="762676.5"/>
          <table:table-cell office:value-type="float" office:value="10783"/>
          <table:table-cell office:value-type="float" office:value="11167.1"/>
          <table:table-cell office:value-type="float" office:value="22861.599999999999"/>
          <table:table-cell office:value-type="float" office:value="28837.4"/>
          <table:table-cell office:value-type="float" office:value="190332.4"/>
          <table:table-cell office:value-type="float" office:value="41637.9"/>
          <table:table-cell office:value-type="float" office:value="5237.6000000000004"/>
          <table:table-cell office:value-type="float" office:value="1882"/>
          <table:table-cell office:value-type="float" office:value="14790.8"/>
          <table:table-cell office:value-type="float" office:value="17710.400000000001"/>
          <table:table-cell office:value-type="float" office:value="62819"/>
          <table:table-cell office:value-type="float" office:value="14237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8月至08月所有縣市執行機關各類回收材質回收比率統計表_績效考核統計資料查詢.xls'#110年08月至08月所有縣市執行機關各類回收材質回收比率統計" table:style-name="ta3">
        <table:table-source xlink:href="file:///C:/Users/User/Downloads/110年08月至08月所有縣市執行機關各類回收材質回收比率統計表_績效考核統計資料查詢.xls" table:table-name="110年08月至08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9433555.0999999996"/>
          <table:table-cell office:value-type="float" office:value="3438921.5"/>
          <table:table-cell office:value-type="float" office:value="234749.3"/>
          <table:table-cell office:value-type="float" office:value="178276.6"/>
          <table:table-cell office:value-type="float" office:value="165880.20000000001"/>
          <table:table-cell office:value-type="float" office:value="567908.69999999995"/>
          <table:table-cell office:value-type="float" office:value="1900148.5"/>
          <table:table-cell office:value-type="float" office:value="1091663.5"/>
          <table:table-cell office:value-type="float" office:value="4787"/>
          <table:table-cell office:value-type="float" office:value="629580.80000000005"/>
          <table:table-cell office:value-type="float" office:value="40501"/>
          <table:table-cell office:value-type="float" office:value="793312.8"/>
          <table:table-cell office:value-type="float" office:value="43284"/>
          <table:table-cell office:value-type="float" office:value="7204.6"/>
          <table:table-cell office:value-type="float" office:value="21158.2"/>
          <table:table-cell office:value-type="float" office:value="37586.400000000001"/>
          <table:table-cell office:value-type="float" office:value="150708.1"/>
          <table:table-cell office:value-type="float" office:value="10761.6"/>
          <table:table-cell office:value-type="float" office:value="2626.8"/>
          <table:table-cell office:value-type="float" office:value="900.8"/>
          <table:table-cell office:value-type="float" office:value="15335.4"/>
          <table:table-cell office:value-type="float" office:value="9540"/>
          <table:table-cell office:value-type="float" office:value="76517.600000000006"/>
          <table:table-cell office:value-type="float" office:value="12201.7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09月至09月所有縣市執行機關各類回收材質回收比率統計表_績效考核統計資料查詢.xls'#110年09月至09月所有縣市執行機關各類回收材質回收比率統計" table:style-name="ta3">
        <table:table-source xlink:href="file:///C:/Users/User/Downloads/110年09月至09月所有縣市執行機關各類回收材質回收比率統計表_績效考核統計資料查詢.xls" table:table-name="110年09月至09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091037.5"/>
          <table:table-cell office:value-type="float" office:value="3482478.25"/>
          <table:table-cell office:value-type="float" office:value="377183.1"/>
          <table:table-cell office:value-type="float" office:value="103864.12"/>
          <table:table-cell office:value-type="float" office:value="230074.7"/>
          <table:table-cell office:value-type="float" office:value="658860.52"/>
          <table:table-cell office:value-type="float" office:value="2085999.34"/>
          <table:table-cell office:value-type="float" office:value="1114454.1399999999"/>
          <table:table-cell office:value-type="float" office:value="5621.78"/>
          <table:table-cell office:value-type="float" office:value="757172.2"/>
          <table:table-cell office:value-type="float" office:value="53705"/>
          <table:table-cell office:value-type="float" office:value="791045.09"/>
          <table:table-cell office:value-type="float" office:value="9849"/>
          <table:table-cell office:value-type="float" office:value="6872.51"/>
          <table:table-cell office:value-type="float" office:value="26714.83"/>
          <table:table-cell office:value-type="float" office:value="50476.6"/>
          <table:table-cell office:value-type="float" office:value="118814.2"/>
          <table:table-cell office:value-type="float" office:value="41449.86"/>
          <table:table-cell office:value-type="float" office:value="3357.85"/>
          <table:table-cell office:value-type="float" office:value="1028.8"/>
          <table:table-cell office:value-type="float" office:value="15988.8"/>
          <table:table-cell office:value-type="float" office:value="17015.400000000001"/>
          <table:table-cell office:value-type="float" office:value="80740.100000000006"/>
          <table:table-cell office:value-type="float" office:value="58271.31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0月至10月所有縣市執行機關各類回收材質回收比率統計表_績效考核統計資料查詢.xls'#110年10月至10月所有縣市執行機關各類回收材質回收比率統計" table:style-name="ta3">
        <table:table-source xlink:href="file:///C:/Users/User/Downloads/110年10月至10月所有縣市執行機關各類回收材質回收比率統計表_績效考核統計資料查詢.xls" table:table-name="110年10月至10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588347.279999999"/>
          <table:table-cell office:value-type="float" office:value="3601654.4"/>
          <table:table-cell office:value-type="float" office:value="282542.90000000002"/>
          <table:table-cell office:value-type="float" office:value="60684.32"/>
          <table:table-cell office:value-type="float" office:value="221057.7"/>
          <table:table-cell office:value-type="float" office:value="719669.52"/>
          <table:table-cell office:value-type="float" office:value="2417611.7400000002"/>
          <table:table-cell office:value-type="float" office:value="1265738.8400000001"/>
          <table:table-cell office:value-type="float" office:value="5642.38"/>
          <table:table-cell office:value-type="float" office:value="720415.7"/>
          <table:table-cell office:value-type="float" office:value="37313"/>
          <table:table-cell office:value-type="float" office:value="704946.99"/>
          <table:table-cell office:value-type="float" office:value="34201"/>
          <table:table-cell office:value-type="float" office:value="11083.21"/>
          <table:table-cell office:value-type="float" office:value="25787.83"/>
          <table:table-cell office:value-type="float" office:value="59746.1"/>
          <table:table-cell office:value-type="float" office:value="264660.2"/>
          <table:table-cell office:value-type="float" office:value="31170.2"/>
          <table:table-cell office:value-type="float" office:value="3836.15"/>
          <table:table-cell office:value-type="float" office:value="1945"/>
          <table:table-cell office:value-type="float" office:value="15311.6"/>
          <table:table-cell office:value-type="float" office:value="18214.2"/>
          <table:table-cell office:value-type="float" office:value="69467.7"/>
          <table:table-cell office:value-type="float" office:value="15646.6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  <table:table table:name="'file:///C:/Users/User/Downloads/110年11月至11月所有縣市執行機關各類回收材質回收比率統計表_績效考核統計資料查詢.xls'#110年11月至11月所有縣市執行機關各類回收材質回收比率統計" table:style-name="ta3">
        <table:table-source xlink:href="file:///C:/Users/User/Downloads/110年11月至11月所有縣市執行機關各類回收材質回收比率統計表_績效考核統計資料查詢.xls" table:table-name="110年11月至11月所有縣市執行機關各類回收材質回收比率統計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10100742.949999999"/>
          <table:table-cell office:value-type="float" office:value="3425439"/>
          <table:table-cell office:value-type="float" office:value="313493"/>
          <table:table-cell office:value-type="float" office:value="69692.3"/>
          <table:table-cell office:value-type="float" office:value="174086.39999999999"/>
          <table:table-cell office:value-type="float" office:value="920373.7"/>
          <table:table-cell office:value-type="float" office:value="2092291"/>
          <table:table-cell office:value-type="float" office:value="1144185.8999999999"/>
          <table:table-cell office:value-type="float" office:value="5809.1"/>
          <table:table-cell office:value-type="float" office:value="750004.4"/>
          <table:table-cell office:value-type="float" office:value="44066"/>
          <table:table-cell office:value-type="float" office:value="832800.6"/>
          <table:table-cell office:value-type="float" office:value="26201"/>
          <table:table-cell office:value-type="float" office:value="8846.2000000000007"/>
          <table:table-cell office:value-type="float" office:value="21808.7"/>
          <table:table-cell office:value-type="float" office:value="30901.8"/>
          <table:table-cell office:value-type="float" office:value="94677.2"/>
          <table:table-cell office:value-type="float" office:value="9848.7999999999993"/>
          <table:table-cell office:value-type="float" office:value="1800.4"/>
          <table:table-cell office:value-type="float" office:value="231.8"/>
          <table:table-cell office:value-type="float" office:value="15363.2"/>
          <table:table-cell office:value-type="float" office:value="21686"/>
          <table:table-cell office:value-type="float" office:value="68905"/>
          <table:table-cell office:value-type="float" office:value="28231.45"/>
          <table:table-cell table:number-columns-repeated="16359"/>
        </table:table-row>
        <table:table-row table:number-rows-repeated="1048540">
          <table:table-cell table:number-columns-repeated="163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2-10-01T03:41:00Z</meta:creation-date>
    <dc:date>2023-12-18T02:12:23Z</dc:date>
    <meta:print-date>2022-01-04T07:15:11Z</meta:print-date>
    <meta:editing-duration>PT0S</meta:editing-duration>
  </office:meta>
</office:document-meta>
</file>