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A5CC53" fo:border-bottom="2pt solid #A5CC53" fo:border-left="2pt solid #A5CC53" fo:border-right="2pt solid #E4E4E4" style:vertical-align="middle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1月份</text:p>
          </table:table-cell>
          <table:table-cell office:value-type="float" office:value="8622643.75" table:style-name="ce6">
            <text:p>8,622,643.75</text:p>
          </table:table-cell>
          <table:table-cell office:value-type="percentage" office:value="0.43609999999999999" table:style-name="ce7">
            <text:p>43.61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8622643.75" table:style-name="ce6">
            <text:p>8,622,643.75</text:p>
          </table:table-cell>
          <table:table-cell office:value-type="percentage" office:value="0.43609999999999999" table:style-name="ce7">
            <text:p>43.61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8622643.75" table:style-name="ce16">
            <text:p>8622643.75</text:p>
          </table:table-cell>
          <table:table-cell office:value-type="float" office:value="3899375.8" table:style-name="ce16">
            <text:p>3899375.8</text:p>
          </table:table-cell>
          <table:table-cell office:value-type="float" office:value="202800.4" table:style-name="ce16">
            <text:p>202800.4</text:p>
          </table:table-cell>
          <table:table-cell office:value-type="float" office:value="58972.800000000003" table:style-name="ce16">
            <text:p>58972.8</text:p>
          </table:table-cell>
          <table:table-cell office:value-type="float" office:value="96695.7" table:style-name="ce16">
            <text:p>96695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461747.42" table:style-name="ce17">
            <text:p>461747.42</text:p>
          </table:table-cell>
          <table:table-cell office:value-type="float" office:value="1510509.61" table:style-name="ce17">
            <text:p>1510509.61</text:p>
          </table:table-cell>
          <table:table-cell office:value-type="float" office:value="744022.2" table:style-name="ce17">
            <text:p>744022.2</text:p>
          </table:table-cell>
          <table:table-cell office:value-type="float" office:value="11976.44" table:style-name="ce17">
            <text:p>11976.44</text:p>
          </table:table-cell>
          <table:table-cell office:value-type="float" office:value="581510.1" table:style-name="ce17">
            <text:p>581510.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76204" table:style-name="ce17">
            <text:p>76204</text:p>
          </table:table-cell>
          <table:table-cell office:value-type="float" office:value="726470.95" table:style-name="ce17">
            <text:p>726470.95</text:p>
          </table:table-cell>
          <table:table-cell office:value-type="float" office:value="26263.599999999999" table:style-name="ce17">
            <text:p>26263.6</text:p>
          </table:table-cell>
          <table:table-cell office:value-type="float" office:value="6251.22" table:style-name="ce17">
            <text:p>6251.22</text:p>
          </table:table-cell>
          <table:table-cell office:value-type="float" office:value="19668.07" table:style-name="ce17">
            <text:p>19668.07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3182.6" table:style-name="ce17">
            <text:p>13182.6</text:p>
          </table:table-cell>
          <table:table-cell office:value-type="float" office:value="58786" table:style-name="ce17">
            <text:p>58786</text:p>
          </table:table-cell>
          <table:table-cell office:value-type="float" office:value="23177.7" table:style-name="ce17">
            <text:p>23177.7</text:p>
          </table:table-cell>
          <table:table-cell office:value-type="float" office:value="1808.98" table:style-name="ce17">
            <text:p>1808.98</text:p>
          </table:table-cell>
          <table:table-cell office:value-type="float" office:value="868.3" table:style-name="ce17">
            <text:p>868.3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9845" table:style-name="ce17">
            <text:p>9845</text:p>
          </table:table-cell>
          <table:table-cell office:value-type="float" office:value="24136" table:style-name="ce17">
            <text:p>24136</text:p>
          </table:table-cell>
          <table:table-cell office:value-type="float" office:value="61426.400000000001" table:style-name="ce17">
            <text:p>61426.4</text:p>
          </table:table-cell>
          <table:table-cell office:value-type="float" office:value="6944.46" table:style-name="ce17">
            <text:p>6944.46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2月份</text:p>
          </table:table-cell>
          <table:table-cell office:value-type="float" office:value="8342645.29" table:style-name="ce6">
            <text:p>8,342,645.29</text:p>
          </table:table-cell>
          <table:table-cell office:value-type="percentage" office:value="0.51939999999999997" table:style-name="ce7">
            <text:p>51.94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16965289.039999999" table:style-name="ce6">
            <text:p>16,965,289.04</text:p>
          </table:table-cell>
          <table:table-cell office:value-type="percentage" office:value="0.47339999999999999" table:style-name="ce7">
            <text:p>47.34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8342645.29" table:style-name="ce16">
            <text:p>8342645.29</text:p>
          </table:table-cell>
          <table:table-cell office:value-type="float" office:value="3779114.3" table:style-name="ce16">
            <text:p>3779114.3</text:p>
          </table:table-cell>
          <table:table-cell office:value-type="float" office:value="263982.40000000002" table:style-name="ce16">
            <text:p>263982.4</text:p>
          </table:table-cell>
          <table:table-cell office:value-type="float" office:value="55015.87" table:style-name="ce16">
            <text:p>55015.87</text:p>
          </table:table-cell>
          <table:table-cell office:value-type="float" office:value="130140.2" table:style-name="ce16">
            <text:p>13014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62069.77" table:style-name="ce17">
            <text:p>362069.77</text:p>
          </table:table-cell>
          <table:table-cell office:value-type="float" office:value="1425749.35" table:style-name="ce17">
            <text:p>1425749.35</text:p>
          </table:table-cell>
          <table:table-cell office:value-type="float" office:value="949479.74" table:style-name="ce17">
            <text:p>949479.74</text:p>
          </table:table-cell>
          <table:table-cell office:value-type="float" office:value="3356.47" table:style-name="ce17">
            <text:p>3356.47</text:p>
          </table:table-cell>
          <table:table-cell office:value-type="float" office:value="548978.30000000005" table:style-name="ce17">
            <text:p>548978.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1284" table:style-name="ce17">
            <text:p>31284</text:p>
          </table:table-cell>
          <table:table-cell office:value-type="float" office:value="556949" table:style-name="ce17">
            <text:p>556949</text:p>
          </table:table-cell>
          <table:table-cell office:value-type="float" office:value="2442.6" table:style-name="ce17">
            <text:p>2442.6</text:p>
          </table:table-cell>
          <table:table-cell office:value-type="float" office:value="7404.28" table:style-name="ce17">
            <text:p>7404.28</text:p>
          </table:table-cell>
          <table:table-cell office:value-type="float" office:value="17842.86" table:style-name="ce17">
            <text:p>17842.86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6530.3" table:style-name="ce17">
            <text:p>16530.3</text:p>
          </table:table-cell>
          <table:table-cell office:value-type="float" office:value="69865" table:style-name="ce17">
            <text:p>69865</text:p>
          </table:table-cell>
          <table:table-cell office:value-type="float" office:value="9773.9" table:style-name="ce17">
            <text:p>9773.9</text:p>
          </table:table-cell>
          <table:table-cell office:value-type="float" office:value="1018.63" table:style-name="ce17">
            <text:p>1018.63</text:p>
          </table:table-cell>
          <table:table-cell office:value-type="float" office:value="848" table:style-name="ce17">
            <text:p>848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2478" table:style-name="ce17">
            <text:p>12478</text:p>
          </table:table-cell>
          <table:table-cell office:value-type="float" office:value="16062" table:style-name="ce17">
            <text:p>16062</text:p>
          </table:table-cell>
          <table:table-cell office:value-type="float" office:value="66535.399999999994" table:style-name="ce17">
            <text:p>66535.4</text:p>
          </table:table-cell>
          <table:table-cell office:value-type="float" office:value="15724.92" table:style-name="ce17">
            <text:p>15724.92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3月份</text:p>
          </table:table-cell>
          <table:table-cell office:value-type="float" office:value="11257446.060000001" table:style-name="ce6">
            <text:p>11,257,446.06</text:p>
          </table:table-cell>
          <table:table-cell office:value-type="percentage" office:value="0.57289999999999996" table:style-name="ce7">
            <text:p>57.29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28222735.100000001" table:style-name="ce6">
            <text:p>28,222,735.10</text:p>
          </table:table-cell>
          <table:table-cell office:value-type="percentage" office:value="0.50860000000000005" table:style-name="ce7">
            <text:p>50.86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1257446.060000001" table:style-name="ce16">
            <text:p>11257446.06</text:p>
          </table:table-cell>
          <table:table-cell office:value-type="float" office:value="4699395.5999999996" table:style-name="ce16">
            <text:p>4699395.6</text:p>
          </table:table-cell>
          <table:table-cell office:value-type="float" office:value="430583.3" table:style-name="ce16">
            <text:p>430583.3</text:p>
          </table:table-cell>
          <table:table-cell office:value-type="float" office:value="64845.14" table:style-name="ce16">
            <text:p>64845.14</text:p>
          </table:table-cell>
          <table:table-cell office:value-type="float" office:value="125477.8" table:style-name="ce16">
            <text:p>125477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549174.87" table:style-name="ce17">
            <text:p>549174.87</text:p>
          </table:table-cell>
          <table:table-cell office:value-type="float" office:value="2178925.4500000002" table:style-name="ce17">
            <text:p>2178925.45</text:p>
          </table:table-cell>
          <table:table-cell office:value-type="float" office:value="1243132.1399999999" table:style-name="ce17">
            <text:p>1243132.14</text:p>
          </table:table-cell>
          <table:table-cell office:value-type="float" office:value="19083.57" table:style-name="ce17">
            <text:p>19083.57</text:p>
          </table:table-cell>
          <table:table-cell office:value-type="float" office:value="886874.7" table:style-name="ce17">
            <text:p>886874.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3620" table:style-name="ce17">
            <text:p>43620</text:p>
          </table:table-cell>
          <table:table-cell office:value-type="float" office:value="700318.8" table:style-name="ce17">
            <text:p>700318.8</text:p>
          </table:table-cell>
          <table:table-cell office:value-type="float" office:value="12376.5" table:style-name="ce17">
            <text:p>12376.5</text:p>
          </table:table-cell>
          <table:table-cell office:value-type="float" office:value="9479.18" table:style-name="ce17">
            <text:p>9479.18</text:p>
          </table:table-cell>
          <table:table-cell office:value-type="float" office:value="19047.330000000002" table:style-name="ce17">
            <text:p>19047.33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3950.1" table:style-name="ce17">
            <text:p>13950.1</text:p>
          </table:table-cell>
          <table:table-cell office:value-type="float" office:value="87217.4" table:style-name="ce17">
            <text:p>87217.4</text:p>
          </table:table-cell>
          <table:table-cell office:value-type="float" office:value="8264" table:style-name="ce17">
            <text:p>8264</text:p>
          </table:table-cell>
          <table:table-cell office:value-type="float" office:value="2758.66" table:style-name="ce17">
            <text:p>2758.66</text:p>
          </table:table-cell>
          <table:table-cell office:value-type="float" office:value="724" table:style-name="ce17">
            <text:p>724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5429.4" table:style-name="ce17">
            <text:p>15429.4</text:p>
          </table:table-cell>
          <table:table-cell office:value-type="float" office:value="107020.2" table:style-name="ce17">
            <text:p>107020.2</text:p>
          </table:table-cell>
          <table:table-cell office:value-type="float" office:value="3493.5" table:style-name="ce17">
            <text:p>3493.5</text:p>
          </table:table-cell>
          <table:table-cell office:value-type="float" office:value="36254.42" table:style-name="ce17">
            <text:p>36254.42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4月份</text:p>
          </table:table-cell>
          <table:table-cell office:value-type="float" office:value="10532945.59" table:style-name="ce6">
            <text:p>10,532,945.59</text:p>
          </table:table-cell>
          <table:table-cell office:value-type="percentage" office:value="0.55559999999999998" table:style-name="ce7">
            <text:p>55.56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38755680.689999998" table:style-name="ce6">
            <text:p>38,755,680.69</text:p>
          </table:table-cell>
          <table:table-cell office:value-type="percentage" office:value="0.52059999999999995" table:style-name="ce7">
            <text:p>52.06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0532945.59" table:style-name="ce16">
            <text:p>10532945.59</text:p>
          </table:table-cell>
          <table:table-cell office:value-type="float" office:value="4314951.2" table:style-name="ce16">
            <text:p>4314951.2</text:p>
          </table:table-cell>
          <table:table-cell office:value-type="float" office:value="425875.3" table:style-name="ce16">
            <text:p>425875.3</text:p>
          </table:table-cell>
          <table:table-cell office:value-type="float" office:value="115829.84" table:style-name="ce16">
            <text:p>115829.84</text:p>
          </table:table-cell>
          <table:table-cell office:value-type="float" office:value="117590.1" table:style-name="ce16">
            <text:p>11759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517996.96" table:style-name="ce17">
            <text:p>517996.96</text:p>
          </table:table-cell>
          <table:table-cell office:value-type="float" office:value="2122521.85" table:style-name="ce17">
            <text:p>2122521.85</text:p>
          </table:table-cell>
          <table:table-cell office:value-type="float" office:value="1264685.1399999999" table:style-name="ce17">
            <text:p>1264685.14</text:p>
          </table:table-cell>
          <table:table-cell office:value-type="float" office:value="7134.92" table:style-name="ce17">
            <text:p>7134.92</text:p>
          </table:table-cell>
          <table:table-cell office:value-type="float" office:value="790505.2" table:style-name="ce17">
            <text:p>790505.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52904" table:style-name="ce17">
            <text:p>52904</text:p>
          </table:table-cell>
          <table:table-cell office:value-type="float" office:value="528052.12" table:style-name="ce17">
            <text:p>528052.12</text:p>
          </table:table-cell>
          <table:table-cell office:value-type="float" office:value="56034.6" table:style-name="ce17">
            <text:p>56034.6</text:p>
          </table:table-cell>
          <table:table-cell office:value-type="float" office:value="6764.18" table:style-name="ce17">
            <text:p>6764.18</text:p>
          </table:table-cell>
          <table:table-cell office:value-type="float" office:value="17950.75" table:style-name="ce17">
            <text:p>17950.75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0671.5" table:style-name="ce17">
            <text:p>10671.5</text:p>
          </table:table-cell>
          <table:table-cell office:value-type="float" office:value="78501.899999999994" table:style-name="ce17">
            <text:p>78501.9</text:p>
          </table:table-cell>
          <table:table-cell office:value-type="float" office:value="8029.6" table:style-name="ce17">
            <text:p>8029.6</text:p>
          </table:table-cell>
          <table:table-cell office:value-type="float" office:value="844.96" table:style-name="ce17">
            <text:p>844.96</text:p>
          </table:table-cell>
          <table:table-cell office:value-type="float" office:value="460" table:style-name="ce17">
            <text:p>46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9594" table:style-name="ce17">
            <text:p>9594</text:p>
          </table:table-cell>
          <table:table-cell office:value-type="float" office:value="16767.400000000001" table:style-name="ce17">
            <text:p>16767.4</text:p>
          </table:table-cell>
          <table:table-cell office:value-type="float" office:value="63987.15" table:style-name="ce17">
            <text:p>63987.15</text:p>
          </table:table-cell>
          <table:table-cell office:value-type="float" office:value="5292.92" table:style-name="ce17">
            <text:p>5292.92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5月份</text:p>
          </table:table-cell>
          <table:table-cell office:value-type="float" office:value="11892752.18" table:style-name="ce6">
            <text:p>11,892,752.18</text:p>
          </table:table-cell>
          <table:table-cell office:value-type="percentage" office:value="0.57150000000000001" table:style-name="ce18">
            <text:p>57.15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50648432.869999997" table:style-name="ce19">
            <text:p>50,648,432.87<text:s/></text:p>
          </table:table-cell>
          <table:table-cell office:value-type="percentage" office:value="0.52759999999999996" table:style-name="ce18">
            <text:p>52.76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1892752.18" table:style-name="ce20">
            <text:p>11892752.18</text:p>
          </table:table-cell>
          <table:table-cell office:value-type="float" office:value="4889390.7" table:style-name="ce20">
            <text:p>4889390.7</text:p>
          </table:table-cell>
          <table:table-cell office:value-type="float" office:value="377851.2" table:style-name="ce20">
            <text:p>377851.2</text:p>
          </table:table-cell>
          <table:table-cell office:value-type="float" office:value="84580.75" table:style-name="ce1">
            <text:p>84580.75</text:p>
          </table:table-cell>
          <table:table-cell office:value-type="float" office:value="116606.6" table:style-name="ce1">
            <text:p>116606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767290.41" table:style-name="ce1">
            <text:p>767290.41</text:p>
          </table:table-cell>
          <table:table-cell office:value-type="float" office:value="2243011.9" table:style-name="ce1">
            <text:p>2243011.9</text:p>
          </table:table-cell>
          <table:table-cell office:value-type="float" office:value="1428519.95" table:style-name="ce1">
            <text:p>1428519.95</text:p>
          </table:table-cell>
          <table:table-cell office:value-type="float" office:value="5556.42" table:style-name="ce1">
            <text:p>5556.42</text:p>
          </table:table-cell>
          <table:table-cell office:value-type="float" office:value="969948.9" table:style-name="ce1">
            <text:p>969948.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087" table:style-name="ce1">
            <text:p>47087</text:p>
          </table:table-cell>
          <table:table-cell office:value-type="float" office:value="718890.33" table:style-name="ce1">
            <text:p>718890.33</text:p>
          </table:table-cell>
          <table:table-cell office:value-type="float" office:value="1867.7" table:style-name="ce1">
            <text:p>1867.7</text:p>
          </table:table-cell>
          <table:table-cell office:value-type="float" office:value="6695.38" table:style-name="ce1">
            <text:p>6695.38</text:p>
          </table:table-cell>
          <table:table-cell office:value-type="float" office:value="17334.150000000001" table:style-name="ce1">
            <text:p>17334.15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1972" table:style-name="ce1">
            <text:p>11972</text:p>
          </table:table-cell>
          <table:table-cell office:value-type="float" office:value="86322.2" table:style-name="ce1">
            <text:p>86322.2</text:p>
          </table:table-cell>
          <table:table-cell office:value-type="float" office:value="8389.4" table:style-name="ce1">
            <text:p>8389.4</text:p>
          </table:table-cell>
          <table:table-cell office:value-type="float" office:value="1187.3599999999999" table:style-name="ce1">
            <text:p>1187.36</text:p>
          </table:table-cell>
          <table:table-cell office:value-type="float" office:value="322.3" table:style-name="ce1">
            <text:p>322.3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3749" table:style-name="ce1">
            <text:p>13749</text:p>
          </table:table-cell>
          <table:table-cell office:value-type="float" office:value="16088.1" table:style-name="ce1">
            <text:p>16088.1</text:p>
          </table:table-cell>
          <table:table-cell office:value-type="float" office:value="66622.600000000006" table:style-name="ce1">
            <text:p>66622.6</text:p>
          </table:table-cell>
          <table:table-cell office:value-type="float" office:value="13467.83" table:style-name="ce1">
            <text:p>13467.83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6月份</text:p>
          </table:table-cell>
          <table:table-cell office:value-type="float" office:value="11841276.59" table:style-name="ce12">
            <text:p>11,841,276.59</text:p>
          </table:table-cell>
          <table:table-cell office:value-type="percentage" office:value="0.56999999999999995" table:style-name="ce21">
            <text:p>57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62489709.460000001" table:style-name="ce19">
            <text:p>62,489,709.46<text:s/></text:p>
          </table:table-cell>
          <table:table-cell office:value-type="percentage" office:value="0.53520000000000001" table:style-name="ce18">
            <text:p>53.52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11841276.59" table:style-name="ce22">
            <text:p>11841276.59</text:p>
          </table:table-cell>
          <table:table-cell office:value-type="float" office:value="4611563.4000000004" table:style-name="ce22">
            <text:p>4611563.4</text:p>
          </table:table-cell>
          <table:table-cell office:value-type="float" office:value="377252.3" table:style-name="ce22">
            <text:p>377252.3</text:p>
          </table:table-cell>
          <table:table-cell office:value-type="float" office:value="48666.8" table:style-name="ce22">
            <text:p>48666.8</text:p>
          </table:table-cell>
          <table:table-cell office:value-type="float" office:value="99674.1" table:style-name="ce22">
            <text:p>99674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849317.96" table:style-name="ce22">
            <text:p>849317.96</text:p>
          </table:table-cell>
          <table:table-cell office:value-type="float" office:value="2360255.3199999998" table:style-name="ce22">
            <text:p>2360255.32</text:p>
          </table:table-cell>
          <table:table-cell office:value-type="float" office:value="1264439.7" table:style-name="ce22">
            <text:p>1264439.7</text:p>
          </table:table-cell>
          <table:table-cell office:value-type="float" office:value="3542.22" table:style-name="ce22">
            <text:p>3542.22</text:p>
          </table:table-cell>
          <table:table-cell office:value-type="float" office:value="981735" table:style-name="ce22">
            <text:p>98173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6160" table:style-name="ce22">
            <text:p>46160</text:p>
          </table:table-cell>
          <table:table-cell office:value-type="float" office:value="790325.4" table:style-name="ce22">
            <text:p>790325.4</text:p>
          </table:table-cell>
          <table:table-cell office:value-type="float" office:value="121619.5" table:style-name="ce22">
            <text:p>121619.5</text:p>
          </table:table-cell>
          <table:table-cell office:value-type="float" office:value="7512.98" table:style-name="ce22">
            <text:p>7512.98</text:p>
          </table:table-cell>
          <table:table-cell office:value-type="float" office:value="18403.43" table:style-name="ce22">
            <text:p>18403.43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13802.8" table:style-name="ce22">
            <text:p>13802.8</text:p>
          </table:table-cell>
          <table:table-cell office:value-type="float" office:value="114871.6" table:style-name="ce22">
            <text:p>114871.6</text:p>
          </table:table-cell>
          <table:table-cell office:value-type="float" office:value="10385" table:style-name="ce22">
            <text:p>10385</text:p>
          </table:table-cell>
          <table:table-cell office:value-type="float" office:value="1189.7" table:style-name="ce22">
            <text:p>1189.7</text:p>
          </table:table-cell>
          <table:table-cell office:value-type="float" office:value="224.5" table:style-name="ce22">
            <text:p>224.5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12668" table:style-name="ce22">
            <text:p>12668</text:p>
          </table:table-cell>
          <table:table-cell office:value-type="float" office:value="22920.3" table:style-name="ce22">
            <text:p>22920.3</text:p>
          </table:table-cell>
          <table:table-cell office:value-type="float" office:value="76045.5" table:style-name="ce22">
            <text:p>76045.5</text:p>
          </table:table-cell>
          <table:table-cell office:value-type="float" office:value="8701.08" table:style-name="ce22">
            <text:p>8701.08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7月份</text:p>
          </table:table-cell>
          <table:table-cell office:value-type="float" office:value="11118347" table:style-name="ce12">
            <text:p>11,118,347.00</text:p>
          </table:table-cell>
          <table:table-cell office:value-type="percentage" office:value="0.5494" table:style-name="ce18">
            <text:p>54.94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73608056.459999993" table:style-name="ce19">
            <text:p>73,608,056.46<text:s/></text:p>
          </table:table-cell>
          <table:table-cell office:value-type="percentage" office:value="0.5373" table:style-name="ce18">
            <text:p>53.73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1118347" table:style-name="ce22">
            <text:p>11118347</text:p>
          </table:table-cell>
          <table:table-cell office:value-type="float" office:value="4406194.9000000004" table:style-name="ce22">
            <text:p>4406194.9</text:p>
          </table:table-cell>
          <table:table-cell office:value-type="float" office:value="260205.4" table:style-name="ce22">
            <text:p>260205.4</text:p>
          </table:table-cell>
          <table:table-cell office:value-type="float" office:value="69322.600000000006" table:style-name="ce22">
            <text:p>69322.6</text:p>
          </table:table-cell>
          <table:table-cell office:value-type="float" office:value="103368" table:style-name="ce22">
            <text:p>1033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893732.8" table:style-name="ce22">
            <text:p>893732.8</text:p>
          </table:table-cell>
          <table:table-cell office:value-type="float" office:value="2112192.9" table:style-name="ce22">
            <text:p>2112192.9</text:p>
          </table:table-cell>
          <table:table-cell office:value-type="float" office:value="1333068" table:style-name="ce22">
            <text:p>1333068</text:p>
          </table:table-cell>
          <table:table-cell office:value-type="float" office:value="9262" table:style-name="ce22">
            <text:p>9262</text:p>
          </table:table-cell>
          <table:table-cell office:value-type="float" office:value="648800.5" table:style-name="ce22">
            <text:p>648800.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44158" table:style-name="ce22">
            <text:p>144158</text:p>
          </table:table-cell>
          <table:table-cell office:value-type="float" office:value="640280.5" table:style-name="ce22">
            <text:p>640280.5</text:p>
          </table:table-cell>
          <table:table-cell office:value-type="float" office:value="239004" table:style-name="ce22">
            <text:p>239004</text:p>
          </table:table-cell>
          <table:table-cell office:value-type="float" office:value="8852" table:style-name="ce22">
            <text:p>8852</text:p>
          </table:table-cell>
          <table:table-cell office:value-type="float" office:value="18362.349999999999" table:style-name="ce22">
            <text:p>18362.35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1942.5" table:style-name="ce22">
            <text:p>11942.5</text:p>
          </table:table-cell>
          <table:table-cell office:value-type="float" office:value="96626.1" table:style-name="ce22">
            <text:p>96626.1</text:p>
          </table:table-cell>
          <table:table-cell office:value-type="float" office:value="8448.2000000000007" table:style-name="ce22">
            <text:p>8448.2</text:p>
          </table:table-cell>
          <table:table-cell office:value-type="float" office:value="715.9" table:style-name="ce22">
            <text:p>715.9</text:p>
          </table:table-cell>
          <table:table-cell office:value-type="float" office:value="182.5" table:style-name="ce22">
            <text:p>182.5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0457" table:style-name="ce22">
            <text:p>10457</text:p>
          </table:table-cell>
          <table:table-cell office:value-type="float" office:value="15308.1" table:style-name="ce22">
            <text:p>15308.1</text:p>
          </table:table-cell>
          <table:table-cell office:value-type="float" office:value="78558.25" table:style-name="ce22">
            <text:p>78558.25</text:p>
          </table:table-cell>
          <table:table-cell office:value-type="float" office:value="9304.5" table:style-name="ce22">
            <text:p>9304.5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8月份</text:p>
          </table:table-cell>
          <table:table-cell office:value-type="float" office:value="11905806.68" table:style-name="ce12">
            <text:p>11,905,806.68</text:p>
          </table:table-cell>
          <table:table-cell office:value-type="percentage" office:value="0.56769999999999998" table:style-name="ce18">
            <text:p>56.77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73608056.459999993" table:style-name="ce19">
            <text:p>73,608,056.46<text:s/></text:p>
          </table:table-cell>
          <table:table-cell office:value-type="percentage" office:value="0.5413" table:style-name="ce18">
            <text:p>54.13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1905806.68" table:style-name="ce22">
            <text:p>11905806.68</text:p>
          </table:table-cell>
          <table:table-cell office:value-type="float" office:value="4832718.0999999996" table:style-name="ce22">
            <text:p>4832718.1</text:p>
          </table:table-cell>
          <table:table-cell office:value-type="float" office:value="465869.2" table:style-name="ce22">
            <text:p>465869.2</text:p>
          </table:table-cell>
          <table:table-cell office:value-type="float" office:value="49145" table:style-name="ce22">
            <text:p>49145</text:p>
          </table:table-cell>
          <table:table-cell office:value-type="float" office:value="121692.8" table:style-name="ce22">
            <text:p>121692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694738.7" table:style-name="ce22">
            <text:p>694738.7</text:p>
          </table:table-cell>
          <table:table-cell office:value-type="float" office:value="2146200.7000000002" table:style-name="ce22">
            <text:p>2146200.7</text:p>
          </table:table-cell>
          <table:table-cell office:value-type="float" office:value="1659219.8" table:style-name="ce22">
            <text:p>1659219.8</text:p>
          </table:table-cell>
          <table:table-cell office:value-type="float" office:value="4059.3" table:style-name="ce22">
            <text:p>4059.3</text:p>
          </table:table-cell>
          <table:table-cell office:value-type="float" office:value="885724.2" table:style-name="ce22">
            <text:p>885724.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6824" table:style-name="ce22">
            <text:p>16824</text:p>
          </table:table-cell>
          <table:table-cell office:value-type="float" office:value="751912.9" table:style-name="ce22">
            <text:p>751912.9</text:p>
          </table:table-cell>
          <table:table-cell office:value-type="float" office:value="102513.60000000001" table:style-name="ce22">
            <text:p>102513.6</text:p>
          </table:table-cell>
          <table:table-cell office:value-type="float" office:value="7746.6" table:style-name="ce22">
            <text:p>7746.6</text:p>
          </table:table-cell>
          <table:table-cell office:value-type="float" office:value="19236.18" table:style-name="ce22">
            <text:p>19236.18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2731.1" table:style-name="ce22">
            <text:p>12731.1</text:p>
          </table:table-cell>
          <table:table-cell office:value-type="float" office:value="78754.600000000006" table:style-name="ce22">
            <text:p>78754.6</text:p>
          </table:table-cell>
          <table:table-cell office:value-type="float" office:value="8051.5" table:style-name="ce22">
            <text:p>8051.5</text:p>
          </table:table-cell>
          <table:table-cell office:value-type="float" office:value="1490.9" table:style-name="ce22">
            <text:p>1490.9</text:p>
          </table:table-cell>
          <table:table-cell office:value-type="float" office:value="189" table:style-name="ce22">
            <text:p>189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0754" table:style-name="ce22">
            <text:p>10754</text:p>
          </table:table-cell>
          <table:table-cell office:value-type="float" office:value="22438.5" table:style-name="ce22">
            <text:p>22438.5</text:p>
          </table:table-cell>
          <table:table-cell office:value-type="float" office:value="2098" table:style-name="ce22">
            <text:p>2098</text:p>
          </table:table-cell>
          <table:table-cell office:value-type="float" office:value="11698" table:style-name="ce22">
            <text:p>11698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9月份</text:p>
          </table:table-cell>
          <table:table-cell office:value-type="float" office:value="10999683" table:style-name="ce12">
            <text:p>10,999,683.00</text:p>
          </table:table-cell>
          <table:table-cell office:value-type="percentage" office:value="0.56599999999999995" table:style-name="ce18">
            <text:p>56.60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96513546.140000001" table:style-name="ce19">
            <text:p>96,513,546.14<text:s/></text:p>
          </table:table-cell>
          <table:table-cell office:value-type="percentage" office:value="0.54400000000000004" table:style-name="ce18">
            <text:p>54.40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10999683" table:style-name="ce22">
            <text:p>10999683</text:p>
          </table:table-cell>
          <table:table-cell office:value-type="float" office:value="4221657.4000000004" table:style-name="ce22">
            <text:p>4221657.4</text:p>
          </table:table-cell>
          <table:table-cell office:value-type="float" office:value="374525.7" table:style-name="ce22">
            <text:p>374525.7</text:p>
          </table:table-cell>
          <table:table-cell office:value-type="float" office:value="89237" table:style-name="ce22">
            <text:p>89237</text:p>
          </table:table-cell>
          <table:table-cell office:value-type="float" office:value="116200" table:style-name="ce22">
            <text:p>1162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614776.80000000005" table:style-name="ce22">
            <text:p>614776.8</text:p>
          </table:table-cell>
          <table:table-cell office:value-type="float" office:value="2335741.2000000002" table:style-name="ce22">
            <text:p>2335741.2</text:p>
          </table:table-cell>
          <table:table-cell office:value-type="float" office:value="1188913.3" table:style-name="ce22">
            <text:p>1188913.3</text:p>
          </table:table-cell>
          <table:table-cell office:value-type="float" office:value="3762.8" table:style-name="ce22">
            <text:p>3762.8</text:p>
          </table:table-cell>
          <table:table-cell office:value-type="float" office:value="1015341.4" table:style-name="ce22">
            <text:p>1015341.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47236" table:style-name="ce22">
            <text:p>47236</text:p>
          </table:table-cell>
          <table:table-cell office:value-type="float" office:value="597670.6" table:style-name="ce22">
            <text:p>597670.6</text:p>
          </table:table-cell>
          <table:table-cell office:value-type="float" office:value="74642.2" table:style-name="ce22">
            <text:p>74642.2</text:p>
          </table:table-cell>
          <table:table-cell office:value-type="float" office:value="8798.1" table:style-name="ce22">
            <text:p>8798.1</text:p>
          </table:table-cell>
          <table:table-cell office:value-type="float" office:value="23076.9" table:style-name="ce22">
            <text:p>23076.9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12673.4" table:style-name="ce22">
            <text:p>12673.4</text:p>
          </table:table-cell>
          <table:table-cell office:value-type="float" office:value="81913.8" table:style-name="ce22">
            <text:p>81913.8</text:p>
          </table:table-cell>
          <table:table-cell office:value-type="float" office:value="9067.7999999999993" table:style-name="ce22">
            <text:p>9067.8</text:p>
          </table:table-cell>
          <table:table-cell office:value-type="float" office:value="2782.5" table:style-name="ce22">
            <text:p>2782.5</text:p>
          </table:table-cell>
          <table:table-cell office:value-type="float" office:value="855.6" table:style-name="ce22">
            <text:p>855.6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11918.5" table:style-name="ce22">
            <text:p>11918.5</text:p>
          </table:table-cell>
          <table:table-cell office:value-type="float" office:value="16746.3" table:style-name="ce22">
            <text:p>16746.3</text:p>
          </table:table-cell>
          <table:table-cell office:value-type="float" office:value="144164.5" table:style-name="ce22">
            <text:p>144164.5</text:p>
          </table:table-cell>
          <table:table-cell office:value-type="float" office:value="7981.2" table:style-name="ce22">
            <text:p>7981.2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10月份</text:p>
          </table:table-cell>
          <table:table-cell office:value-type="float" office:value="9860894.1500000004" table:style-name="ce12">
            <text:p>9,860,894.15</text:p>
          </table:table-cell>
          <table:table-cell office:value-type="percentage" office:value="0.52680000000000005" table:style-name="ce18">
            <text:p>52.68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106374440.29000001" table:style-name="ce19">
            <text:p>106,374,440.29<text:s/></text:p>
          </table:table-cell>
          <table:table-cell office:value-type="percentage" office:value="0.54239999999999999" table:style-name="ce18">
            <text:p>54.24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9860894.1500000004" table:style-name="ce22">
            <text:p>9860894.15</text:p>
          </table:table-cell>
          <table:table-cell office:value-type="float" office:value="4175486.2" table:style-name="ce22">
            <text:p>4175486.2</text:p>
          </table:table-cell>
          <table:table-cell office:value-type="float" office:value="374611.5" table:style-name="ce22">
            <text:p>374611.5</text:p>
          </table:table-cell>
          <table:table-cell office:value-type="float" office:value="40289.4" table:style-name="ce22">
            <text:p>40289.4</text:p>
          </table:table-cell>
          <table:table-cell office:value-type="float" office:value="116587" table:style-name="ce22">
            <text:p>11658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47585.5" table:style-name="ce22">
            <text:p>447585.5</text:p>
          </table:table-cell>
          <table:table-cell office:value-type="float" office:value="1758925.1" table:style-name="ce22">
            <text:p>1758925.1</text:p>
          </table:table-cell>
          <table:table-cell office:value-type="float" office:value="1254036.5" table:style-name="ce22">
            <text:p>1254036.5</text:p>
          </table:table-cell>
          <table:table-cell office:value-type="float" office:value="3079.2" table:style-name="ce22">
            <text:p>3079.2</text:p>
          </table:table-cell>
          <table:table-cell office:value-type="float" office:value="737657.5" table:style-name="ce22">
            <text:p>737657.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2908" table:style-name="ce22">
            <text:p>42908</text:p>
          </table:table-cell>
          <table:table-cell office:value-type="float" office:value="598781" table:style-name="ce22">
            <text:p>598781</text:p>
          </table:table-cell>
          <table:table-cell office:value-type="float" office:value="50329.599999999999" table:style-name="ce22">
            <text:p>50329.6</text:p>
          </table:table-cell>
          <table:table-cell office:value-type="float" office:value="11052.4" table:style-name="ce22">
            <text:p>11052.4</text:p>
          </table:table-cell>
          <table:table-cell office:value-type="float" office:value="20342.900000000001" table:style-name="ce22">
            <text:p>20342.9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13402" table:style-name="ce22">
            <text:p>13402</text:p>
          </table:table-cell>
          <table:table-cell office:value-type="float" office:value="78170" table:style-name="ce22">
            <text:p>78170</text:p>
          </table:table-cell>
          <table:table-cell office:value-type="float" office:value="8418" table:style-name="ce22">
            <text:p>8418</text:p>
          </table:table-cell>
          <table:table-cell office:value-type="float" office:value="963.4" table:style-name="ce22">
            <text:p>963.4</text:p>
          </table:table-cell>
          <table:table-cell office:value-type="float" office:value="866" table:style-name="ce22">
            <text:p>866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10215" table:style-name="ce22">
            <text:p>10215</text:p>
          </table:table-cell>
          <table:table-cell office:value-type="float" office:value="23924" table:style-name="ce22">
            <text:p>23924</text:p>
          </table:table-cell>
          <table:table-cell office:value-type="float" office:value="84858.75" table:style-name="ce22">
            <text:p>84858.75</text:p>
          </table:table-cell>
          <table:table-cell office:value-type="float" office:value="8405.2000000000007" table:style-name="ce22">
            <text:p>8405.2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11月份</text:p>
          </table:table-cell>
          <table:table-cell office:value-type="float" office:value="10209819.25" table:style-name="ce12">
            <text:p>10,209,819.25</text:p>
          </table:table-cell>
          <table:table-cell office:value-type="percentage" office:value="0.55500000000000005" table:style-name="ce18">
            <text:p>55.50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116584259.54000001" table:style-name="ce19">
            <text:p>116,584,259.54<text:s/></text:p>
          </table:table-cell>
          <table:table-cell office:value-type="percentage" office:value="0.54349999999999998" table:style-name="ce18">
            <text:p>54.35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10209819.25" table:style-name="ce22">
            <text:p>10209819.25</text:p>
          </table:table-cell>
          <table:table-cell office:value-type="float" office:value="4108466.4" table:style-name="ce22">
            <text:p>4108466.4</text:p>
          </table:table-cell>
          <table:table-cell office:value-type="float" office:value="369333.6" table:style-name="ce22">
            <text:p>369333.6</text:p>
          </table:table-cell>
          <table:table-cell office:value-type="float" office:value="37613.1" table:style-name="ce22">
            <text:p>37613.1</text:p>
          </table:table-cell>
          <table:table-cell office:value-type="float" office:value="164318.70000000001" table:style-name="ce22">
            <text:p>16431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592267.9" table:style-name="ce22">
            <text:p>592267.9</text:p>
          </table:table-cell>
          <table:table-cell office:value-type="float" office:value="1870451.8" table:style-name="ce22">
            <text:p>1870451.8</text:p>
          </table:table-cell>
          <table:table-cell office:value-type="float" office:value="1279089.3" table:style-name="ce22">
            <text:p>1279089.3</text:p>
          </table:table-cell>
          <table:table-cell office:value-type="float" office:value="3760" table:style-name="ce22">
            <text:p>3760</text:p>
          </table:table-cell>
          <table:table-cell office:value-type="float" office:value="683333.7" table:style-name="ce22">
            <text:p>683333.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55416" table:style-name="ce22">
            <text:p>55416</text:p>
          </table:table-cell>
          <table:table-cell office:value-type="float" office:value="680359.3" table:style-name="ce22">
            <text:p>680359.3</text:p>
          </table:table-cell>
          <table:table-cell office:value-type="float" office:value="52284.2" table:style-name="ce22">
            <text:p>52284.2</text:p>
          </table:table-cell>
          <table:table-cell office:value-type="float" office:value="9491.7000000000007" table:style-name="ce22">
            <text:p>9491.7</text:p>
          </table:table-cell>
          <table:table-cell office:value-type="float" office:value="18123" table:style-name="ce22">
            <text:p>18123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13959.7" table:style-name="ce22">
            <text:p>13959.7</text:p>
          </table:table-cell>
          <table:table-cell office:value-type="float" office:value="84301.3" table:style-name="ce22">
            <text:p>84301.3</text:p>
          </table:table-cell>
          <table:table-cell office:value-type="float" office:value="8155.1" table:style-name="ce22">
            <text:p>8155.1</text:p>
          </table:table-cell>
          <table:table-cell office:value-type="float" office:value="1602.4" table:style-name="ce22">
            <text:p>1602.4</text:p>
          </table:table-cell>
          <table:table-cell office:value-type="float" office:value="258.8" table:style-name="ce22">
            <text:p>258.8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10768" table:style-name="ce22">
            <text:p>10768</text:p>
          </table:table-cell>
          <table:table-cell office:value-type="float" office:value="19550" table:style-name="ce22">
            <text:p>19550</text:p>
          </table:table-cell>
          <table:table-cell office:value-type="float" office:value="67770.75" table:style-name="ce22">
            <text:p>67770.75</text:p>
          </table:table-cell>
          <table:table-cell office:value-type="float" office:value="79144.5" table:style-name="ce22">
            <text:p>79144.5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112年度資源回收量統計(率)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4">
            <text:p>資源回收率(%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12月份</text:p>
          </table:table-cell>
          <table:table-cell office:value-type="float" office:value="9381162.1999999993" table:style-name="ce12">
            <text:p>9,381,162.20</text:p>
          </table:table-cell>
          <table:table-cell office:value-type="percentage" office:value="0.51670000000000005" table:style-name="ce18">
            <text:p>51.67%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累計數</text:p>
          </table:table-cell>
          <table:table-cell office:value-type="float" office:value="125965421.73999999" table:style-name="ce19">
            <text:p>125,965,421.74<text:s/></text:p>
          </table:table-cell>
          <table:table-cell office:value-type="percentage" office:value="0.54139999999999999" table:style-name="ce18">
            <text:p>54.14%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1"/>
          <table:table-cell table:style-name="ce9"/>
          <table:table-cell table:style-name="ce2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5">
            <text:p>112年資源回收項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月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紙類</text:p>
          </table:table-cell>
          <table:table-cell office:value-type="string" table:style-name="ce13">
            <text:p>紙容器</text:p>
          </table:table-cell>
          <table:table-cell office:value-type="string" table:style-name="ce13">
            <text:p>鋁箔包</text:p>
          </table:table-cell>
          <table:table-cell office:value-type="string" table:style-name="ce13">
            <text:p>鋁容器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2月</text:p>
          </table:table-cell>
          <table:table-cell office:value-type="float" office:value="9381162.1999999993" table:style-name="ce22">
            <text:p>9381162.2</text:p>
          </table:table-cell>
          <table:table-cell office:value-type="float" office:value="4032698.8" table:style-name="ce22">
            <text:p>4032698.8</text:p>
          </table:table-cell>
          <table:table-cell office:value-type="float" office:value="368801" table:style-name="ce22">
            <text:p>368801</text:p>
          </table:table-cell>
          <table:table-cell office:value-type="float" office:value="50929" table:style-name="ce22">
            <text:p>50929</text:p>
          </table:table-cell>
          <table:table-cell office:value-type="float" office:value="164318.70000000001" table:style-name="ce22">
            <text:p>16431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鐵容器</text:p>
          </table:table-cell>
          <table:table-cell office:value-type="string" table:style-name="ce13">
            <text:p>其他金屬製品</text:p>
          </table:table-cell>
          <table:table-cell office:value-type="string" table:style-name="ce13">
            <text:p>塑膠容器</text:p>
          </table:table-cell>
          <table:table-cell office:value-type="string" table:style-name="ce13">
            <text:p>包裝用發泡塑膠</text:p>
          </table:table-cell>
          <table:table-cell office:value-type="string" table:style-name="ce13">
            <text:p>其他塑膠製品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2月</text:p>
          </table:table-cell>
          <table:table-cell office:value-type="float" office:value="592267.9" table:style-name="ce22">
            <text:p>592267.9</text:p>
          </table:table-cell>
          <table:table-cell office:value-type="float" office:value="1870451.8" table:style-name="ce22">
            <text:p>1870451.8</text:p>
          </table:table-cell>
          <table:table-cell office:value-type="float" office:value="1279089.3" table:style-name="ce22">
            <text:p>1279089.3</text:p>
          </table:table-cell>
          <table:table-cell office:value-type="float" office:value="3760" table:style-name="ce22">
            <text:p>3760</text:p>
          </table:table-cell>
          <table:table-cell office:value-type="float" office:value="683333.7" table:style-name="ce22">
            <text:p>683333.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3">
            <text:p>月份</text:p>
          </table:table-cell>
          <table:table-cell office:value-type="string" table:style-name="ce13">
            <text:p>輪胎</text:p>
          </table:table-cell>
          <table:table-cell office:value-type="string" table:style-name="ce13">
            <text:p>玻璃容器</text:p>
          </table:table-cell>
          <table:table-cell office:value-type="string" table:style-name="ce13">
            <text:p>其他玻璃製品</text:p>
          </table:table-cell>
          <table:table-cell office:value-type="string" table:style-name="ce13">
            <text:p>照明光源</text:p>
          </table:table-cell>
          <table:table-cell office:value-type="string" table:style-name="ce13">
            <text:p>乾電池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2月</text:p>
          </table:table-cell>
          <table:table-cell office:value-type="float" office:value="55416" table:style-name="ce22">
            <text:p>55416</text:p>
          </table:table-cell>
          <table:table-cell office:value-type="float" office:value="680359.3" table:style-name="ce22">
            <text:p>680359.3</text:p>
          </table:table-cell>
          <table:table-cell office:value-type="float" office:value="52284.2" table:style-name="ce22">
            <text:p>52284.2</text:p>
          </table:table-cell>
          <table:table-cell office:value-type="float" office:value="9491.7000000000007" table:style-name="ce22">
            <text:p>9491.7</text:p>
          </table:table-cell>
          <table:table-cell office:value-type="float" office:value="18123" table:style-name="ce22">
            <text:p>18123</text:p>
          </table:table-cell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鉛蓄電池</text:p>
          </table:table-cell>
          <table:table-cell office:value-type="string" table:style-name="ce13">
            <text:p>家電</text:p>
          </table:table-cell>
          <table:table-cell office:value-type="string" table:style-name="ce13">
            <text:p>資訊物品</text:p>
          </table:table-cell>
          <table:table-cell office:value-type="string" table:style-name="ce13">
            <text:p>光碟片</text:p>
          </table:table-cell>
          <table:table-cell office:value-type="string" table:style-name="ce13">
            <text:p>行動電話(含充電器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2月</text:p>
          </table:table-cell>
          <table:table-cell office:value-type="float" office:value="13959.7" table:style-name="ce22">
            <text:p>13959.7</text:p>
          </table:table-cell>
          <table:table-cell office:value-type="float" office:value="84301.3" table:style-name="ce22">
            <text:p>84301.3</text:p>
          </table:table-cell>
          <table:table-cell office:value-type="float" office:value="8155.1" table:style-name="ce22">
            <text:p>8155.1</text:p>
          </table:table-cell>
          <table:table-cell office:value-type="float" office:value="1602.4" table:style-name="ce22">
            <text:p>1602.4</text:p>
          </table:table-cell>
          <table:table-cell office:value-type="float" office:value="258.8" table:style-name="ce22">
            <text:p>258.8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月份</text:p>
          </table:table-cell>
          <table:table-cell office:value-type="string" table:style-name="ce13">
            <text:p>農藥容器及特殊環境用藥容器</text:p>
          </table:table-cell>
          <table:table-cell office:value-type="string" table:style-name="ce13">
            <text:p>舊衣類</text:p>
          </table:table-cell>
          <table:table-cell office:value-type="string" table:style-name="ce13">
            <text:p>食用油</text:p>
          </table:table-cell>
          <table:table-cell office:value-type="string" table:style-name="ce13">
            <text:p>其他</text:p>
          </table:table-cell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12月</text:p>
          </table:table-cell>
          <table:table-cell office:value-type="float" office:value="10768" table:style-name="ce22">
            <text:p>10768</text:p>
          </table:table-cell>
          <table:table-cell office:value-type="float" office:value="19550" table:style-name="ce22">
            <text:p>19550</text:p>
          </table:table-cell>
          <table:table-cell office:value-type="float" office:value="67770.75" table:style-name="ce22">
            <text:p>67770.75</text:p>
          </table:table-cell>
          <table:table-cell office:value-type="float" office:value="79144.5" table:style-name="ce22">
            <text:p>79144.5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品睿 黃</dc:creator>
    <meta:creation-date>2012-10-01T03:41:00Z</meta:creation-date>
    <dc:date>2026-04-24T07:38:58Z</dc:date>
    <meta:print-date>2022-01-04T07:15:11Z</meta:print-date>
    <meta:editing-duration>PT0S</meta:editing-duration>
  </office:meta>
</office:document-meta>
</file>