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FD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5F5F5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2FFD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30334__20998__27604_" style:data-style-name="N1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="thin solid #000000" style:vertical-align="automatic"/>
    </style:style>
    <style:style style:name="ce1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7">
            <text:p>111年度資源回收量統計(率)</text:p>
          </table:table-cell>
          <table:covered-table-cell table:number-columns-repeated="2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office:value-type="string" table:style-name="ce2">
            <text:p>資源回收量累計數</text:p>
          </table:table-cell>
          <table:table-cell office:value-type="string" table:style-name="ce2">
            <text:p>資源回收量(公斤)</text:p>
          </table:table-cell>
          <table:table-cell office:value-type="string" table:style-name="ce3">
            <text:p>資源回收率(%)</text:p>
          </table:table-cell>
          <table:table-cell table:number-columns-repeated="4" table:style-name="ce8"/>
          <table:table-cell table:number-columns-repeated="16377" table:style-name="ce1"/>
        </table:table-row>
        <table:table-row table:style-name="ro3">
          <table:table-cell office:value-type="string" table:style-name="ce4">
            <text:p>1月份</text:p>
          </table:table-cell>
          <table:table-cell office:value-type="float" office:value="7835294.2999999998" table:style-name="ce12">
            <text:p>7,835,294.30</text:p>
          </table:table-cell>
          <table:table-cell office:value-type="percentage" office:value="0.43120000000000003" table:style-name="ce9">
            <text:p>43.12%</text:p>
          </table:table-cell>
          <table:table-cell table:style-name="ce10"/>
          <table:table-cell table:style-name="ce11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累計數</text:p>
          </table:table-cell>
          <table:table-cell office:value-type="float" office:value="7835294.2999999998" table:style-name="ce12">
            <text:p>7,835,294.30</text:p>
          </table:table-cell>
          <table:table-cell office:value-type="percentage" office:value="0.43120000000000003" table:style-name="ce9">
            <text:p>43.12%</text:p>
          </table:table-cell>
          <table:table-cell table:style-name="ce11"/>
          <table:table-cell table:number-columns-repeated="3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3"/>
          <table:table-cell table:style-name="ce11"/>
          <table:table-cell table:style-name="ce8"/>
          <table:table-cell table:style-name="ce11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4"/>
          <table:table-cell table:number-columns-repeated="2" table:style-name="ce8"/>
          <table:table-cell table:style-name="ce13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7">
            <text:p>111年資源回收項目</text:p>
          </table:table-cell>
          <table:covered-table-cell table:number-columns-repeated="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月份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紙類</text:p>
          </table:table-cell>
          <table:table-cell office:value-type="string" table:style-name="ce6">
            <text:p>紙容器</text:p>
          </table:table-cell>
          <table:table-cell office:value-type="string" table:style-name="ce6">
            <text:p>鋁箔包</text:p>
          </table:table-cell>
          <table:table-cell office:value-type="string" table:style-name="ce6">
            <text:p>鋁容器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月</text:p>
          </table:table-cell>
          <table:table-cell office:value-type="float" office:value="7835294.2999999998" table:style-name="ce16">
            <text:p>7835294.3</text:p>
          </table:table-cell>
          <table:table-cell office:value-type="float" office:value="3186160.3" table:style-name="ce16">
            <text:p>3186160.3</text:p>
          </table:table-cell>
          <table:table-cell office:value-type="float" office:value="190908.1" table:style-name="ce16">
            <text:p>190908.1</text:p>
          </table:table-cell>
          <table:table-cell office:value-type="float" office:value="104098.47" table:style-name="ce16">
            <text:p>104098.47</text:p>
          </table:table-cell>
          <table:table-cell office:value-type="float" office:value="114028.2" table:style-name="ce16">
            <text:p>114028.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鐵容器</text:p>
          </table:table-cell>
          <table:table-cell office:value-type="string" table:style-name="ce6">
            <text:p>其他金屬製品</text:p>
          </table:table-cell>
          <table:table-cell office:value-type="string" table:style-name="ce6">
            <text:p>塑膠容器</text:p>
          </table:table-cell>
          <table:table-cell office:value-type="string" table:style-name="ce6">
            <text:p>包裝用發泡塑膠</text:p>
          </table:table-cell>
          <table:table-cell office:value-type="string" table:style-name="ce6">
            <text:p>其他塑膠製品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月</text:p>
          </table:table-cell>
          <table:table-cell office:value-type="float" office:value="424792.07" table:style-name="ce17">
            <text:p>424792.07</text:p>
          </table:table-cell>
          <table:table-cell office:value-type="float" office:value="1294665.8" table:style-name="ce17">
            <text:p>1294665.8</text:p>
          </table:table-cell>
          <table:table-cell office:value-type="float" office:value="726640.14" table:style-name="ce17">
            <text:p>726640.14</text:p>
          </table:table-cell>
          <table:table-cell office:value-type="float" office:value="6205.47" table:style-name="ce17">
            <text:p>6205.47</text:p>
          </table:table-cell>
          <table:table-cell office:value-type="float" office:value="609577.69999999995" table:style-name="ce17">
            <text:p>609577.7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輪胎</text:p>
          </table:table-cell>
          <table:table-cell office:value-type="string" table:style-name="ce6">
            <text:p>玻璃容器</text:p>
          </table:table-cell>
          <table:table-cell office:value-type="string" table:style-name="ce6">
            <text:p>其他玻璃製品</text:p>
          </table:table-cell>
          <table:table-cell office:value-type="string" table:style-name="ce6">
            <text:p>照明光源</text:p>
          </table:table-cell>
          <table:table-cell office:value-type="string" table:style-name="ce6">
            <text:p>乾電池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月</text:p>
          </table:table-cell>
          <table:table-cell office:value-type="float" office:value="52813.73" table:style-name="ce17">
            <text:p>52813.73</text:p>
          </table:table-cell>
          <table:table-cell office:value-type="float" office:value="818183.67" table:style-name="ce17">
            <text:p>818183.67</text:p>
          </table:table-cell>
          <table:table-cell office:value-type="float" office:value="17391" table:style-name="ce17">
            <text:p>17391</text:p>
          </table:table-cell>
          <table:table-cell office:value-type="float" office:value="8365.2800000000007" table:style-name="ce17">
            <text:p>8365.28</text:p>
          </table:table-cell>
          <table:table-cell office:value-type="float" office:value="17268.36" table:style-name="ce17">
            <text:p>17268.36</text:p>
          </table:table-cell>
          <table:table-cell table:number-columns-repeated="4" table:style-name="ce15"/>
          <table:table-cell table:number-columns-repeated="16374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鉛蓄電池</text:p>
          </table:table-cell>
          <table:table-cell office:value-type="string" table:style-name="ce6">
            <text:p>家電</text:p>
          </table:table-cell>
          <table:table-cell office:value-type="string" table:style-name="ce6">
            <text:p>資訊物品</text:p>
          </table:table-cell>
          <table:table-cell office:value-type="string" table:style-name="ce6">
            <text:p>光碟片</text:p>
          </table:table-cell>
          <table:table-cell office:value-type="string" table:style-name="ce6">
            <text:p>行動電話(含充電器)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月</text:p>
          </table:table-cell>
          <table:table-cell office:value-type="float" office:value="19144.900000000001" table:style-name="ce17">
            <text:p>19144.9</text:p>
          </table:table-cell>
          <table:table-cell office:value-type="float" office:value="90680.15" table:style-name="ce17">
            <text:p>90680.15</text:p>
          </table:table-cell>
          <table:table-cell office:value-type="float" office:value="15082.5" table:style-name="ce17">
            <text:p>15082.5</text:p>
          </table:table-cell>
          <table:table-cell office:value-type="float" office:value="3587.73" table:style-name="ce17">
            <text:p>3587.73</text:p>
          </table:table-cell>
          <table:table-cell office:value-type="float" office:value="290.89999999999998" table:style-name="ce17">
            <text:p>290.9</text:p>
          </table:table-cell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農藥容器及特殊環境用藥容器</text:p>
          </table:table-cell>
          <table:table-cell office:value-type="string" table:style-name="ce6">
            <text:p>舊衣類</text:p>
          </table:table-cell>
          <table:table-cell office:value-type="string" table:style-name="ce6">
            <text:p>食用油</text:p>
          </table:table-cell>
          <table:table-cell office:value-type="string" table:style-name="ce6">
            <text:p>其他</text:p>
          </table:table-cell>
          <table:table-cell table:style-name="ce3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月</text:p>
          </table:table-cell>
          <table:table-cell office:value-type="float" office:value="11669" table:style-name="ce17">
            <text:p>11669</text:p>
          </table:table-cell>
          <table:table-cell office:value-type="float" office:value="28222.5" table:style-name="ce17">
            <text:p>28222.5</text:p>
          </table:table-cell>
          <table:table-cell office:value-type="float" office:value="75307" table:style-name="ce17">
            <text:p>75307</text:p>
          </table:table-cell>
          <table:table-cell office:value-type="float" office:value="20211.400000000001" table:style-name="ce17">
            <text:p>20211.4</text:p>
          </table:table-cell>
          <table:table-cell table:style-name="ce16"/>
          <table:table-cell table:style-name="ce8"/>
          <table:table-cell table:number-columns-repeated="16377"/>
        </table:table-row>
        <table:table-row table:style-name="ro3">
          <table:table-cell table:number-columns-repeated="7" table:style-name="ce8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1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7">
            <text:p>111年度資源回收量統計(率)</text:p>
          </table:table-cell>
          <table:covered-table-cell table:number-columns-repeated="2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office:value-type="string" table:style-name="ce2">
            <text:p>資源回收量累計數</text:p>
          </table:table-cell>
          <table:table-cell office:value-type="string" table:style-name="ce2">
            <text:p>資源回收量(公斤)</text:p>
          </table:table-cell>
          <table:table-cell office:value-type="string" table:style-name="ce3">
            <text:p>資源回收率(%)</text:p>
          </table:table-cell>
          <table:table-cell table:number-columns-repeated="4" table:style-name="ce8"/>
          <table:table-cell table:number-columns-repeated="16377" table:style-name="ce1"/>
        </table:table-row>
        <table:table-row table:style-name="ro3">
          <table:table-cell office:value-type="string" table:style-name="ce4">
            <text:p>2月份</text:p>
          </table:table-cell>
          <table:table-cell office:value-type="float" office:value="7034156.5" table:style-name="ce12">
            <text:p>7,034,156.50</text:p>
          </table:table-cell>
          <table:table-cell office:value-type="percentage" office:value="0.4672" table:style-name="ce9">
            <text:p>46.72%</text:p>
          </table:table-cell>
          <table:table-cell table:style-name="ce10"/>
          <table:table-cell table:style-name="ce11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累計數</text:p>
          </table:table-cell>
          <table:table-cell office:value-type="float" office:value="14869451" table:style-name="ce12">
            <text:p>14,869,451.00</text:p>
          </table:table-cell>
          <table:table-cell office:value-type="percentage" office:value="0.44750000000000001" table:style-name="ce9">
            <text:p>44.75%</text:p>
          </table:table-cell>
          <table:table-cell table:style-name="ce11"/>
          <table:table-cell table:number-columns-repeated="3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3"/>
          <table:table-cell table:style-name="ce11"/>
          <table:table-cell table:style-name="ce8"/>
          <table:table-cell table:style-name="ce11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4"/>
          <table:table-cell table:number-columns-repeated="2" table:style-name="ce8"/>
          <table:table-cell table:style-name="ce13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7">
            <text:p>111年資源回收項目</text:p>
          </table:table-cell>
          <table:covered-table-cell table:number-columns-repeated="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月份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紙類</text:p>
          </table:table-cell>
          <table:table-cell office:value-type="string" table:style-name="ce6">
            <text:p>紙容器</text:p>
          </table:table-cell>
          <table:table-cell office:value-type="string" table:style-name="ce6">
            <text:p>鋁箔包</text:p>
          </table:table-cell>
          <table:table-cell office:value-type="string" table:style-name="ce6">
            <text:p>鋁容器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2月</text:p>
          </table:table-cell>
          <table:table-cell office:value-type="float" office:value="7034156.5" table:style-name="ce16">
            <text:p>7034156.5</text:p>
          </table:table-cell>
          <table:table-cell office:value-type="float" office:value="3004497.7" table:style-name="ce16">
            <text:p>3004497.7</text:p>
          </table:table-cell>
          <table:table-cell office:value-type="float" office:value="141463.29999999999" table:style-name="ce16">
            <text:p>141463.3</text:p>
          </table:table-cell>
          <table:table-cell office:value-type="float" office:value="60184.52" table:style-name="ce16">
            <text:p>60184.52</text:p>
          </table:table-cell>
          <table:table-cell office:value-type="float" office:value="102346.3" table:style-name="ce16">
            <text:p>102346.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鐵容器</text:p>
          </table:table-cell>
          <table:table-cell office:value-type="string" table:style-name="ce6">
            <text:p>其他金屬製品</text:p>
          </table:table-cell>
          <table:table-cell office:value-type="string" table:style-name="ce6">
            <text:p>塑膠容器</text:p>
          </table:table-cell>
          <table:table-cell office:value-type="string" table:style-name="ce6">
            <text:p>包裝用發泡塑膠</text:p>
          </table:table-cell>
          <table:table-cell office:value-type="string" table:style-name="ce6">
            <text:p>其他塑膠製品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2月</text:p>
          </table:table-cell>
          <table:table-cell office:value-type="float" office:value="403963.42" table:style-name="ce17">
            <text:p>403963.42</text:p>
          </table:table-cell>
          <table:table-cell office:value-type="float" office:value="1172767.7" table:style-name="ce17">
            <text:p>1172767.7</text:p>
          </table:table-cell>
          <table:table-cell office:value-type="float" office:value="620168.77" table:style-name="ce17">
            <text:p>620168.77</text:p>
          </table:table-cell>
          <table:table-cell office:value-type="float" office:value="4511.9399999999996" table:style-name="ce17">
            <text:p>4511.94</text:p>
          </table:table-cell>
          <table:table-cell office:value-type="float" office:value="493764.3" table:style-name="ce17">
            <text:p>493764.3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輪胎</text:p>
          </table:table-cell>
          <table:table-cell office:value-type="string" table:style-name="ce6">
            <text:p>玻璃容器</text:p>
          </table:table-cell>
          <table:table-cell office:value-type="string" table:style-name="ce6">
            <text:p>其他玻璃製品</text:p>
          </table:table-cell>
          <table:table-cell office:value-type="string" table:style-name="ce6">
            <text:p>照明光源</text:p>
          </table:table-cell>
          <table:table-cell office:value-type="string" table:style-name="ce6">
            <text:p>乾電池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2月</text:p>
          </table:table-cell>
          <table:table-cell office:value-type="float" office:value="37408" table:style-name="ce17">
            <text:p>37408</text:p>
          </table:table-cell>
          <table:table-cell office:value-type="float" office:value="728962.25" table:style-name="ce17">
            <text:p>728962.25</text:p>
          </table:table-cell>
          <table:table-cell office:value-type="float" office:value="4893.7" table:style-name="ce17">
            <text:p>4893.7</text:p>
          </table:table-cell>
          <table:table-cell office:value-type="float" office:value="7518.91" table:style-name="ce17">
            <text:p>7518.91</text:p>
          </table:table-cell>
          <table:table-cell office:value-type="float" office:value="21668.720000000001" table:style-name="ce17">
            <text:p>21668.72</text:p>
          </table:table-cell>
          <table:table-cell table:number-columns-repeated="4" table:style-name="ce15"/>
          <table:table-cell table:number-columns-repeated="16374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鉛蓄電池</text:p>
          </table:table-cell>
          <table:table-cell office:value-type="string" table:style-name="ce6">
            <text:p>家電</text:p>
          </table:table-cell>
          <table:table-cell office:value-type="string" table:style-name="ce6">
            <text:p>資訊物品</text:p>
          </table:table-cell>
          <table:table-cell office:value-type="string" table:style-name="ce6">
            <text:p>光碟片</text:p>
          </table:table-cell>
          <table:table-cell office:value-type="string" table:style-name="ce6">
            <text:p>行動電話(含充電器)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2月</text:p>
          </table:table-cell>
          <table:table-cell office:value-type="float" office:value="19506.599999999999" table:style-name="ce17">
            <text:p>19506.6</text:p>
          </table:table-cell>
          <table:table-cell office:value-type="float" office:value="87137.9" table:style-name="ce17">
            <text:p>87137.9</text:p>
          </table:table-cell>
          <table:table-cell office:value-type="float" office:value="9912.2999999999993" table:style-name="ce17">
            <text:p>9912.3</text:p>
          </table:table-cell>
          <table:table-cell office:value-type="float" office:value="2557.6799999999998" table:style-name="ce17">
            <text:p>2557.68</text:p>
          </table:table-cell>
          <table:table-cell office:value-type="float" office:value="1119.7" table:style-name="ce17">
            <text:p>1119.7</text:p>
          </table:table-cell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農藥容器及特殊環境用藥容器</text:p>
          </table:table-cell>
          <table:table-cell office:value-type="string" table:style-name="ce6">
            <text:p>舊衣類</text:p>
          </table:table-cell>
          <table:table-cell office:value-type="string" table:style-name="ce6">
            <text:p>食用油</text:p>
          </table:table-cell>
          <table:table-cell office:value-type="string" table:style-name="ce6">
            <text:p>其他</text:p>
          </table:table-cell>
          <table:table-cell table:style-name="ce3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2月</text:p>
          </table:table-cell>
          <table:table-cell office:value-type="float" office:value="10880" table:style-name="ce17">
            <text:p>10880</text:p>
          </table:table-cell>
          <table:table-cell office:value-type="float" office:value="26184" table:style-name="ce17">
            <text:p>26184</text:p>
          </table:table-cell>
          <table:table-cell office:value-type="float" office:value="58688.1" table:style-name="ce17">
            <text:p>58688.1</text:p>
          </table:table-cell>
          <table:table-cell office:value-type="float" office:value="14050.71" table:style-name="ce17">
            <text:p>14050.71</text:p>
          </table:table-cell>
          <table:table-cell table:style-name="ce16"/>
          <table:table-cell table:style-name="ce8"/>
          <table:table-cell table:number-columns-repeated="16377"/>
        </table:table-row>
        <table:table-row table:style-name="ro3">
          <table:table-cell table:number-columns-repeated="7" table:style-name="ce8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1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7">
            <text:p>111年度資源回收量統計(率)</text:p>
          </table:table-cell>
          <table:covered-table-cell table:number-columns-repeated="2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office:value-type="string" table:style-name="ce2">
            <text:p>資源回收量累計數</text:p>
          </table:table-cell>
          <table:table-cell office:value-type="string" table:style-name="ce2">
            <text:p>資源回收量(公斤)</text:p>
          </table:table-cell>
          <table:table-cell office:value-type="string" table:style-name="ce3">
            <text:p>資源回收率(%)</text:p>
          </table:table-cell>
          <table:table-cell table:number-columns-repeated="4" table:style-name="ce8"/>
          <table:table-cell table:number-columns-repeated="16377" table:style-name="ce1"/>
        </table:table-row>
        <table:table-row table:style-name="ro3">
          <table:table-cell office:value-type="string" table:style-name="ce4">
            <text:p>3月份</text:p>
          </table:table-cell>
          <table:table-cell office:value-type="float" office:value="8031175.5800000001" table:style-name="ce12">
            <text:p>8,031,175.58</text:p>
          </table:table-cell>
          <table:table-cell office:value-type="percentage" office:value="0.4914" table:style-name="ce9">
            <text:p>49.14%</text:p>
          </table:table-cell>
          <table:table-cell table:style-name="ce10"/>
          <table:table-cell table:style-name="ce11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累計數</text:p>
          </table:table-cell>
          <table:table-cell office:value-type="float" office:value="22900626.579999998" table:style-name="ce12">
            <text:p>22,900,626.58</text:p>
          </table:table-cell>
          <table:table-cell office:value-type="percentage" office:value="0.46200000000000002" table:style-name="ce9">
            <text:p>46.20%</text:p>
          </table:table-cell>
          <table:table-cell table:style-name="ce11"/>
          <table:table-cell table:number-columns-repeated="3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3"/>
          <table:table-cell table:style-name="ce11"/>
          <table:table-cell table:style-name="ce8"/>
          <table:table-cell table:style-name="ce11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4"/>
          <table:table-cell table:number-columns-repeated="2" table:style-name="ce8"/>
          <table:table-cell table:style-name="ce13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7">
            <text:p>111年資源回收項目</text:p>
          </table:table-cell>
          <table:covered-table-cell table:number-columns-repeated="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月份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紙類</text:p>
          </table:table-cell>
          <table:table-cell office:value-type="string" table:style-name="ce6">
            <text:p>紙容器</text:p>
          </table:table-cell>
          <table:table-cell office:value-type="string" table:style-name="ce6">
            <text:p>鋁箔包</text:p>
          </table:table-cell>
          <table:table-cell office:value-type="string" table:style-name="ce6">
            <text:p>鋁容器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3月</text:p>
          </table:table-cell>
          <table:table-cell office:value-type="float" office:value="8031175.5800000001" table:style-name="ce16">
            <text:p>8031175.58</text:p>
          </table:table-cell>
          <table:table-cell office:value-type="float" office:value="3117199.2" table:style-name="ce16">
            <text:p>3117199.2</text:p>
          </table:table-cell>
          <table:table-cell office:value-type="float" office:value="246049.7" table:style-name="ce16">
            <text:p>246049.7</text:p>
          </table:table-cell>
          <table:table-cell office:value-type="float" office:value="54425.32" table:style-name="ce16">
            <text:p>54425.32</text:p>
          </table:table-cell>
          <table:table-cell office:value-type="float" office:value="126519.2" table:style-name="ce16">
            <text:p>126519.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鐵容器</text:p>
          </table:table-cell>
          <table:table-cell office:value-type="string" table:style-name="ce6">
            <text:p>其他金屬製品</text:p>
          </table:table-cell>
          <table:table-cell office:value-type="string" table:style-name="ce6">
            <text:p>塑膠容器</text:p>
          </table:table-cell>
          <table:table-cell office:value-type="string" table:style-name="ce6">
            <text:p>包裝用發泡塑膠</text:p>
          </table:table-cell>
          <table:table-cell office:value-type="string" table:style-name="ce6">
            <text:p>其他塑膠製品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3月</text:p>
          </table:table-cell>
          <table:table-cell office:value-type="float" office:value="287847.02" table:style-name="ce17">
            <text:p>287847.02</text:p>
          </table:table-cell>
          <table:table-cell office:value-type="float" office:value="1507005.91" table:style-name="ce17">
            <text:p>1507005.91</text:p>
          </table:table-cell>
          <table:table-cell office:value-type="float" office:value="798648.67" table:style-name="ce17">
            <text:p>798648.67</text:p>
          </table:table-cell>
          <table:table-cell office:value-type="float" office:value="4662.4399999999996" table:style-name="ce17">
            <text:p>4662.44</text:p>
          </table:table-cell>
          <table:table-cell office:value-type="float" office:value="673706" table:style-name="ce17">
            <text:p>673706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輪胎</text:p>
          </table:table-cell>
          <table:table-cell office:value-type="string" table:style-name="ce6">
            <text:p>玻璃容器</text:p>
          </table:table-cell>
          <table:table-cell office:value-type="string" table:style-name="ce6">
            <text:p>其他玻璃製品</text:p>
          </table:table-cell>
          <table:table-cell office:value-type="string" table:style-name="ce6">
            <text:p>照明光源</text:p>
          </table:table-cell>
          <table:table-cell office:value-type="string" table:style-name="ce6">
            <text:p>乾電池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3月</text:p>
          </table:table-cell>
          <table:table-cell office:value-type="float" office:value="49636" table:style-name="ce17">
            <text:p>49636</text:p>
          </table:table-cell>
          <table:table-cell office:value-type="float" office:value="853121.65" table:style-name="ce17">
            <text:p>853121.65</text:p>
          </table:table-cell>
          <table:table-cell office:value-type="float" office:value="21516.3" table:style-name="ce17">
            <text:p>21516.3</text:p>
          </table:table-cell>
          <table:table-cell office:value-type="float" office:value="7010.31" table:style-name="ce17">
            <text:p>7010.31</text:p>
          </table:table-cell>
          <table:table-cell office:value-type="float" office:value="21209.27" table:style-name="ce17">
            <text:p>21209.27</text:p>
          </table:table-cell>
          <table:table-cell table:number-columns-repeated="4" table:style-name="ce15"/>
          <table:table-cell table:number-columns-repeated="16374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鉛蓄電池</text:p>
          </table:table-cell>
          <table:table-cell office:value-type="string" table:style-name="ce6">
            <text:p>家電</text:p>
          </table:table-cell>
          <table:table-cell office:value-type="string" table:style-name="ce6">
            <text:p>資訊物品</text:p>
          </table:table-cell>
          <table:table-cell office:value-type="string" table:style-name="ce6">
            <text:p>光碟片</text:p>
          </table:table-cell>
          <table:table-cell office:value-type="string" table:style-name="ce6">
            <text:p>行動電話(含充電器)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3月</text:p>
          </table:table-cell>
          <table:table-cell office:value-type="float" office:value="19316.3" table:style-name="ce17">
            <text:p>19316.3</text:p>
          </table:table-cell>
          <table:table-cell office:value-type="float" office:value="84192.8" table:style-name="ce17">
            <text:p>84192.8</text:p>
          </table:table-cell>
          <table:table-cell office:value-type="float" office:value="8132.4" table:style-name="ce17">
            <text:p>8132.4</text:p>
          </table:table-cell>
          <table:table-cell office:value-type="float" office:value="2235.88" table:style-name="ce17">
            <text:p>2235.88</text:p>
          </table:table-cell>
          <table:table-cell office:value-type="float" office:value="899.6" table:style-name="ce17">
            <text:p>899.6</text:p>
          </table:table-cell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農藥容器及特殊環境用藥容器</text:p>
          </table:table-cell>
          <table:table-cell office:value-type="string" table:style-name="ce6">
            <text:p>舊衣類</text:p>
          </table:table-cell>
          <table:table-cell office:value-type="string" table:style-name="ce6">
            <text:p>食用油</text:p>
          </table:table-cell>
          <table:table-cell office:value-type="string" table:style-name="ce6">
            <text:p>其他</text:p>
          </table:table-cell>
          <table:table-cell table:style-name="ce3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3月</text:p>
          </table:table-cell>
          <table:table-cell office:value-type="float" office:value="11928" table:style-name="ce17">
            <text:p>11928</text:p>
          </table:table-cell>
          <table:table-cell office:value-type="float" office:value="23652.3" table:style-name="ce17">
            <text:p>23652.3</text:p>
          </table:table-cell>
          <table:table-cell office:value-type="float" office:value="100940.1" table:style-name="ce17">
            <text:p>100940.1</text:p>
          </table:table-cell>
          <table:table-cell office:value-type="float" office:value="11321.21" table:style-name="ce17">
            <text:p>11321.21</text:p>
          </table:table-cell>
          <table:table-cell table:style-name="ce16"/>
          <table:table-cell table:style-name="ce8"/>
          <table:table-cell table:number-columns-repeated="16377"/>
        </table:table-row>
        <table:table-row table:style-name="ro3">
          <table:table-cell table:number-columns-repeated="7" table:style-name="ce8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1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7">
            <text:p>111年度資源回收量統計(率)</text:p>
          </table:table-cell>
          <table:covered-table-cell table:number-columns-repeated="2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office:value-type="string" table:style-name="ce2">
            <text:p>資源回收量累計數</text:p>
          </table:table-cell>
          <table:table-cell office:value-type="string" table:style-name="ce2">
            <text:p>資源回收量(公斤)</text:p>
          </table:table-cell>
          <table:table-cell office:value-type="string" table:style-name="ce3">
            <text:p>資源回收率(%)</text:p>
          </table:table-cell>
          <table:table-cell table:number-columns-repeated="4" table:style-name="ce8"/>
          <table:table-cell table:number-columns-repeated="16377" table:style-name="ce1"/>
        </table:table-row>
        <table:table-row table:style-name="ro3">
          <table:table-cell office:value-type="string" table:style-name="ce4">
            <text:p>4月份</text:p>
          </table:table-cell>
          <table:table-cell office:value-type="float" office:value="7381646.3799999999" table:style-name="ce12">
            <text:p>7,381,646.38</text:p>
          </table:table-cell>
          <table:table-cell office:value-type="percentage" office:value="0.4607" table:style-name="ce9">
            <text:p>46.07%</text:p>
          </table:table-cell>
          <table:table-cell table:style-name="ce10"/>
          <table:table-cell table:style-name="ce11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累計數</text:p>
          </table:table-cell>
          <table:table-cell office:value-type="float" office:value="30282272.960000001" table:style-name="ce12">
            <text:p>30,282,272.96</text:p>
          </table:table-cell>
          <table:table-cell office:value-type="percentage" office:value="0.4617" table:style-name="ce9">
            <text:p>46.17%</text:p>
          </table:table-cell>
          <table:table-cell table:style-name="ce11"/>
          <table:table-cell table:number-columns-repeated="3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3"/>
          <table:table-cell table:style-name="ce11"/>
          <table:table-cell table:style-name="ce8"/>
          <table:table-cell table:style-name="ce11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4"/>
          <table:table-cell table:number-columns-repeated="2" table:style-name="ce8"/>
          <table:table-cell table:style-name="ce13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7">
            <text:p>111年資源回收項目</text:p>
          </table:table-cell>
          <table:covered-table-cell table:number-columns-repeated="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月份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紙類</text:p>
          </table:table-cell>
          <table:table-cell office:value-type="string" table:style-name="ce6">
            <text:p>紙容器</text:p>
          </table:table-cell>
          <table:table-cell office:value-type="string" table:style-name="ce6">
            <text:p>鋁箔包</text:p>
          </table:table-cell>
          <table:table-cell office:value-type="string" table:style-name="ce6">
            <text:p>鋁容器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4月</text:p>
          </table:table-cell>
          <table:table-cell office:value-type="float" office:value="7381646.3799999999" table:style-name="ce16">
            <text:p>7381646.38</text:p>
          </table:table-cell>
          <table:table-cell office:value-type="float" office:value="2929109.7" table:style-name="ce16">
            <text:p>2929109.7</text:p>
          </table:table-cell>
          <table:table-cell office:value-type="float" office:value="137355.1" table:style-name="ce16">
            <text:p>137355.1</text:p>
          </table:table-cell>
          <table:table-cell office:value-type="float" office:value="53166.1" table:style-name="ce16">
            <text:p>53166.1</text:p>
          </table:table-cell>
          <table:table-cell office:value-type="float" office:value="111376.6" table:style-name="ce16">
            <text:p>111376.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鐵容器</text:p>
          </table:table-cell>
          <table:table-cell office:value-type="string" table:style-name="ce6">
            <text:p>其他金屬製品</text:p>
          </table:table-cell>
          <table:table-cell office:value-type="string" table:style-name="ce6">
            <text:p>塑膠容器</text:p>
          </table:table-cell>
          <table:table-cell office:value-type="string" table:style-name="ce6">
            <text:p>包裝用發泡塑膠</text:p>
          </table:table-cell>
          <table:table-cell office:value-type="string" table:style-name="ce6">
            <text:p>其他塑膠製品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4月</text:p>
          </table:table-cell>
          <table:table-cell office:value-type="float" office:value="305722.21999999997" table:style-name="ce17">
            <text:p>305722.22</text:p>
          </table:table-cell>
          <table:table-cell office:value-type="float" office:value="1558045.11" table:style-name="ce17">
            <text:p>1558045.11</text:p>
          </table:table-cell>
          <table:table-cell office:value-type="float" office:value="732678.3" table:style-name="ce17">
            <text:p>732678.3</text:p>
          </table:table-cell>
          <table:table-cell office:value-type="float" office:value="6779.84" table:style-name="ce17">
            <text:p>6779.84</text:p>
          </table:table-cell>
          <table:table-cell office:value-type="float" office:value="567468.6" table:style-name="ce17">
            <text:p>567468.6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輪胎</text:p>
          </table:table-cell>
          <table:table-cell office:value-type="string" table:style-name="ce6">
            <text:p>玻璃容器</text:p>
          </table:table-cell>
          <table:table-cell office:value-type="string" table:style-name="ce6">
            <text:p>其他玻璃製品</text:p>
          </table:table-cell>
          <table:table-cell office:value-type="string" table:style-name="ce6">
            <text:p>照明光源</text:p>
          </table:table-cell>
          <table:table-cell office:value-type="string" table:style-name="ce6">
            <text:p>乾電池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4月</text:p>
          </table:table-cell>
          <table:table-cell office:value-type="float" office:value="57959" table:style-name="ce17">
            <text:p>57959</text:p>
          </table:table-cell>
          <table:table-cell office:value-type="float" office:value="666068.15" table:style-name="ce17">
            <text:p>666068.15</text:p>
          </table:table-cell>
          <table:table-cell office:value-type="float" office:value="9897.7000000000007" table:style-name="ce17">
            <text:p>9897.7</text:p>
          </table:table-cell>
          <table:table-cell office:value-type="float" office:value="7248.11" table:style-name="ce17">
            <text:p>7248.11</text:p>
          </table:table-cell>
          <table:table-cell office:value-type="float" office:value="18109.27" table:style-name="ce17">
            <text:p>18109.27</text:p>
          </table:table-cell>
          <table:table-cell table:number-columns-repeated="4" table:style-name="ce15"/>
          <table:table-cell table:number-columns-repeated="16374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鉛蓄電池</text:p>
          </table:table-cell>
          <table:table-cell office:value-type="string" table:style-name="ce6">
            <text:p>家電</text:p>
          </table:table-cell>
          <table:table-cell office:value-type="string" table:style-name="ce6">
            <text:p>資訊物品</text:p>
          </table:table-cell>
          <table:table-cell office:value-type="string" table:style-name="ce6">
            <text:p>光碟片</text:p>
          </table:table-cell>
          <table:table-cell office:value-type="string" table:style-name="ce6">
            <text:p>行動電話(含充電器)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4月</text:p>
          </table:table-cell>
          <table:table-cell office:value-type="float" office:value="18162.7" table:style-name="ce17">
            <text:p>18162.7</text:p>
          </table:table-cell>
          <table:table-cell office:value-type="float" office:value="74962.740000000005" table:style-name="ce17">
            <text:p>74962.74</text:p>
          </table:table-cell>
          <table:table-cell office:value-type="float" office:value="18749.099999999999" table:style-name="ce17">
            <text:p>18749.1</text:p>
          </table:table-cell>
          <table:table-cell office:value-type="float" office:value="1220.3800000000001" table:style-name="ce17">
            <text:p>1220.38</text:p>
          </table:table-cell>
          <table:table-cell office:value-type="float" office:value="225.7" table:style-name="ce17">
            <text:p>225.7</text:p>
          </table:table-cell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農藥容器及特殊環境用藥容器</text:p>
          </table:table-cell>
          <table:table-cell office:value-type="string" table:style-name="ce6">
            <text:p>舊衣類</text:p>
          </table:table-cell>
          <table:table-cell office:value-type="string" table:style-name="ce6">
            <text:p>食用油</text:p>
          </table:table-cell>
          <table:table-cell office:value-type="string" table:style-name="ce6">
            <text:p>其他</text:p>
          </table:table-cell>
          <table:table-cell table:style-name="ce3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4月</text:p>
          </table:table-cell>
          <table:table-cell office:value-type="float" office:value="14037.2" table:style-name="ce17">
            <text:p>14037.2</text:p>
          </table:table-cell>
          <table:table-cell office:value-type="float" office:value="22032" table:style-name="ce17">
            <text:p>22032</text:p>
          </table:table-cell>
          <table:table-cell office:value-type="float" office:value="59500.5" table:style-name="ce17">
            <text:p>59500.5</text:p>
          </table:table-cell>
          <table:table-cell office:value-type="float" office:value="11772.26" table:style-name="ce17">
            <text:p>11772.26</text:p>
          </table:table-cell>
          <table:table-cell table:style-name="ce16"/>
          <table:table-cell table:style-name="ce8"/>
          <table:table-cell table:number-columns-repeated="16377"/>
        </table:table-row>
        <table:table-row table:style-name="ro3">
          <table:table-cell table:number-columns-repeated="7" table:style-name="ce8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1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7">
            <text:p>111年度資源回收量統計(率)</text:p>
          </table:table-cell>
          <table:covered-table-cell table:number-columns-repeated="2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office:value-type="string" table:style-name="ce2">
            <text:p>資源回收量累計數</text:p>
          </table:table-cell>
          <table:table-cell office:value-type="string" table:style-name="ce2">
            <text:p>資源回收量(公斤)</text:p>
          </table:table-cell>
          <table:table-cell office:value-type="string" table:style-name="ce3">
            <text:p>資源回收率(%)</text:p>
          </table:table-cell>
          <table:table-cell table:number-columns-repeated="4" table:style-name="ce8"/>
          <table:table-cell table:number-columns-repeated="16377" table:style-name="ce1"/>
        </table:table-row>
        <table:table-row table:style-name="ro3">
          <table:table-cell office:value-type="string" table:style-name="ce4">
            <text:p>5月份</text:p>
          </table:table-cell>
          <table:table-cell office:value-type="float" office:value="8537570.2400000002" table:style-name="ce12">
            <text:p>8,537,570.24</text:p>
          </table:table-cell>
          <table:table-cell office:value-type="percentage" office:value="0.50219999999999998" table:style-name="ce9">
            <text:p>50.22%</text:p>
          </table:table-cell>
          <table:table-cell table:style-name="ce10"/>
          <table:table-cell table:style-name="ce11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累計數</text:p>
          </table:table-cell>
          <table:table-cell office:value-type="float" office:value="38819843.200000003" table:style-name="ce12">
            <text:p>38,819,843.20</text:p>
          </table:table-cell>
          <table:table-cell office:value-type="percentage" office:value="0.47" table:style-name="ce9">
            <text:p>47.00%</text:p>
          </table:table-cell>
          <table:table-cell table:style-name="ce11"/>
          <table:table-cell table:number-columns-repeated="3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3"/>
          <table:table-cell table:style-name="ce11"/>
          <table:table-cell table:style-name="ce8"/>
          <table:table-cell table:style-name="ce11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4"/>
          <table:table-cell table:number-columns-repeated="2" table:style-name="ce8"/>
          <table:table-cell table:style-name="ce13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7">
            <text:p>111年資源回收項目</text:p>
          </table:table-cell>
          <table:covered-table-cell table:number-columns-repeated="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月份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紙類</text:p>
          </table:table-cell>
          <table:table-cell office:value-type="string" table:style-name="ce6">
            <text:p>紙容器</text:p>
          </table:table-cell>
          <table:table-cell office:value-type="string" table:style-name="ce6">
            <text:p>鋁箔包</text:p>
          </table:table-cell>
          <table:table-cell office:value-type="string" table:style-name="ce6">
            <text:p>鋁容器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5月</text:p>
          </table:table-cell>
          <table:table-cell office:value-type="float" office:value="8537570.2400000002" table:style-name="ce16">
            <text:p>8537570.24</text:p>
          </table:table-cell>
          <table:table-cell office:value-type="float" office:value="3183478.7" table:style-name="ce16">
            <text:p>3183478.7</text:p>
          </table:table-cell>
          <table:table-cell office:value-type="float" office:value="190802.9" table:style-name="ce16">
            <text:p>190802.9</text:p>
          </table:table-cell>
          <table:table-cell office:value-type="float" office:value="80612.100000000006" table:style-name="ce16">
            <text:p>80612.1</text:p>
          </table:table-cell>
          <table:table-cell office:value-type="float" office:value="139930.70000000001" table:style-name="ce16">
            <text:p>139930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鐵容器</text:p>
          </table:table-cell>
          <table:table-cell office:value-type="string" table:style-name="ce6">
            <text:p>其他金屬製品</text:p>
          </table:table-cell>
          <table:table-cell office:value-type="string" table:style-name="ce6">
            <text:p>塑膠容器</text:p>
          </table:table-cell>
          <table:table-cell office:value-type="string" table:style-name="ce6">
            <text:p>包裝用發泡塑膠</text:p>
          </table:table-cell>
          <table:table-cell office:value-type="string" table:style-name="ce6">
            <text:p>其他塑膠製品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5月</text:p>
          </table:table-cell>
          <table:table-cell office:value-type="float" office:value="460630.22" table:style-name="ce17">
            <text:p>460630.22</text:p>
          </table:table-cell>
          <table:table-cell office:value-type="float" office:value="1764961.61" table:style-name="ce17">
            <text:p>1764961.61</text:p>
          </table:table-cell>
          <table:table-cell office:value-type="float" office:value="1034114.8" table:style-name="ce17">
            <text:p>1034114.8</text:p>
          </table:table-cell>
          <table:table-cell office:value-type="float" office:value="4949.04" table:style-name="ce17">
            <text:p>4949.04</text:p>
          </table:table-cell>
          <table:table-cell office:value-type="float" office:value="570239.19999999995" table:style-name="ce17">
            <text:p>570239.2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輪胎</text:p>
          </table:table-cell>
          <table:table-cell office:value-type="string" table:style-name="ce6">
            <text:p>玻璃容器</text:p>
          </table:table-cell>
          <table:table-cell office:value-type="string" table:style-name="ce6">
            <text:p>其他玻璃製品</text:p>
          </table:table-cell>
          <table:table-cell office:value-type="string" table:style-name="ce6">
            <text:p>照明光源</text:p>
          </table:table-cell>
          <table:table-cell office:value-type="string" table:style-name="ce6">
            <text:p>乾電池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5月</text:p>
          </table:table-cell>
          <table:table-cell office:value-type="float" office:value="48657" table:style-name="ce17">
            <text:p>48657</text:p>
          </table:table-cell>
          <table:table-cell office:value-type="float" office:value="763739.33" table:style-name="ce17">
            <text:p>763739.33</text:p>
          </table:table-cell>
          <table:table-cell office:value-type="float" office:value="16279.6" table:style-name="ce17">
            <text:p>16279.6</text:p>
          </table:table-cell>
          <table:table-cell office:value-type="float" office:value="7414.4" table:style-name="ce17">
            <text:p>7414.4</text:p>
          </table:table-cell>
          <table:table-cell office:value-type="float" office:value="19893.5" table:style-name="ce17">
            <text:p>19893.5</text:p>
          </table:table-cell>
          <table:table-cell table:number-columns-repeated="4" table:style-name="ce15"/>
          <table:table-cell table:number-columns-repeated="16374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鉛蓄電池</text:p>
          </table:table-cell>
          <table:table-cell office:value-type="string" table:style-name="ce6">
            <text:p>家電</text:p>
          </table:table-cell>
          <table:table-cell office:value-type="string" table:style-name="ce6">
            <text:p>資訊物品</text:p>
          </table:table-cell>
          <table:table-cell office:value-type="string" table:style-name="ce6">
            <text:p>光碟片</text:p>
          </table:table-cell>
          <table:table-cell office:value-type="string" table:style-name="ce6">
            <text:p>行動電話(含充電器)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5月</text:p>
          </table:table-cell>
          <table:table-cell office:value-type="float" office:value="22760.799999999999" table:style-name="ce17">
            <text:p>22760.8</text:p>
          </table:table-cell>
          <table:table-cell office:value-type="float" office:value="80659.399999999994" table:style-name="ce17">
            <text:p>80659.4</text:p>
          </table:table-cell>
          <table:table-cell office:value-type="float" office:value="27601" table:style-name="ce17">
            <text:p>27601</text:p>
          </table:table-cell>
          <table:table-cell office:value-type="float" office:value="1425.68" table:style-name="ce17">
            <text:p>1425.68</text:p>
          </table:table-cell>
          <table:table-cell office:value-type="float" office:value="707.5" table:style-name="ce17">
            <text:p>707.5</text:p>
          </table:table-cell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農藥容器及特殊環境用藥容器</text:p>
          </table:table-cell>
          <table:table-cell office:value-type="string" table:style-name="ce6">
            <text:p>舊衣類</text:p>
          </table:table-cell>
          <table:table-cell office:value-type="string" table:style-name="ce6">
            <text:p>食用油</text:p>
          </table:table-cell>
          <table:table-cell office:value-type="string" table:style-name="ce6">
            <text:p>其他</text:p>
          </table:table-cell>
          <table:table-cell table:style-name="ce3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5月</text:p>
          </table:table-cell>
          <table:table-cell office:value-type="float" office:value="15537" table:style-name="ce17">
            <text:p>15537</text:p>
          </table:table-cell>
          <table:table-cell office:value-type="float" office:value="17596" table:style-name="ce17">
            <text:p>17596</text:p>
          </table:table-cell>
          <table:table-cell office:value-type="float" office:value="76211.899999999994" table:style-name="ce17">
            <text:p>76211.9</text:p>
          </table:table-cell>
          <table:table-cell office:value-type="float" office:value="9367.86" table:style-name="ce17">
            <text:p>9367.86</text:p>
          </table:table-cell>
          <table:table-cell table:style-name="ce16"/>
          <table:table-cell table:style-name="ce8"/>
          <table:table-cell table:number-columns-repeated="16377"/>
        </table:table-row>
        <table:table-row table:style-name="ro3">
          <table:table-cell table:number-columns-repeated="7" table:style-name="ce8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1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7">
            <text:p>111年度資源回收量統計(率)</text:p>
          </table:table-cell>
          <table:covered-table-cell table:number-columns-repeated="2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office:value-type="string" table:style-name="ce2">
            <text:p>資源回收量累計數</text:p>
          </table:table-cell>
          <table:table-cell office:value-type="string" table:style-name="ce2">
            <text:p>資源回收量(公斤)</text:p>
          </table:table-cell>
          <table:table-cell office:value-type="string" table:style-name="ce3">
            <text:p>資源回收率(%)</text:p>
          </table:table-cell>
          <table:table-cell table:number-columns-repeated="4" table:style-name="ce8"/>
          <table:table-cell table:number-columns-repeated="16377" table:style-name="ce1"/>
        </table:table-row>
        <table:table-row table:style-name="ro3">
          <table:table-cell office:value-type="string" table:style-name="ce4">
            <text:p>6月份</text:p>
          </table:table-cell>
          <table:table-cell office:value-type="float" office:value="8546637.0600000005" table:style-name="ce12">
            <text:p>8,546,637.06</text:p>
          </table:table-cell>
          <table:table-cell office:value-type="percentage" office:value="0.50509999999999999" table:style-name="ce9">
            <text:p>50.51%</text:p>
          </table:table-cell>
          <table:table-cell table:style-name="ce10"/>
          <table:table-cell table:style-name="ce11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累計數</text:p>
          </table:table-cell>
          <table:table-cell office:value-type="float" office:value="47366480.259999998" table:style-name="ce12">
            <text:p>47,366,480.26</text:p>
          </table:table-cell>
          <table:table-cell office:value-type="percentage" office:value="0.47599999999999998" table:style-name="ce9">
            <text:p>47.60%</text:p>
          </table:table-cell>
          <table:table-cell table:style-name="ce11"/>
          <table:table-cell table:number-columns-repeated="3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3"/>
          <table:table-cell table:style-name="ce11"/>
          <table:table-cell table:style-name="ce8"/>
          <table:table-cell table:style-name="ce11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4"/>
          <table:table-cell table:number-columns-repeated="2" table:style-name="ce8"/>
          <table:table-cell table:style-name="ce13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7">
            <text:p>111年資源回收項目</text:p>
          </table:table-cell>
          <table:covered-table-cell table:number-columns-repeated="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月份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紙類</text:p>
          </table:table-cell>
          <table:table-cell office:value-type="string" table:style-name="ce6">
            <text:p>紙容器</text:p>
          </table:table-cell>
          <table:table-cell office:value-type="string" table:style-name="ce6">
            <text:p>鋁箔包</text:p>
          </table:table-cell>
          <table:table-cell office:value-type="string" table:style-name="ce6">
            <text:p>鋁容器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6月</text:p>
          </table:table-cell>
          <table:table-cell office:value-type="float" office:value="8546637.0600000005" table:style-name="ce16">
            <text:p>8546637.06</text:p>
          </table:table-cell>
          <table:table-cell office:value-type="float" office:value="3110057.3" table:style-name="ce16">
            <text:p>3110057.3</text:p>
          </table:table-cell>
          <table:table-cell office:value-type="float" office:value="247296.8" table:style-name="ce16">
            <text:p>247296.8</text:p>
          </table:table-cell>
          <table:table-cell office:value-type="float" office:value="40496.449999999997" table:style-name="ce16">
            <text:p>40496.45</text:p>
          </table:table-cell>
          <table:table-cell office:value-type="float" office:value="113610.3" table:style-name="ce16">
            <text:p>113610.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鐵容器</text:p>
          </table:table-cell>
          <table:table-cell office:value-type="string" table:style-name="ce6">
            <text:p>其他金屬製品</text:p>
          </table:table-cell>
          <table:table-cell office:value-type="string" table:style-name="ce6">
            <text:p>塑膠容器</text:p>
          </table:table-cell>
          <table:table-cell office:value-type="string" table:style-name="ce6">
            <text:p>包裝用發泡塑膠</text:p>
          </table:table-cell>
          <table:table-cell office:value-type="string" table:style-name="ce6">
            <text:p>其他塑膠製品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6月</text:p>
          </table:table-cell>
          <table:table-cell office:value-type="float" office:value="506979.32" table:style-name="ce17">
            <text:p>506979.32</text:p>
          </table:table-cell>
          <table:table-cell office:value-type="float" office:value="1929238.81" table:style-name="ce17">
            <text:p>1929238.81</text:p>
          </table:table-cell>
          <table:table-cell office:value-type="float" office:value="1012422.77" table:style-name="ce17">
            <text:p>1012422.77</text:p>
          </table:table-cell>
          <table:table-cell office:value-type="float" office:value="3696.74" table:style-name="ce17">
            <text:p>3696.74</text:p>
          </table:table-cell>
          <table:table-cell office:value-type="float" office:value="589142.5" table:style-name="ce17">
            <text:p>589142.5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輪胎</text:p>
          </table:table-cell>
          <table:table-cell office:value-type="string" table:style-name="ce6">
            <text:p>玻璃容器</text:p>
          </table:table-cell>
          <table:table-cell office:value-type="string" table:style-name="ce6">
            <text:p>其他玻璃製品</text:p>
          </table:table-cell>
          <table:table-cell office:value-type="string" table:style-name="ce6">
            <text:p>照明光源</text:p>
          </table:table-cell>
          <table:table-cell office:value-type="string" table:style-name="ce6">
            <text:p>乾電池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6月</text:p>
          </table:table-cell>
          <table:table-cell office:value-type="float" office:value="38544.76" table:style-name="ce17">
            <text:p>38544.76</text:p>
          </table:table-cell>
          <table:table-cell office:value-type="float" office:value="628862.15" table:style-name="ce17">
            <text:p>628862.15</text:p>
          </table:table-cell>
          <table:table-cell office:value-type="float" office:value="41719" table:style-name="ce17">
            <text:p>41719</text:p>
          </table:table-cell>
          <table:table-cell office:value-type="float" office:value="6819.21" table:style-name="ce17">
            <text:p>6819.21</text:p>
          </table:table-cell>
          <table:table-cell office:value-type="float" office:value="17707.27" table:style-name="ce17">
            <text:p>17707.27</text:p>
          </table:table-cell>
          <table:table-cell table:number-columns-repeated="4" table:style-name="ce15"/>
          <table:table-cell table:number-columns-repeated="16374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鉛蓄電池</text:p>
          </table:table-cell>
          <table:table-cell office:value-type="string" table:style-name="ce6">
            <text:p>家電</text:p>
          </table:table-cell>
          <table:table-cell office:value-type="string" table:style-name="ce6">
            <text:p>資訊物品</text:p>
          </table:table-cell>
          <table:table-cell office:value-type="string" table:style-name="ce6">
            <text:p>光碟片</text:p>
          </table:table-cell>
          <table:table-cell office:value-type="string" table:style-name="ce6">
            <text:p>行動電話(含充電器)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6月</text:p>
          </table:table-cell>
          <table:table-cell office:value-type="float" office:value="26264.799999999999" table:style-name="ce17">
            <text:p>26264.8</text:p>
          </table:table-cell>
          <table:table-cell office:value-type="float" office:value="110542.6" table:style-name="ce17">
            <text:p>110542.6</text:p>
          </table:table-cell>
          <table:table-cell office:value-type="float" office:value="9135.1" table:style-name="ce17">
            <text:p>9135.1</text:p>
          </table:table-cell>
          <table:table-cell office:value-type="float" office:value="985.08" table:style-name="ce17">
            <text:p>985.08</text:p>
          </table:table-cell>
          <table:table-cell office:value-type="float" office:value="238.3" table:style-name="ce17">
            <text:p>238.3</text:p>
          </table:table-cell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農藥容器及特殊環境用藥容器</text:p>
          </table:table-cell>
          <table:table-cell office:value-type="string" table:style-name="ce6">
            <text:p>舊衣類</text:p>
          </table:table-cell>
          <table:table-cell office:value-type="string" table:style-name="ce6">
            <text:p>食用油</text:p>
          </table:table-cell>
          <table:table-cell office:value-type="string" table:style-name="ce6">
            <text:p>其他</text:p>
          </table:table-cell>
          <table:table-cell table:style-name="ce3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6月</text:p>
          </table:table-cell>
          <table:table-cell office:value-type="float" office:value="10561.5" table:style-name="ce17">
            <text:p>10561.5</text:p>
          </table:table-cell>
          <table:table-cell office:value-type="float" office:value="21694" table:style-name="ce17">
            <text:p>21694</text:p>
          </table:table-cell>
          <table:table-cell office:value-type="float" office:value="74057.899999999994" table:style-name="ce17">
            <text:p>74057.9</text:p>
          </table:table-cell>
          <table:table-cell office:value-type="float" office:value="6564.4" table:style-name="ce17">
            <text:p>6564.4</text:p>
          </table:table-cell>
          <table:table-cell table:style-name="ce16"/>
          <table:table-cell table:style-name="ce8"/>
          <table:table-cell table:number-columns-repeated="16377"/>
        </table:table-row>
        <table:table-row table:style-name="ro3">
          <table:table-cell table:number-columns-repeated="7" table:style-name="ce8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1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7">
            <text:p>111年度資源回收量統計(率)</text:p>
          </table:table-cell>
          <table:covered-table-cell table:number-columns-repeated="2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office:value-type="string" table:style-name="ce2">
            <text:p>資源回收量累計數</text:p>
          </table:table-cell>
          <table:table-cell office:value-type="string" table:style-name="ce2">
            <text:p>資源回收量(公斤)</text:p>
          </table:table-cell>
          <table:table-cell office:value-type="string" table:style-name="ce3">
            <text:p>資源回收率(%)</text:p>
          </table:table-cell>
          <table:table-cell table:number-columns-repeated="4" table:style-name="ce8"/>
          <table:table-cell table:number-columns-repeated="16377" table:style-name="ce1"/>
        </table:table-row>
        <table:table-row table:style-name="ro3">
          <table:table-cell office:value-type="string" table:style-name="ce4">
            <text:p>7月份</text:p>
          </table:table-cell>
          <table:table-cell office:value-type="float" office:value="9180013.9900000002" table:style-name="ce12">
            <text:p>9,180,013.99</text:p>
          </table:table-cell>
          <table:table-cell office:value-type="percentage" office:value="0.50990000000000002" table:style-name="ce9">
            <text:p>50.99%</text:p>
          </table:table-cell>
          <table:table-cell table:style-name="ce10"/>
          <table:table-cell table:style-name="ce11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累計數</text:p>
          </table:table-cell>
          <table:table-cell office:value-type="float" office:value="56546494.25" table:style-name="ce12">
            <text:p>56,546,494.25</text:p>
          </table:table-cell>
          <table:table-cell office:value-type="percentage" office:value="0.48120000000000002" table:style-name="ce9">
            <text:p>48.12%</text:p>
          </table:table-cell>
          <table:table-cell table:style-name="ce11"/>
          <table:table-cell table:number-columns-repeated="3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3"/>
          <table:table-cell table:style-name="ce11"/>
          <table:table-cell table:style-name="ce8"/>
          <table:table-cell table:style-name="ce11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4"/>
          <table:table-cell table:number-columns-repeated="2" table:style-name="ce8"/>
          <table:table-cell table:style-name="ce13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7">
            <text:p>111年資源回收項目</text:p>
          </table:table-cell>
          <table:covered-table-cell table:number-columns-repeated="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月份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紙類</text:p>
          </table:table-cell>
          <table:table-cell office:value-type="string" table:style-name="ce6">
            <text:p>紙容器</text:p>
          </table:table-cell>
          <table:table-cell office:value-type="string" table:style-name="ce6">
            <text:p>鋁箔包</text:p>
          </table:table-cell>
          <table:table-cell office:value-type="string" table:style-name="ce6">
            <text:p>鋁容器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7月</text:p>
          </table:table-cell>
          <table:table-cell office:value-type="float" office:value="9180013.9900000002" table:style-name="ce16">
            <text:p>9180013.99</text:p>
          </table:table-cell>
          <table:table-cell office:value-type="float" office:value="3338868.3" table:style-name="ce16">
            <text:p>3338868.3</text:p>
          </table:table-cell>
          <table:table-cell office:value-type="float" office:value="270604" table:style-name="ce16">
            <text:p>270604</text:p>
          </table:table-cell>
          <table:table-cell office:value-type="float" office:value="115656.6" table:style-name="ce16">
            <text:p>115656.6</text:p>
          </table:table-cell>
          <table:table-cell office:value-type="float" office:value="161483.9" table:style-name="ce16">
            <text:p>161483.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鐵容器</text:p>
          </table:table-cell>
          <table:table-cell office:value-type="string" table:style-name="ce6">
            <text:p>其他金屬製品</text:p>
          </table:table-cell>
          <table:table-cell office:value-type="string" table:style-name="ce6">
            <text:p>塑膠容器</text:p>
          </table:table-cell>
          <table:table-cell office:value-type="string" table:style-name="ce6">
            <text:p>包裝用發泡塑膠</text:p>
          </table:table-cell>
          <table:table-cell office:value-type="string" table:style-name="ce6">
            <text:p>其他塑膠製品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7月</text:p>
          </table:table-cell>
          <table:table-cell office:value-type="float" office:value="656721.81999999995" table:style-name="ce17">
            <text:p>656721.82</text:p>
          </table:table-cell>
          <table:table-cell office:value-type="float" office:value="1964674.71" table:style-name="ce17">
            <text:p>1964674.71</text:p>
          </table:table-cell>
          <table:table-cell office:value-type="float" office:value="1159595.05" table:style-name="ce17">
            <text:p>1159595.05</text:p>
          </table:table-cell>
          <table:table-cell office:value-type="float" office:value="8213.44" table:style-name="ce17">
            <text:p>8213.44</text:p>
          </table:table-cell>
          <table:table-cell office:value-type="float" office:value="598568" table:style-name="ce17">
            <text:p>598568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輪胎</text:p>
          </table:table-cell>
          <table:table-cell office:value-type="string" table:style-name="ce6">
            <text:p>玻璃容器</text:p>
          </table:table-cell>
          <table:table-cell office:value-type="string" table:style-name="ce6">
            <text:p>其他玻璃製品</text:p>
          </table:table-cell>
          <table:table-cell office:value-type="string" table:style-name="ce6">
            <text:p>照明光源</text:p>
          </table:table-cell>
          <table:table-cell office:value-type="string" table:style-name="ce6">
            <text:p>乾電池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7月</text:p>
          </table:table-cell>
          <table:table-cell office:value-type="float" office:value="31168" table:style-name="ce17">
            <text:p>31168</text:p>
          </table:table-cell>
          <table:table-cell office:value-type="float" office:value="611766.65" table:style-name="ce17">
            <text:p>611766.65</text:p>
          </table:table-cell>
          <table:table-cell office:value-type="float" office:value="16310.7" table:style-name="ce17">
            <text:p>16310.7</text:p>
          </table:table-cell>
          <table:table-cell office:value-type="float" office:value="3898.81" table:style-name="ce17">
            <text:p>3898.81</text:p>
          </table:table-cell>
          <table:table-cell office:value-type="float" office:value="18265.669999999998" table:style-name="ce17">
            <text:p>18265.67</text:p>
          </table:table-cell>
          <table:table-cell table:number-columns-repeated="4" table:style-name="ce15"/>
          <table:table-cell table:number-columns-repeated="16374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鉛蓄電池</text:p>
          </table:table-cell>
          <table:table-cell office:value-type="string" table:style-name="ce6">
            <text:p>家電</text:p>
          </table:table-cell>
          <table:table-cell office:value-type="string" table:style-name="ce6">
            <text:p>資訊物品</text:p>
          </table:table-cell>
          <table:table-cell office:value-type="string" table:style-name="ce6">
            <text:p>光碟片</text:p>
          </table:table-cell>
          <table:table-cell office:value-type="string" table:style-name="ce6">
            <text:p>行動電話(含充電器)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7月</text:p>
          </table:table-cell>
          <table:table-cell office:value-type="float" office:value="16590.5" table:style-name="ce17">
            <text:p>16590.5</text:p>
          </table:table-cell>
          <table:table-cell office:value-type="float" office:value="68228.100000000006" table:style-name="ce17">
            <text:p>68228.1</text:p>
          </table:table-cell>
          <table:table-cell office:value-type="float" office:value="19106.400000000001" table:style-name="ce17">
            <text:p>19106.4</text:p>
          </table:table-cell>
          <table:table-cell office:value-type="float" office:value="741.28" table:style-name="ce17">
            <text:p>741.28</text:p>
          </table:table-cell>
          <table:table-cell office:value-type="float" office:value="215" table:style-name="ce17">
            <text:p>215</text:p>
          </table:table-cell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農藥容器及特殊環境用藥容器</text:p>
          </table:table-cell>
          <table:table-cell office:value-type="string" table:style-name="ce6">
            <text:p>舊衣類</text:p>
          </table:table-cell>
          <table:table-cell office:value-type="string" table:style-name="ce6">
            <text:p>食用油</text:p>
          </table:table-cell>
          <table:table-cell office:value-type="string" table:style-name="ce6">
            <text:p>其他</text:p>
          </table:table-cell>
          <table:table-cell table:style-name="ce3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7月</text:p>
          </table:table-cell>
          <table:table-cell office:value-type="float" office:value="19097.400000000001" table:style-name="ce17">
            <text:p>19097.4</text:p>
          </table:table-cell>
          <table:table-cell office:value-type="float" office:value="21578" table:style-name="ce17">
            <text:p>21578</text:p>
          </table:table-cell>
          <table:table-cell office:value-type="float" office:value="70847.600000000006" table:style-name="ce17">
            <text:p>70847.6</text:p>
          </table:table-cell>
          <table:table-cell office:value-type="float" office:value="7814.06" table:style-name="ce17">
            <text:p>7814.06</text:p>
          </table:table-cell>
          <table:table-cell table:style-name="ce16"/>
          <table:table-cell table:style-name="ce8"/>
          <table:table-cell table:number-columns-repeated="16377"/>
        </table:table-row>
        <table:table-row table:style-name="ro3">
          <table:table-cell table:number-columns-repeated="7" table:style-name="ce8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1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7">
            <text:p>111年度資源回收量統計(率)</text:p>
          </table:table-cell>
          <table:covered-table-cell table:number-columns-repeated="2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office:value-type="string" table:style-name="ce2">
            <text:p>資源回收量累計數</text:p>
          </table:table-cell>
          <table:table-cell office:value-type="string" table:style-name="ce2">
            <text:p>資源回收量(公斤)</text:p>
          </table:table-cell>
          <table:table-cell office:value-type="string" table:style-name="ce3">
            <text:p>資源回收率(%)</text:p>
          </table:table-cell>
          <table:table-cell table:number-columns-repeated="4" table:style-name="ce8"/>
          <table:table-cell table:number-columns-repeated="16377" table:style-name="ce1"/>
        </table:table-row>
        <table:table-row table:style-name="ro3">
          <table:table-cell office:value-type="string" table:style-name="ce4">
            <text:p>8月份</text:p>
          </table:table-cell>
          <table:table-cell office:value-type="float" office:value="9939536.4399999995" table:style-name="ce12">
            <text:p>9,939,536.44</text:p>
          </table:table-cell>
          <table:table-cell office:value-type="percentage" office:value="0.52600000000000002" table:style-name="ce9">
            <text:p>52.60%</text:p>
          </table:table-cell>
          <table:table-cell table:style-name="ce10"/>
          <table:table-cell table:style-name="ce11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累計數</text:p>
          </table:table-cell>
          <table:table-cell office:value-type="float" office:value="66486030.689999998" table:style-name="ce12">
            <text:p>66,486,030.69</text:p>
          </table:table-cell>
          <table:table-cell office:value-type="percentage" office:value="0.4874" table:style-name="ce9">
            <text:p>48.74%</text:p>
          </table:table-cell>
          <table:table-cell table:style-name="ce11"/>
          <table:table-cell table:number-columns-repeated="3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3"/>
          <table:table-cell table:style-name="ce11"/>
          <table:table-cell table:style-name="ce8"/>
          <table:table-cell table:style-name="ce11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4"/>
          <table:table-cell table:number-columns-repeated="2" table:style-name="ce8"/>
          <table:table-cell table:style-name="ce13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7">
            <text:p>111年資源回收項目</text:p>
          </table:table-cell>
          <table:covered-table-cell table:number-columns-repeated="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月份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紙類</text:p>
          </table:table-cell>
          <table:table-cell office:value-type="string" table:style-name="ce6">
            <text:p>紙容器</text:p>
          </table:table-cell>
          <table:table-cell office:value-type="string" table:style-name="ce6">
            <text:p>鋁箔包</text:p>
          </table:table-cell>
          <table:table-cell office:value-type="string" table:style-name="ce6">
            <text:p>鋁容器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8月</text:p>
          </table:table-cell>
          <table:table-cell office:value-type="float" office:value="9939536.4399999995" table:style-name="ce16">
            <text:p>9939536.44</text:p>
          </table:table-cell>
          <table:table-cell office:value-type="float" office:value="3263293.5" table:style-name="ce16">
            <text:p>3263293.5</text:p>
          </table:table-cell>
          <table:table-cell office:value-type="float" office:value="311711.59999999998" table:style-name="ce16">
            <text:p>311711.6</text:p>
          </table:table-cell>
          <table:table-cell office:value-type="float" office:value="131758.5" table:style-name="ce16">
            <text:p>131758.5</text:p>
          </table:table-cell>
          <table:table-cell office:value-type="float" office:value="282292.7" table:style-name="ce16">
            <text:p>282292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鐵容器</text:p>
          </table:table-cell>
          <table:table-cell office:value-type="string" table:style-name="ce6">
            <text:p>其他金屬製品</text:p>
          </table:table-cell>
          <table:table-cell office:value-type="string" table:style-name="ce6">
            <text:p>塑膠容器</text:p>
          </table:table-cell>
          <table:table-cell office:value-type="string" table:style-name="ce6">
            <text:p>包裝用發泡塑膠</text:p>
          </table:table-cell>
          <table:table-cell office:value-type="string" table:style-name="ce6">
            <text:p>其他塑膠製品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8月</text:p>
          </table:table-cell>
          <table:table-cell office:value-type="float" office:value="625604.92000000004" table:style-name="ce17">
            <text:p>625604.92</text:p>
          </table:table-cell>
          <table:table-cell office:value-type="float" office:value="1998613.91" table:style-name="ce17">
            <text:p>1998613.91</text:p>
          </table:table-cell>
          <table:table-cell office:value-type="float" office:value="1578188" table:style-name="ce17">
            <text:p>1578188</text:p>
          </table:table-cell>
          <table:table-cell office:value-type="float" office:value="12660.24" table:style-name="ce17">
            <text:p>12660.24</text:p>
          </table:table-cell>
          <table:table-cell office:value-type="float" office:value="659712.5" table:style-name="ce17">
            <text:p>659712.5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輪胎</text:p>
          </table:table-cell>
          <table:table-cell office:value-type="string" table:style-name="ce6">
            <text:p>玻璃容器</text:p>
          </table:table-cell>
          <table:table-cell office:value-type="string" table:style-name="ce6">
            <text:p>其他玻璃製品</text:p>
          </table:table-cell>
          <table:table-cell office:value-type="string" table:style-name="ce6">
            <text:p>照明光源</text:p>
          </table:table-cell>
          <table:table-cell office:value-type="string" table:style-name="ce6">
            <text:p>乾電池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8月</text:p>
          </table:table-cell>
          <table:table-cell office:value-type="float" office:value="41154" table:style-name="ce17">
            <text:p>41154</text:p>
          </table:table-cell>
          <table:table-cell office:value-type="float" office:value="703480.15" table:style-name="ce17">
            <text:p>703480.15</text:p>
          </table:table-cell>
          <table:table-cell office:value-type="float" office:value="4100.8999999999996" table:style-name="ce17">
            <text:p>4100.9</text:p>
          </table:table-cell>
          <table:table-cell office:value-type="float" office:value="18214.509999999998" table:style-name="ce17">
            <text:p>18214.51</text:p>
          </table:table-cell>
          <table:table-cell office:value-type="float" office:value="22966.07" table:style-name="ce17">
            <text:p>22966.07</text:p>
          </table:table-cell>
          <table:table-cell table:number-columns-repeated="4" table:style-name="ce15"/>
          <table:table-cell table:number-columns-repeated="16374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鉛蓄電池</text:p>
          </table:table-cell>
          <table:table-cell office:value-type="string" table:style-name="ce6">
            <text:p>家電</text:p>
          </table:table-cell>
          <table:table-cell office:value-type="string" table:style-name="ce6">
            <text:p>資訊物品</text:p>
          </table:table-cell>
          <table:table-cell office:value-type="string" table:style-name="ce6">
            <text:p>光碟片</text:p>
          </table:table-cell>
          <table:table-cell office:value-type="string" table:style-name="ce6">
            <text:p>行動電話(含充電器)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8月</text:p>
          </table:table-cell>
          <table:table-cell office:value-type="float" office:value="31980.799999999999" table:style-name="ce17">
            <text:p>31980.8</text:p>
          </table:table-cell>
          <table:table-cell office:value-type="float" office:value="123586.1" table:style-name="ce17">
            <text:p>123586.1</text:p>
          </table:table-cell>
          <table:table-cell office:value-type="float" office:value="15591.2" table:style-name="ce17">
            <text:p>15591.2</text:p>
          </table:table-cell>
          <table:table-cell office:value-type="float" office:value="1594.48" table:style-name="ce17">
            <text:p>1594.48</text:p>
          </table:table-cell>
          <table:table-cell office:value-type="float" office:value="268.3" table:style-name="ce17">
            <text:p>268.3</text:p>
          </table:table-cell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農藥容器及特殊環境用藥容器</text:p>
          </table:table-cell>
          <table:table-cell office:value-type="string" table:style-name="ce6">
            <text:p>舊衣類</text:p>
          </table:table-cell>
          <table:table-cell office:value-type="string" table:style-name="ce6">
            <text:p>食用油</text:p>
          </table:table-cell>
          <table:table-cell office:value-type="string" table:style-name="ce6">
            <text:p>其他</text:p>
          </table:table-cell>
          <table:table-cell table:style-name="ce3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8月</text:p>
          </table:table-cell>
          <table:table-cell office:value-type="float" office:value="15805.6" table:style-name="ce17">
            <text:p>15805.6</text:p>
          </table:table-cell>
          <table:table-cell office:value-type="float" office:value="10993" table:style-name="ce17">
            <text:p>10993</text:p>
          </table:table-cell>
          <table:table-cell office:value-type="float" office:value="62601.7" table:style-name="ce17">
            <text:p>62601.7</text:p>
          </table:table-cell>
          <table:table-cell office:value-type="float" office:value="23363.759999999998" table:style-name="ce17">
            <text:p>23363.76</text:p>
          </table:table-cell>
          <table:table-cell table:style-name="ce16"/>
          <table:table-cell table:style-name="ce8"/>
          <table:table-cell table:number-columns-repeated="16377"/>
        </table:table-row>
        <table:table-row table:style-name="ro3">
          <table:table-cell table:number-columns-repeated="7" table:style-name="ce8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1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7">
            <text:p>111年度資源回收量統計(率)</text:p>
          </table:table-cell>
          <table:covered-table-cell table:number-columns-repeated="2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office:value-type="string" table:style-name="ce2">
            <text:p>資源回收量累計數</text:p>
          </table:table-cell>
          <table:table-cell office:value-type="string" table:style-name="ce2">
            <text:p>資源回收量(公斤)</text:p>
          </table:table-cell>
          <table:table-cell office:value-type="string" table:style-name="ce3">
            <text:p>資源回收率(%)</text:p>
          </table:table-cell>
          <table:table-cell table:number-columns-repeated="4" table:style-name="ce8"/>
          <table:table-cell table:number-columns-repeated="16377" table:style-name="ce1"/>
        </table:table-row>
        <table:table-row table:style-name="ro3">
          <table:table-cell office:value-type="string" table:style-name="ce4">
            <text:p>9月份</text:p>
          </table:table-cell>
          <table:table-cell office:value-type="float" office:value="10447956.300000001" table:style-name="ce12">
            <text:p>10,447,956.30</text:p>
          </table:table-cell>
          <table:table-cell office:value-type="percentage" office:value="0.53700000000000003" table:style-name="ce9">
            <text:p>53.70%</text:p>
          </table:table-cell>
          <table:table-cell table:style-name="ce10"/>
          <table:table-cell table:style-name="ce11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累計數</text:p>
          </table:table-cell>
          <table:table-cell office:value-type="float" office:value="76933986.989999995" table:style-name="ce12">
            <text:p>76,933,986.99</text:p>
          </table:table-cell>
          <table:table-cell office:value-type="percentage" office:value="0.49359999999999998" table:style-name="ce9">
            <text:p>49.36%</text:p>
          </table:table-cell>
          <table:table-cell table:style-name="ce11"/>
          <table:table-cell table:number-columns-repeated="3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3"/>
          <table:table-cell table:style-name="ce11"/>
          <table:table-cell table:style-name="ce8"/>
          <table:table-cell table:style-name="ce11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4"/>
          <table:table-cell table:number-columns-repeated="2" table:style-name="ce8"/>
          <table:table-cell table:style-name="ce13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7">
            <text:p>111年資源回收項目</text:p>
          </table:table-cell>
          <table:covered-table-cell table:number-columns-repeated="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月份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紙類</text:p>
          </table:table-cell>
          <table:table-cell office:value-type="string" table:style-name="ce6">
            <text:p>紙容器</text:p>
          </table:table-cell>
          <table:table-cell office:value-type="string" table:style-name="ce6">
            <text:p>鋁箔包</text:p>
          </table:table-cell>
          <table:table-cell office:value-type="string" table:style-name="ce6">
            <text:p>鋁容器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9月</text:p>
          </table:table-cell>
          <table:table-cell office:value-type="float" office:value="10447956.300000001" table:style-name="ce16">
            <text:p>10447956.3</text:p>
          </table:table-cell>
          <table:table-cell office:value-type="float" office:value="3386618.5" table:style-name="ce16">
            <text:p>3386618.5</text:p>
          </table:table-cell>
          <table:table-cell office:value-type="float" office:value="381536.6" table:style-name="ce16">
            <text:p>381536.6</text:p>
          </table:table-cell>
          <table:table-cell office:value-type="float" office:value="44212.72" table:style-name="ce16">
            <text:p>44212.72</text:p>
          </table:table-cell>
          <table:table-cell office:value-type="float" office:value="232314.2" table:style-name="ce16">
            <text:p>232314.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鐵容器</text:p>
          </table:table-cell>
          <table:table-cell office:value-type="string" table:style-name="ce6">
            <text:p>其他金屬製品</text:p>
          </table:table-cell>
          <table:table-cell office:value-type="string" table:style-name="ce6">
            <text:p>塑膠容器</text:p>
          </table:table-cell>
          <table:table-cell office:value-type="string" table:style-name="ce6">
            <text:p>包裝用發泡塑膠</text:p>
          </table:table-cell>
          <table:table-cell office:value-type="string" table:style-name="ce6">
            <text:p>其他塑膠製品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9月</text:p>
          </table:table-cell>
          <table:table-cell office:value-type="float" office:value="853616.52" table:style-name="ce17">
            <text:p>853616.52</text:p>
          </table:table-cell>
          <table:table-cell office:value-type="float" office:value="2231677.31" table:style-name="ce17">
            <text:p>2231677.31</text:p>
          </table:table-cell>
          <table:table-cell office:value-type="float" office:value="1473413.1" table:style-name="ce17">
            <text:p>1473413.1</text:p>
          </table:table-cell>
          <table:table-cell office:value-type="float" office:value="4488.4399999999996" table:style-name="ce17">
            <text:p>4488.44</text:p>
          </table:table-cell>
          <table:table-cell office:value-type="float" office:value="868669.7" table:style-name="ce17">
            <text:p>868669.7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輪胎</text:p>
          </table:table-cell>
          <table:table-cell office:value-type="string" table:style-name="ce6">
            <text:p>玻璃容器</text:p>
          </table:table-cell>
          <table:table-cell office:value-type="string" table:style-name="ce6">
            <text:p>其他玻璃製品</text:p>
          </table:table-cell>
          <table:table-cell office:value-type="string" table:style-name="ce6">
            <text:p>照明光源</text:p>
          </table:table-cell>
          <table:table-cell office:value-type="string" table:style-name="ce6">
            <text:p>乾電池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9月</text:p>
          </table:table-cell>
          <table:table-cell office:value-type="float" office:value="60521" table:style-name="ce17">
            <text:p>60521</text:p>
          </table:table-cell>
          <table:table-cell office:value-type="float" office:value="597187.65" table:style-name="ce17">
            <text:p>597187.65</text:p>
          </table:table-cell>
          <table:table-cell office:value-type="float" office:value="18304.599999999999" table:style-name="ce17">
            <text:p>18304.6</text:p>
          </table:table-cell>
          <table:table-cell office:value-type="float" office:value="6732.01" table:style-name="ce17">
            <text:p>6732.01</text:p>
          </table:table-cell>
          <table:table-cell office:value-type="float" office:value="21532.37" table:style-name="ce17">
            <text:p>21532.37</text:p>
          </table:table-cell>
          <table:table-cell table:number-columns-repeated="4" table:style-name="ce15"/>
          <table:table-cell table:number-columns-repeated="16374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鉛蓄電池</text:p>
          </table:table-cell>
          <table:table-cell office:value-type="string" table:style-name="ce6">
            <text:p>家電</text:p>
          </table:table-cell>
          <table:table-cell office:value-type="string" table:style-name="ce6">
            <text:p>資訊物品</text:p>
          </table:table-cell>
          <table:table-cell office:value-type="string" table:style-name="ce6">
            <text:p>光碟片</text:p>
          </table:table-cell>
          <table:table-cell office:value-type="string" table:style-name="ce6">
            <text:p>行動電話(含充電器)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9月</text:p>
          </table:table-cell>
          <table:table-cell office:value-type="float" office:value="22440.400000000001" table:style-name="ce17">
            <text:p>22440.4</text:p>
          </table:table-cell>
          <table:table-cell office:value-type="float" office:value="86737.4" table:style-name="ce17">
            <text:p>86737.4</text:p>
          </table:table-cell>
          <table:table-cell office:value-type="float" office:value="8756.6" table:style-name="ce17">
            <text:p>8756.6</text:p>
          </table:table-cell>
          <table:table-cell office:value-type="float" office:value="1601.98" table:style-name="ce17">
            <text:p>1601.98</text:p>
          </table:table-cell>
          <table:table-cell office:value-type="float" office:value="975" table:style-name="ce17">
            <text:p>975</text:p>
          </table:table-cell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農藥容器及特殊環境用藥容器</text:p>
          </table:table-cell>
          <table:table-cell office:value-type="string" table:style-name="ce6">
            <text:p>舊衣類</text:p>
          </table:table-cell>
          <table:table-cell office:value-type="string" table:style-name="ce6">
            <text:p>食用油</text:p>
          </table:table-cell>
          <table:table-cell office:value-type="string" table:style-name="ce6">
            <text:p>其他</text:p>
          </table:table-cell>
          <table:table-cell table:style-name="ce3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9月</text:p>
          </table:table-cell>
          <table:table-cell office:value-type="float" office:value="10416.200000000001" table:style-name="ce17">
            <text:p>10416.2</text:p>
          </table:table-cell>
          <table:table-cell office:value-type="float" office:value="17211.400000000001" table:style-name="ce17">
            <text:p>17211.4</text:p>
          </table:table-cell>
          <table:table-cell office:value-type="float" office:value="109869.2" table:style-name="ce17">
            <text:p>109869.2</text:p>
          </table:table-cell>
          <table:table-cell office:value-type="float" office:value="9123.4" table:style-name="ce17">
            <text:p>9123.4</text:p>
          </table:table-cell>
          <table:table-cell table:style-name="ce16"/>
          <table:table-cell table:style-name="ce8"/>
          <table:table-cell table:number-columns-repeated="16377"/>
        </table:table-row>
        <table:table-row table:style-name="ro3">
          <table:table-cell table:number-columns-repeated="7" table:style-name="ce8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1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7">
            <text:p>111年度資源回收量統計(率)</text:p>
          </table:table-cell>
          <table:covered-table-cell table:number-columns-repeated="2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office:value-type="string" table:style-name="ce2">
            <text:p>資源回收量累計數</text:p>
          </table:table-cell>
          <table:table-cell office:value-type="string" table:style-name="ce2">
            <text:p>資源回收量(公斤)</text:p>
          </table:table-cell>
          <table:table-cell office:value-type="string" table:style-name="ce3">
            <text:p>資源回收率(%)</text:p>
          </table:table-cell>
          <table:table-cell table:number-columns-repeated="4" table:style-name="ce8"/>
          <table:table-cell table:number-columns-repeated="16377" table:style-name="ce1"/>
        </table:table-row>
        <table:table-row table:style-name="ro3">
          <table:table-cell office:value-type="string" table:style-name="ce4">
            <text:p>10月份</text:p>
          </table:table-cell>
          <table:table-cell office:value-type="float" office:value="12170528.439999999" table:style-name="ce12">
            <text:p>12,170,528.44</text:p>
          </table:table-cell>
          <table:table-cell office:value-type="percentage" office:value="0.60809999999999997" table:style-name="ce9">
            <text:p>60.81%</text:p>
          </table:table-cell>
          <table:table-cell table:style-name="ce10"/>
          <table:table-cell table:style-name="ce11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累計數</text:p>
          </table:table-cell>
          <table:table-cell office:value-type="float" office:value="89104515.430000007" table:style-name="ce12">
            <text:p>89,104,515.43</text:p>
          </table:table-cell>
          <table:table-cell office:value-type="percentage" office:value="0.50660000000000005" table:style-name="ce9">
            <text:p>50.66%</text:p>
          </table:table-cell>
          <table:table-cell table:style-name="ce11"/>
          <table:table-cell table:number-columns-repeated="3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3"/>
          <table:table-cell table:style-name="ce11"/>
          <table:table-cell table:style-name="ce8"/>
          <table:table-cell table:style-name="ce11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4"/>
          <table:table-cell table:number-columns-repeated="2" table:style-name="ce8"/>
          <table:table-cell table:style-name="ce13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7">
            <text:p>111年資源回收項目</text:p>
          </table:table-cell>
          <table:covered-table-cell table:number-columns-repeated="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月份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紙類</text:p>
          </table:table-cell>
          <table:table-cell office:value-type="string" table:style-name="ce6">
            <text:p>紙容器</text:p>
          </table:table-cell>
          <table:table-cell office:value-type="string" table:style-name="ce6">
            <text:p>鋁箔包</text:p>
          </table:table-cell>
          <table:table-cell office:value-type="string" table:style-name="ce6">
            <text:p>鋁容器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0月</text:p>
          </table:table-cell>
          <table:table-cell office:value-type="float" office:value="12170528.439999999" table:style-name="ce16">
            <text:p>12170528.44</text:p>
          </table:table-cell>
          <table:table-cell office:value-type="float" office:value="3727484.3" table:style-name="ce16">
            <text:p>3727484.3</text:p>
          </table:table-cell>
          <table:table-cell office:value-type="float" office:value="476398" table:style-name="ce16">
            <text:p>476398</text:p>
          </table:table-cell>
          <table:table-cell office:value-type="float" office:value="62145.8" table:style-name="ce16">
            <text:p>62145.8</text:p>
          </table:table-cell>
          <table:table-cell office:value-type="float" office:value="251569.6" table:style-name="ce16">
            <text:p>251569.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鐵容器</text:p>
          </table:table-cell>
          <table:table-cell office:value-type="string" table:style-name="ce6">
            <text:p>其他金屬製品</text:p>
          </table:table-cell>
          <table:table-cell office:value-type="string" table:style-name="ce6">
            <text:p>塑膠容器</text:p>
          </table:table-cell>
          <table:table-cell office:value-type="string" table:style-name="ce6">
            <text:p>包裝用發泡塑膠</text:p>
          </table:table-cell>
          <table:table-cell office:value-type="string" table:style-name="ce6">
            <text:p>其他塑膠製品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0月</text:p>
          </table:table-cell>
          <table:table-cell office:value-type="float" office:value="1096503.6200000001" table:style-name="ce17">
            <text:p>1096503.62</text:p>
          </table:table-cell>
          <table:table-cell office:value-type="float" office:value="2582032.11" table:style-name="ce17">
            <text:p>2582032.11</text:p>
          </table:table-cell>
          <table:table-cell office:value-type="float" office:value="1875442.4" table:style-name="ce17">
            <text:p>1875442.4</text:p>
          </table:table-cell>
          <table:table-cell office:value-type="float" office:value="4370.1400000000003" table:style-name="ce17">
            <text:p>4370.14</text:p>
          </table:table-cell>
          <table:table-cell office:value-type="float" office:value="920786.8" table:style-name="ce17">
            <text:p>920786.8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輪胎</text:p>
          </table:table-cell>
          <table:table-cell office:value-type="string" table:style-name="ce6">
            <text:p>玻璃容器</text:p>
          </table:table-cell>
          <table:table-cell office:value-type="string" table:style-name="ce6">
            <text:p>其他玻璃製品</text:p>
          </table:table-cell>
          <table:table-cell office:value-type="string" table:style-name="ce6">
            <text:p>照明光源</text:p>
          </table:table-cell>
          <table:table-cell office:value-type="string" table:style-name="ce6">
            <text:p>乾電池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0月</text:p>
          </table:table-cell>
          <table:table-cell office:value-type="float" office:value="38383" table:style-name="ce17">
            <text:p>38383</text:p>
          </table:table-cell>
          <table:table-cell office:value-type="float" office:value="803279.46" table:style-name="ce17">
            <text:p>803279.46</text:p>
          </table:table-cell>
          <table:table-cell office:value-type="float" office:value="54285.599999999999" table:style-name="ce17">
            <text:p>54285.6</text:p>
          </table:table-cell>
          <table:table-cell office:value-type="float" office:value="6197.2" table:style-name="ce17">
            <text:p>6197.2</text:p>
          </table:table-cell>
          <table:table-cell office:value-type="float" office:value="17767.669999999998" table:style-name="ce17">
            <text:p>17767.67</text:p>
          </table:table-cell>
          <table:table-cell table:number-columns-repeated="4" table:style-name="ce15"/>
          <table:table-cell table:number-columns-repeated="16374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鉛蓄電池</text:p>
          </table:table-cell>
          <table:table-cell office:value-type="string" table:style-name="ce6">
            <text:p>家電</text:p>
          </table:table-cell>
          <table:table-cell office:value-type="string" table:style-name="ce6">
            <text:p>資訊物品</text:p>
          </table:table-cell>
          <table:table-cell office:value-type="string" table:style-name="ce6">
            <text:p>光碟片</text:p>
          </table:table-cell>
          <table:table-cell office:value-type="string" table:style-name="ce6">
            <text:p>行動電話(含充電器)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0月</text:p>
          </table:table-cell>
          <table:table-cell office:value-type="float" office:value="15142.9" table:style-name="ce17">
            <text:p>15142.9</text:p>
          </table:table-cell>
          <table:table-cell office:value-type="float" office:value="111294.5" table:style-name="ce17">
            <text:p>111294.5</text:p>
          </table:table-cell>
          <table:table-cell office:value-type="float" office:value="14566.1" table:style-name="ce17">
            <text:p>14566.1</text:p>
          </table:table-cell>
          <table:table-cell office:value-type="float" office:value="1939.08" table:style-name="ce17">
            <text:p>1939.08</text:p>
          </table:table-cell>
          <table:table-cell office:value-type="float" office:value="249.5" table:style-name="ce17">
            <text:p>249.5</text:p>
          </table:table-cell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農藥容器及特殊環境用藥容器</text:p>
          </table:table-cell>
          <table:table-cell office:value-type="string" table:style-name="ce6">
            <text:p>舊衣類</text:p>
          </table:table-cell>
          <table:table-cell office:value-type="string" table:style-name="ce6">
            <text:p>食用油</text:p>
          </table:table-cell>
          <table:table-cell office:value-type="string" table:style-name="ce6">
            <text:p>其他</text:p>
          </table:table-cell>
          <table:table-cell table:style-name="ce3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0月</text:p>
          </table:table-cell>
          <table:table-cell office:value-type="float" office:value="11941" table:style-name="ce17">
            <text:p>11941</text:p>
          </table:table-cell>
          <table:table-cell office:value-type="float" office:value="16195" table:style-name="ce17">
            <text:p>16195</text:p>
          </table:table-cell>
          <table:table-cell office:value-type="float" office:value="69714.5" table:style-name="ce17">
            <text:p>69714.5</text:p>
          </table:table-cell>
          <table:table-cell office:value-type="float" office:value="12840.16" table:style-name="ce17">
            <text:p>12840.16</text:p>
          </table:table-cell>
          <table:table-cell table:style-name="ce16"/>
          <table:table-cell table:style-name="ce8"/>
          <table:table-cell table:number-columns-repeated="16377"/>
        </table:table-row>
        <table:table-row table:style-name="ro3">
          <table:table-cell table:number-columns-repeated="7" table:style-name="ce8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1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7">
            <text:p>111年度資源回收量統計(率)</text:p>
          </table:table-cell>
          <table:covered-table-cell table:number-columns-repeated="2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office:value-type="string" table:style-name="ce2">
            <text:p>資源回收量累計數</text:p>
          </table:table-cell>
          <table:table-cell office:value-type="string" table:style-name="ce2">
            <text:p>資源回收量(公斤)</text:p>
          </table:table-cell>
          <table:table-cell office:value-type="string" table:style-name="ce3">
            <text:p>資源回收率(%)</text:p>
          </table:table-cell>
          <table:table-cell table:number-columns-repeated="4" table:style-name="ce8"/>
          <table:table-cell table:number-columns-repeated="16377" table:style-name="ce1"/>
        </table:table-row>
        <table:table-row table:style-name="ro3">
          <table:table-cell office:value-type="string" table:style-name="ce4">
            <text:p>11月份</text:p>
          </table:table-cell>
          <table:table-cell office:value-type="float" office:value="12021387.84" table:style-name="ce12">
            <text:p>12,021,387.84</text:p>
          </table:table-cell>
          <table:table-cell office:value-type="percentage" office:value="0.58779999999999999" table:style-name="ce9">
            <text:p>58.78%</text:p>
          </table:table-cell>
          <table:table-cell table:style-name="ce10"/>
          <table:table-cell table:style-name="ce11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累計數</text:p>
          </table:table-cell>
          <table:table-cell office:value-type="float" office:value="101125903.27" table:style-name="ce12">
            <text:p>101,125,903.27</text:p>
          </table:table-cell>
          <table:table-cell office:value-type="percentage" office:value="0.5151" table:style-name="ce9">
            <text:p>51.51%</text:p>
          </table:table-cell>
          <table:table-cell table:style-name="ce11"/>
          <table:table-cell table:number-columns-repeated="3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3"/>
          <table:table-cell table:style-name="ce11"/>
          <table:table-cell table:style-name="ce8"/>
          <table:table-cell table:style-name="ce11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4"/>
          <table:table-cell table:number-columns-repeated="2" table:style-name="ce8"/>
          <table:table-cell table:style-name="ce13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7">
            <text:p>111年資源回收項目</text:p>
          </table:table-cell>
          <table:covered-table-cell table:number-columns-repeated="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月份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紙類</text:p>
          </table:table-cell>
          <table:table-cell office:value-type="string" table:style-name="ce6">
            <text:p>紙容器</text:p>
          </table:table-cell>
          <table:table-cell office:value-type="string" table:style-name="ce6">
            <text:p>鋁箔包</text:p>
          </table:table-cell>
          <table:table-cell office:value-type="string" table:style-name="ce6">
            <text:p>鋁容器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1月</text:p>
          </table:table-cell>
          <table:table-cell office:value-type="float" office:value="12021387.84" table:style-name="ce16">
            <text:p>12021387.84</text:p>
          </table:table-cell>
          <table:table-cell office:value-type="float" office:value="3422738.4" table:style-name="ce16">
            <text:p>3422738.4</text:p>
          </table:table-cell>
          <table:table-cell office:value-type="float" office:value="478605.4" table:style-name="ce16">
            <text:p>478605.4</text:p>
          </table:table-cell>
          <table:table-cell office:value-type="float" office:value="72404.399999999994" table:style-name="ce16">
            <text:p>72404.4</text:p>
          </table:table-cell>
          <table:table-cell office:value-type="float" office:value="229403.9" table:style-name="ce16">
            <text:p>229403.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鐵容器</text:p>
          </table:table-cell>
          <table:table-cell office:value-type="string" table:style-name="ce6">
            <text:p>其他金屬製品</text:p>
          </table:table-cell>
          <table:table-cell office:value-type="string" table:style-name="ce6">
            <text:p>塑膠容器</text:p>
          </table:table-cell>
          <table:table-cell office:value-type="string" table:style-name="ce6">
            <text:p>包裝用發泡塑膠</text:p>
          </table:table-cell>
          <table:table-cell office:value-type="string" table:style-name="ce6">
            <text:p>其他塑膠製品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1月</text:p>
          </table:table-cell>
          <table:table-cell office:value-type="float" office:value="978788.42" table:style-name="ce17">
            <text:p>978788.42</text:p>
          </table:table-cell>
          <table:table-cell office:value-type="float" office:value="3053441.71" table:style-name="ce17">
            <text:p>3053441.71</text:p>
          </table:table-cell>
          <table:table-cell office:value-type="float" office:value="2019229" table:style-name="ce17">
            <text:p>2019229</text:p>
          </table:table-cell>
          <table:table-cell office:value-type="float" office:value="24135.94" table:style-name="ce17">
            <text:p>24135.94</text:p>
          </table:table-cell>
          <table:table-cell office:value-type="float" office:value="910464" table:style-name="ce17">
            <text:p>910464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輪胎</text:p>
          </table:table-cell>
          <table:table-cell office:value-type="string" table:style-name="ce6">
            <text:p>玻璃容器</text:p>
          </table:table-cell>
          <table:table-cell office:value-type="string" table:style-name="ce6">
            <text:p>其他玻璃製品</text:p>
          </table:table-cell>
          <table:table-cell office:value-type="string" table:style-name="ce6">
            <text:p>照明光源</text:p>
          </table:table-cell>
          <table:table-cell office:value-type="string" table:style-name="ce6">
            <text:p>乾電池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1月</text:p>
          </table:table-cell>
          <table:table-cell office:value-type="float" office:value="47431" table:style-name="ce17">
            <text:p>47431</text:p>
          </table:table-cell>
          <table:table-cell office:value-type="float" office:value="562324.15" table:style-name="ce17">
            <text:p>562324.15</text:p>
          </table:table-cell>
          <table:table-cell office:value-type="float" office:value="2632.7" table:style-name="ce17">
            <text:p>2632.7</text:p>
          </table:table-cell>
          <table:table-cell office:value-type="float" office:value="7248.01" table:style-name="ce17">
            <text:p>7248.01</text:p>
          </table:table-cell>
          <table:table-cell office:value-type="float" office:value="19437.97" table:style-name="ce17">
            <text:p>19437.97</text:p>
          </table:table-cell>
          <table:table-cell table:number-columns-repeated="4" table:style-name="ce15"/>
          <table:table-cell table:number-columns-repeated="16374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鉛蓄電池</text:p>
          </table:table-cell>
          <table:table-cell office:value-type="string" table:style-name="ce6">
            <text:p>家電</text:p>
          </table:table-cell>
          <table:table-cell office:value-type="string" table:style-name="ce6">
            <text:p>資訊物品</text:p>
          </table:table-cell>
          <table:table-cell office:value-type="string" table:style-name="ce6">
            <text:p>光碟片</text:p>
          </table:table-cell>
          <table:table-cell office:value-type="string" table:style-name="ce6">
            <text:p>行動電話(含充電器)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1月</text:p>
          </table:table-cell>
          <table:table-cell office:value-type="float" office:value="13935.6" table:style-name="ce17">
            <text:p>13935.6</text:p>
          </table:table-cell>
          <table:table-cell office:value-type="float" office:value="70621.600000000006" table:style-name="ce17">
            <text:p>70621.6</text:p>
          </table:table-cell>
          <table:table-cell office:value-type="float" office:value="7285.1" table:style-name="ce17">
            <text:p>7285.1</text:p>
          </table:table-cell>
          <table:table-cell office:value-type="float" office:value="909.38" table:style-name="ce17">
            <text:p>909.38</text:p>
          </table:table-cell>
          <table:table-cell office:value-type="float" office:value="304.5" table:style-name="ce17">
            <text:p>304.5</text:p>
          </table:table-cell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農藥容器及特殊環境用藥容器</text:p>
          </table:table-cell>
          <table:table-cell office:value-type="string" table:style-name="ce6">
            <text:p>舊衣類</text:p>
          </table:table-cell>
          <table:table-cell office:value-type="string" table:style-name="ce6">
            <text:p>食用油</text:p>
          </table:table-cell>
          <table:table-cell office:value-type="string" table:style-name="ce6">
            <text:p>其他</text:p>
          </table:table-cell>
          <table:table-cell table:style-name="ce3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1月</text:p>
          </table:table-cell>
          <table:table-cell office:value-type="float" office:value="10648.4" table:style-name="ce17">
            <text:p>10648.4</text:p>
          </table:table-cell>
          <table:table-cell office:value-type="float" office:value="18687" table:style-name="ce17">
            <text:p>18687</text:p>
          </table:table-cell>
          <table:table-cell office:value-type="float" office:value="65525.2" table:style-name="ce17">
            <text:p>65525.2</text:p>
          </table:table-cell>
          <table:table-cell office:value-type="float" office:value="5186.0600000000004" table:style-name="ce17">
            <text:p>5186.06</text:p>
          </table:table-cell>
          <table:table-cell table:style-name="ce16"/>
          <table:table-cell table:style-name="ce8"/>
          <table:table-cell table:number-columns-repeated="16377"/>
        </table:table-row>
        <table:table-row table:style-name="ro3">
          <table:table-cell table:number-columns-repeated="7" table:style-name="ce8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1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7">
            <text:p>111年度資源回收量統計(率)</text:p>
          </table:table-cell>
          <table:covered-table-cell table:number-columns-repeated="2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office:value-type="string" table:style-name="ce2">
            <text:p>資源回收量累計數</text:p>
          </table:table-cell>
          <table:table-cell office:value-type="string" table:style-name="ce2">
            <text:p>資源回收量(公斤)</text:p>
          </table:table-cell>
          <table:table-cell office:value-type="string" table:style-name="ce3">
            <text:p>資源回收率(%)</text:p>
          </table:table-cell>
          <table:table-cell table:number-columns-repeated="4" table:style-name="ce8"/>
          <table:table-cell table:number-columns-repeated="16377" table:style-name="ce1"/>
        </table:table-row>
        <table:table-row table:style-name="ro3">
          <table:table-cell office:value-type="string" table:style-name="ce4">
            <text:p>12月份</text:p>
          </table:table-cell>
          <table:table-cell office:value-type="float" office:value="13060534.439999999" table:style-name="ce12">
            <text:p>13,060,534.44</text:p>
          </table:table-cell>
          <table:table-cell office:value-type="percentage" office:value="0.58620000000000005" table:style-name="ce9">
            <text:p>58.62%</text:p>
          </table:table-cell>
          <table:table-cell table:style-name="ce10"/>
          <table:table-cell table:style-name="ce11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累計數</text:p>
          </table:table-cell>
          <table:table-cell office:value-type="float" office:value="114186437.70999999" table:style-name="ce12">
            <text:p>114,186,437.71</text:p>
          </table:table-cell>
          <table:table-cell office:value-type="percentage" office:value="0.52229999999999999" table:style-name="ce9">
            <text:p>52.23%</text:p>
          </table:table-cell>
          <table:table-cell table:style-name="ce11"/>
          <table:table-cell table:number-columns-repeated="3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3"/>
          <table:table-cell table:style-name="ce11"/>
          <table:table-cell table:style-name="ce8"/>
          <table:table-cell table:style-name="ce11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4"/>
          <table:table-cell table:number-columns-repeated="2" table:style-name="ce8"/>
          <table:table-cell table:style-name="ce13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7">
            <text:p>111年資源回收項目</text:p>
          </table:table-cell>
          <table:covered-table-cell table:number-columns-repeated="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月份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紙類</text:p>
          </table:table-cell>
          <table:table-cell office:value-type="string" table:style-name="ce6">
            <text:p>紙容器</text:p>
          </table:table-cell>
          <table:table-cell office:value-type="string" table:style-name="ce6">
            <text:p>鋁箔包</text:p>
          </table:table-cell>
          <table:table-cell office:value-type="string" table:style-name="ce6">
            <text:p>鋁容器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2月</text:p>
          </table:table-cell>
          <table:table-cell office:value-type="float" office:value="13060534.439999999" table:style-name="ce16">
            <text:p>13060534.44</text:p>
          </table:table-cell>
          <table:table-cell office:value-type="float" office:value="4392304.8" table:style-name="ce16">
            <text:p>4392304.8</text:p>
          </table:table-cell>
          <table:table-cell office:value-type="float" office:value="680276.1" table:style-name="ce16">
            <text:p>680276.1</text:p>
          </table:table-cell>
          <table:table-cell office:value-type="float" office:value="39549.300000000003" table:style-name="ce16">
            <text:p>39549.3</text:p>
          </table:table-cell>
          <table:table-cell office:value-type="float" office:value="243662.6" table:style-name="ce16">
            <text:p>243662.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鐵容器</text:p>
          </table:table-cell>
          <table:table-cell office:value-type="string" table:style-name="ce6">
            <text:p>其他金屬製品</text:p>
          </table:table-cell>
          <table:table-cell office:value-type="string" table:style-name="ce6">
            <text:p>塑膠容器</text:p>
          </table:table-cell>
          <table:table-cell office:value-type="string" table:style-name="ce6">
            <text:p>包裝用發泡塑膠</text:p>
          </table:table-cell>
          <table:table-cell office:value-type="string" table:style-name="ce6">
            <text:p>其他塑膠製品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2月</text:p>
          </table:table-cell>
          <table:table-cell office:value-type="float" office:value="979695.22" table:style-name="ce17">
            <text:p>979695.22</text:p>
          </table:table-cell>
          <table:table-cell office:value-type="float" office:value="2991963.51" table:style-name="ce17">
            <text:p>2991963.51</text:p>
          </table:table-cell>
          <table:table-cell office:value-type="float" office:value="1963322.1" table:style-name="ce17">
            <text:p>1963322.1</text:p>
          </table:table-cell>
          <table:table-cell office:value-type="float" office:value="3621.44" table:style-name="ce17">
            <text:p>3621.44</text:p>
          </table:table-cell>
          <table:table-cell office:value-type="float" office:value="896263.5" table:style-name="ce17">
            <text:p>896263.5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輪胎</text:p>
          </table:table-cell>
          <table:table-cell office:value-type="string" table:style-name="ce6">
            <text:p>玻璃容器</text:p>
          </table:table-cell>
          <table:table-cell office:value-type="string" table:style-name="ce6">
            <text:p>其他玻璃製品</text:p>
          </table:table-cell>
          <table:table-cell office:value-type="string" table:style-name="ce6">
            <text:p>照明光源</text:p>
          </table:table-cell>
          <table:table-cell office:value-type="string" table:style-name="ce6">
            <text:p>乾電池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2月</text:p>
          </table:table-cell>
          <table:table-cell office:value-type="float" office:value="52493" table:style-name="ce17">
            <text:p>52493</text:p>
          </table:table-cell>
          <table:table-cell office:value-type="float" office:value="595856.35" table:style-name="ce17">
            <text:p>595856.35</text:p>
          </table:table-cell>
          <table:table-cell office:value-type="float" office:value="7611.7" table:style-name="ce17">
            <text:p>7611.7</text:p>
          </table:table-cell>
          <table:table-cell office:value-type="float" office:value="5900.71" table:style-name="ce17">
            <text:p>5900.71</text:p>
          </table:table-cell>
          <table:table-cell office:value-type="float" office:value="16702.77" table:style-name="ce17">
            <text:p>16702.77</text:p>
          </table:table-cell>
          <table:table-cell table:number-columns-repeated="4" table:style-name="ce15"/>
          <table:table-cell table:number-columns-repeated="16374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鉛蓄電池</text:p>
          </table:table-cell>
          <table:table-cell office:value-type="string" table:style-name="ce6">
            <text:p>家電</text:p>
          </table:table-cell>
          <table:table-cell office:value-type="string" table:style-name="ce6">
            <text:p>資訊物品</text:p>
          </table:table-cell>
          <table:table-cell office:value-type="string" table:style-name="ce6">
            <text:p>光碟片</text:p>
          </table:table-cell>
          <table:table-cell office:value-type="string" table:style-name="ce6">
            <text:p>行動電話(含充電器)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2月</text:p>
          </table:table-cell>
          <table:table-cell office:value-type="float" office:value="13199.4" table:style-name="ce17">
            <text:p>13199.4</text:p>
          </table:table-cell>
          <table:table-cell office:value-type="float" office:value="53234.3" table:style-name="ce17">
            <text:p>53234.3</text:p>
          </table:table-cell>
          <table:table-cell office:value-type="float" office:value="20815.3" table:style-name="ce17">
            <text:p>20815.3</text:p>
          </table:table-cell>
          <table:table-cell office:value-type="float" office:value="1113.68" table:style-name="ce17">
            <text:p>1113.68</text:p>
          </table:table-cell>
          <table:table-cell office:value-type="float" office:value="403.7" table:style-name="ce17">
            <text:p>403.7</text:p>
          </table:table-cell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農藥容器及特殊環境用藥容器</text:p>
          </table:table-cell>
          <table:table-cell office:value-type="string" table:style-name="ce6">
            <text:p>舊衣類</text:p>
          </table:table-cell>
          <table:table-cell office:value-type="string" table:style-name="ce6">
            <text:p>食用油</text:p>
          </table:table-cell>
          <table:table-cell office:value-type="string" table:style-name="ce6">
            <text:p>其他</text:p>
          </table:table-cell>
          <table:table-cell table:style-name="ce3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2月</text:p>
          </table:table-cell>
          <table:table-cell office:value-type="float" office:value="11277" table:style-name="ce17">
            <text:p>11277</text:p>
          </table:table-cell>
          <table:table-cell office:value-type="float" office:value="14335" table:style-name="ce17">
            <text:p>14335</text:p>
          </table:table-cell>
          <table:table-cell office:value-type="float" office:value="67580.7" table:style-name="ce17">
            <text:p>67580.7</text:p>
          </table:table-cell>
          <table:table-cell office:value-type="float" office:value="9352.26" table:style-name="ce17">
            <text:p>9352.26</text:p>
          </table:table-cell>
          <table:table-cell table:style-name="ce16"/>
          <table:table-cell table:style-name="ce8"/>
          <table:table-cell table:number-columns-repeated="16377"/>
        </table:table-row>
        <table:table-row table:style-name="ro3">
          <table:table-cell table:number-columns-repeated="7" table:style-name="ce8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2" number:min-decimal-places="2" number:min-integer-digits="1" number:grouping="true"/>
      <number:text> </number:text>
    </number:number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22750__32_2" style:display-name="壞 2" style:family="table-cell" style:data-style-name="N0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user</meta:initial-creator>
    <dc:creator>Lin yvonne</dc:creator>
    <meta:creation-date>2012-10-01T03:41:00Z</meta:creation-date>
    <dc:date>2026-04-24T07:27:39Z</dc:date>
    <meta:print-date>2022-01-04T07:15:11Z</meta:print-date>
    <meta:editing-duration>PT0S</meta:editing-duration>
  </office:meta>
</office:document-meta>
</file>