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">
      <style:text-properties fo:color="#000000" fo:font-size="10pt" style:font-size-asian="10pt" style:font-size-complex="10pt"/>
    </style:style>
    <style:style style:name="ce6" style:family="table-cell" style:parent-style-name="Default" style:data-style-name="N35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fo:border="thin solid #000000" style:vertical-align="middle" fo:wrap-option="wrap" fo:background-color="#F2FFD7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4">
      <style:table-cell-properties fo:border="thin solid #000000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30334__20998__27604_" style:data-style-name="N14">
      <style:table-cell-properties fo:border="thin solid #000000" style:vertical-align="top" fo:wrap-option="wrap" fo:background-color="#F2FFD7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5F5F5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2FFD7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30334__20998__27604_" style:data-style-name="N1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35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3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30334__20998__27604_" style:data-style-name="N1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2.778125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651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1月份</text:p>
          </table:table-cell>
          <table:table-cell office:value-type="float" office:value="7925075.1199999992" table:style-name="ce11">
            <text:p>7,925,075.12</text:p>
          </table:table-cell>
          <table:table-cell office:value-type="percentage" office:value="0.45169999999999999" table:style-name="ce12">
            <text:p>45.17%</text:p>
          </table:table-cell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925075.1199999992" table:style-name="ce11">
            <text:p>7,925,075.12</text:p>
          </table:table-cell>
          <table:table-cell office:value-type="percentage" office:value="0.45169999999999999" table:style-name="ce12">
            <text:p>45.17%</text:p>
          </table:table-cell>
          <table:table-cell table:style-name="ce7"/>
          <table:table-cell table:number-columns-repeated="16380" table:style-name="ce1"/>
        </table:table-row>
        <table:table-row table:style-name="ro3">
          <table:table-cell table:style-name="ce4"/>
          <table:table-cell table:style-name="ce8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8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925075.1199999992" table:style-name="ce11">
            <text:p>7,925,075.12</text:p>
          </table:table-cell>
          <table:table-cell office:value-type="float" office:value="3661032.8" table:style-name="ce11">
            <text:p>3,661,032.80</text:p>
          </table:table-cell>
          <table:table-cell office:value-type="float" office:value="71367" table:style-name="ce11">
            <text:p>71,367.00</text:p>
          </table:table-cell>
          <table:table-cell office:value-type="float" office:value="66726.8" table:style-name="ce11">
            <text:p>66,726.80</text:p>
          </table:table-cell>
          <table:table-cell office:value-type="float" office:value="141173.59999999998" table:style-name="ce11">
            <text:p>141,173.6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83115" table:style-name="ce11">
            <text:p>783,115.00</text:p>
          </table:table-cell>
          <table:table-cell office:value-type="float" office:value="926556.5" table:style-name="ce11">
            <text:p>926,556.50</text:p>
          </table:table-cell>
          <table:table-cell office:value-type="float" office:value="466466.99999999994" table:style-name="ce11">
            <text:p>466,467.00</text:p>
          </table:table-cell>
          <table:table-cell office:value-type="float" office:value="10447" table:style-name="ce11">
            <text:p>10,447.00</text:p>
          </table:table-cell>
          <table:table-cell office:value-type="float" office:value="544794.80000000005" table:style-name="ce11">
            <text:p>544,794.8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54685" table:style-name="ce11">
            <text:p>54,685.00</text:p>
          </table:table-cell>
          <table:table-cell office:value-type="float" office:value="664218.4" table:style-name="ce11">
            <text:p>664,218.40</text:p>
          </table:table-cell>
          <table:table-cell office:value-type="float" office:value="3417" table:style-name="ce11">
            <text:p>3,417.00</text:p>
          </table:table-cell>
          <table:table-cell office:value-type="float" office:value="12025.2" table:style-name="ce11">
            <text:p>12,025.20</text:p>
          </table:table-cell>
          <table:table-cell office:value-type="float" office:value="18466.900000000001" table:style-name="ce11">
            <text:p>18,466.9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19714" table:style-name="ce11">
            <text:p>19,714.00</text:p>
          </table:table-cell>
          <table:table-cell office:value-type="float" office:value="140953.80000000002" table:style-name="ce11">
            <text:p>140,953.80</text:p>
          </table:table-cell>
          <table:table-cell office:value-type="float" office:value="32344.6" table:style-name="ce11">
            <text:p>32,344.60</text:p>
          </table:table-cell>
          <table:table-cell office:value-type="float" office:value="5094" table:style-name="ce11">
            <text:p>5,094.00</text:p>
          </table:table-cell>
          <table:table-cell office:value-type="float" office:value="1144" table:style-name="ce11">
            <text:p>1,144.0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9431" table:style-name="ce11">
            <text:p>9,431.00</text:p>
          </table:table-cell>
          <table:table-cell office:value-type="float" office:value="114098" table:style-name="ce11">
            <text:p>114,098.00</text:p>
          </table:table-cell>
          <table:table-cell office:value-type="float" office:value="77844.72" table:style-name="ce11">
            <text:p>77,844.72</text:p>
          </table:table-cell>
          <table:table-cell office:value-type="float" office:value="99958" table:style-name="ce11">
            <text:p>99,958.00</text:p>
          </table:table-cell>
          <table:table-cell table:style-name="ce15"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0">
            <text:p>2月份</text:p>
          </table:table-cell>
          <table:table-cell office:value-type="float" office:value="7446062.54" table:style-name="ce11">
            <text:p>7,446,062.54</text:p>
          </table:table-cell>
          <table:table-cell office:value-type="percentage" office:value="0.46650000000000003" table:style-name="ce12">
            <text:p>46.65%</text:p>
          </table:table-cell>
          <table:table-cell table:style-name="ce6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5371137.66" table:style-name="ce11">
            <text:p>15,371,137.66</text:p>
          </table:table-cell>
          <table:table-cell office:value-type="percentage" office:value="0.45879999999999999" table:style-name="ce12">
            <text:p>45.88%</text:p>
          </table:table-cell>
          <table:table-cell table:style-name="ce7"/>
          <table:table-cell table:number-columns-repeated="16380" table:style-name="ce1"/>
        </table:table-row>
        <table:table-row table:style-name="ro3">
          <table:table-cell table:style-name="ce4"/>
          <table:table-cell table:style-name="ce8"/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table:style-name="ce4"/>
          <table:table-cell table:style-name="ce5"/>
          <table:table-cell table:number-columns-repeated="2" table:style-name="ce4"/>
          <table:table-cell table:style-name="ce8"/>
          <table:table-cell table:style-name="ce4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7446062.54" table:style-name="ce11">
            <text:p>7,446,062.54</text:p>
          </table:table-cell>
          <table:table-cell office:value-type="float" office:value="3748816.1" table:style-name="ce11">
            <text:p>3,748,816.10</text:p>
          </table:table-cell>
          <table:table-cell office:value-type="float" office:value="86520.6" table:style-name="ce11">
            <text:p>86,520.60</text:p>
          </table:table-cell>
          <table:table-cell office:value-type="float" office:value="75028.100000000006" table:style-name="ce11">
            <text:p>75,028.10</text:p>
          </table:table-cell>
          <table:table-cell office:value-type="float" office:value="140117.70000000001" table:style-name="ce11">
            <text:p>140,117.7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629848.49999999988" table:style-name="ce11">
            <text:p>629,848.50</text:p>
          </table:table-cell>
          <table:table-cell office:value-type="float" office:value="682731.6" table:style-name="ce11">
            <text:p>682,731.60</text:p>
          </table:table-cell>
          <table:table-cell office:value-type="float" office:value="568332.5" table:style-name="ce11">
            <text:p>568,332.50</text:p>
          </table:table-cell>
          <table:table-cell office:value-type="float" office:value="6104" table:style-name="ce11">
            <text:p>6,104.00</text:p>
          </table:table-cell>
          <table:table-cell office:value-type="float" office:value="444324.9" table:style-name="ce11">
            <text:p>444,324.9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34556" table:style-name="ce11">
            <text:p>34,556.00</text:p>
          </table:table-cell>
          <table:table-cell office:value-type="float" office:value="593838" table:style-name="ce11">
            <text:p>593,838.00</text:p>
          </table:table-cell>
          <table:table-cell office:value-type="float" office:value="9613" table:style-name="ce11">
            <text:p>9,613.00</text:p>
          </table:table-cell>
          <table:table-cell office:value-type="float" office:value="12694.2" table:style-name="ce11">
            <text:p>12,694.20</text:p>
          </table:table-cell>
          <table:table-cell office:value-type="float" office:value="20971.2" table:style-name="ce11">
            <text:p>20,971.2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6378.300000000001" table:style-name="ce11">
            <text:p>16,378.30</text:p>
          </table:table-cell>
          <table:table-cell office:value-type="float" office:value="154332.20000000001" table:style-name="ce11">
            <text:p>154,332.20</text:p>
          </table:table-cell>
          <table:table-cell office:value-type="float" office:value="29911" table:style-name="ce11">
            <text:p>29,911.00</text:p>
          </table:table-cell>
          <table:table-cell office:value-type="float" office:value="5284.8" table:style-name="ce11">
            <text:p>5,284.80</text:p>
          </table:table-cell>
          <table:table-cell office:value-type="float" office:value="1259.5" table:style-name="ce11">
            <text:p>1,259.5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15"/>
          <table:table-cell table:number-columns-repeated="16378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6692" table:style-name="ce11">
            <text:p>6,692.00</text:p>
          </table:table-cell>
          <table:table-cell office:value-type="float" office:value="105882.2" table:style-name="ce11">
            <text:p>105,882.20</text:p>
          </table:table-cell>
          <table:table-cell office:value-type="float" office:value="38764.340000000004" table:style-name="ce11">
            <text:p>38,764.34</text:p>
          </table:table-cell>
          <table:table-cell office:value-type="float" office:value="34061.800000000003" table:style-name="ce11">
            <text:p>34,061.80</text:p>
          </table:table-cell>
          <table:table-cell table:style-name="ce15"/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  <table:table table:name="3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3月份</text:p>
          </table:table-cell>
          <table:table-cell office:value-type="float" office:value="7349621.5999999996" table:style-name="ce17">
            <text:p>7,349,621.60<text:s/></text:p>
          </table:table-cell>
          <table:table-cell office:value-type="percentage" office:value="0.49909999999999999" table:style-name="ce22">
            <text:p>49.91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22720759.259999998" table:style-name="ce21">
            <text:p>22,720,759.26</text:p>
          </table:table-cell>
          <table:table-cell office:value-type="percentage" office:value="0.48809999999999998" table:style-name="ce22">
            <text:p>48.81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7349621.5999999996" table:style-name="ce17">
            <text:p>7,349,621.60<text:s/></text:p>
          </table:table-cell>
          <table:table-cell office:value-type="float" office:value="3349502.7" table:style-name="ce17">
            <text:p>3,349,502.70<text:s/></text:p>
          </table:table-cell>
          <table:table-cell office:value-type="float" office:value="86660.9" table:style-name="ce17">
            <text:p>86,660.90<text:s/></text:p>
          </table:table-cell>
          <table:table-cell office:value-type="float" office:value="42108.800000000003" table:style-name="ce17">
            <text:p>42,108.80<text:s/></text:p>
          </table:table-cell>
          <table:table-cell office:value-type="float" office:value="134382.1" table:style-name="ce17">
            <text:p>134,382.1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783593.1" table:style-name="ce17">
            <text:p>783,593.10<text:s/></text:p>
          </table:table-cell>
          <table:table-cell office:value-type="float" office:value="829814" table:style-name="ce17">
            <text:p>829,814.00<text:s/></text:p>
          </table:table-cell>
          <table:table-cell office:value-type="float" office:value="519043.4" table:style-name="ce17">
            <text:p>519,043.40<text:s/></text:p>
          </table:table-cell>
          <table:table-cell office:value-type="float" office:value="6263.5" table:style-name="ce17">
            <text:p>6,263.50<text:s/></text:p>
          </table:table-cell>
          <table:table-cell office:value-type="float" office:value="544951.80000000005" table:style-name="ce17">
            <text:p>544,951.8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40210" table:style-name="ce17">
            <text:p>40,210.00<text:s/></text:p>
          </table:table-cell>
          <table:table-cell office:value-type="float" office:value="664469.80000000005" table:style-name="ce17">
            <text:p>664,469.80<text:s/></text:p>
          </table:table-cell>
          <table:table-cell office:value-type="float" office:value="3219" table:style-name="ce17">
            <text:p>3,219.00<text:s/></text:p>
          </table:table-cell>
          <table:table-cell office:value-type="float" office:value="12038.9" table:style-name="ce17">
            <text:p>12,038.90<text:s/></text:p>
          </table:table-cell>
          <table:table-cell office:value-type="float" office:value="16179.3" table:style-name="ce17">
            <text:p>16,179.3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5918.7" table:style-name="ce17">
            <text:p>15,918.70<text:s/></text:p>
          </table:table-cell>
          <table:table-cell office:value-type="float" office:value="123611.8" table:style-name="ce17">
            <text:p>123,611.80<text:s/></text:p>
          </table:table-cell>
          <table:table-cell office:value-type="float" office:value="29531.8" table:style-name="ce17">
            <text:p>29,531.80<text:s/></text:p>
          </table:table-cell>
          <table:table-cell office:value-type="float" office:value="3840.8" table:style-name="ce17">
            <text:p>3,840.80<text:s/></text:p>
          </table:table-cell>
          <table:table-cell office:value-type="float" office:value="2036" table:style-name="ce17">
            <text:p>2,036.0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4523" table:style-name="ce17">
            <text:p>4,523.00<text:s/></text:p>
          </table:table-cell>
          <table:table-cell office:value-type="float" office:value="65193.599999999999" table:style-name="ce17">
            <text:p>65,193.60<text:s/></text:p>
          </table:table-cell>
          <table:table-cell office:value-type="float" office:value="55394" table:style-name="ce17">
            <text:p>55,394.00<text:s/></text:p>
          </table:table-cell>
          <table:table-cell office:value-type="float" office:value="17134.599999999999" table:style-name="ce17">
            <text:p>17,134.6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4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4月份</text:p>
          </table:table-cell>
          <table:table-cell office:value-type="float" office:value="7485492.3000000017" table:style-name="ce21">
            <text:p>7,485,492.30</text:p>
          </table:table-cell>
          <table:table-cell office:value-type="percentage" office:value="0.47649999999999998" table:style-name="ce22">
            <text:p>47.65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0206251.559999999" table:style-name="ce21">
            <text:p>30,206,251.56</text:p>
          </table:table-cell>
          <table:table-cell office:value-type="percentage" office:value="0.46250000000000002" table:style-name="ce22">
            <text:p>46.25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7485492.3000000017" table:style-name="ce17">
            <text:p>7,485,492.30<text:s/></text:p>
          </table:table-cell>
          <table:table-cell office:value-type="float" office:value="3282508.8" table:style-name="ce17">
            <text:p>3,282,508.80<text:s/></text:p>
          </table:table-cell>
          <table:table-cell office:value-type="float" office:value="137234.79999999999" table:style-name="ce17">
            <text:p>137,234.80<text:s/></text:p>
          </table:table-cell>
          <table:table-cell office:value-type="float" office:value="89609.3" table:style-name="ce17">
            <text:p>89,609.30<text:s/></text:p>
          </table:table-cell>
          <table:table-cell office:value-type="float" office:value="148436.1" table:style-name="ce17">
            <text:p>148,436.1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760331.7" table:style-name="ce17">
            <text:p>760,331.70<text:s/></text:p>
          </table:table-cell>
          <table:table-cell office:value-type="float" office:value="871968.7" table:style-name="ce17">
            <text:p>871,968.70<text:s/></text:p>
          </table:table-cell>
          <table:table-cell office:value-type="float" office:value="572207" table:style-name="ce17">
            <text:p>572,207.00<text:s/></text:p>
          </table:table-cell>
          <table:table-cell office:value-type="float" office:value="6433.5" table:style-name="ce17">
            <text:p>6,433.50<text:s/></text:p>
          </table:table-cell>
          <table:table-cell office:value-type="float" office:value="526510.9" table:style-name="ce17">
            <text:p>526,510.9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38840" table:style-name="ce17">
            <text:p>38,840.00<text:s/></text:p>
          </table:table-cell>
          <table:table-cell office:value-type="float" office:value="700757.5" table:style-name="ce17">
            <text:p>700,757.50<text:s/></text:p>
          </table:table-cell>
          <table:table-cell office:value-type="float" office:value="20630" table:style-name="ce17">
            <text:p>20,630.00<text:s/></text:p>
          </table:table-cell>
          <table:table-cell office:value-type="float" office:value="13225.4" table:style-name="ce17">
            <text:p>13,225.40<text:s/></text:p>
          </table:table-cell>
          <table:table-cell office:value-type="float" office:value="16760.7" table:style-name="ce17">
            <text:p>16,760.7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15807.9" table:style-name="ce17">
            <text:p>15,807.90<text:s/></text:p>
          </table:table-cell>
          <table:table-cell office:value-type="float" office:value="115342.9" table:style-name="ce17">
            <text:p>115,342.90<text:s/></text:p>
          </table:table-cell>
          <table:table-cell office:value-type="float" office:value="29467.3" table:style-name="ce17">
            <text:p>29,467.30<text:s/></text:p>
          </table:table-cell>
          <table:table-cell office:value-type="float" office:value="3337.2" table:style-name="ce17">
            <text:p>3,337.20<text:s/></text:p>
          </table:table-cell>
          <table:table-cell office:value-type="float" office:value="1042" table:style-name="ce17">
            <text:p>1,042.0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2820.5" table:style-name="ce17">
            <text:p>2,820.50<text:s/></text:p>
          </table:table-cell>
          <table:table-cell office:value-type="float" office:value="65530.9" table:style-name="ce17">
            <text:p>65,530.90<text:s/></text:p>
          </table:table-cell>
          <table:table-cell office:value-type="float" office:value="52668.700000000004" table:style-name="ce17">
            <text:p>52,668.70<text:s/></text:p>
          </table:table-cell>
          <table:table-cell office:value-type="float" office:value="14020.5" table:style-name="ce17">
            <text:p>14,020.5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5月_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5月份</text:p>
          </table:table-cell>
          <table:table-cell office:value-type="float" office:value="7838417.7000000002" table:style-name="ce21">
            <text:p>7,838,417.70</text:p>
          </table:table-cell>
          <table:table-cell office:value-type="percentage" office:value="0.48010000000000003" table:style-name="ce22">
            <text:p>48.01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8044669.259999998" table:style-name="ce21">
            <text:p>38,044,669.26</text:p>
          </table:table-cell>
          <table:table-cell office:value-type="percentage" office:value="0.46600000000000003" table:style-name="ce22">
            <text:p>46.60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7838417.7000000002" table:style-name="ce17">
            <text:p>7,838,417.70<text:s/></text:p>
          </table:table-cell>
          <table:table-cell office:value-type="float" office:value="3382159.6" table:style-name="ce17">
            <text:p>3,382,159.60<text:s/></text:p>
          </table:table-cell>
          <table:table-cell office:value-type="float" office:value="165940.79999999999" table:style-name="ce17">
            <text:p>165,940.80<text:s/></text:p>
          </table:table-cell>
          <table:table-cell office:value-type="float" office:value="143998.79999999999" table:style-name="ce17">
            <text:p>143,998.80<text:s/></text:p>
          </table:table-cell>
          <table:table-cell office:value-type="float" office:value="183882.7" table:style-name="ce17">
            <text:p>183,882.7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879491.5" table:style-name="ce17">
            <text:p>879,491.50<text:s/></text:p>
          </table:table-cell>
          <table:table-cell office:value-type="float" office:value="843841.6" table:style-name="ce17">
            <text:p>843,841.60<text:s/></text:p>
          </table:table-cell>
          <table:table-cell office:value-type="float" office:value="548579.9" table:style-name="ce17">
            <text:p>548,579.90<text:s/></text:p>
          </table:table-cell>
          <table:table-cell office:value-type="float" office:value="7018" table:style-name="ce17">
            <text:p>7,018.00<text:s/></text:p>
          </table:table-cell>
          <table:table-cell office:value-type="float" office:value="508686.6" table:style-name="ce17">
            <text:p>508,686.6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27830" table:style-name="ce17">
            <text:p>27,830.00<text:s/></text:p>
          </table:table-cell>
          <table:table-cell office:value-type="float" office:value="698530.9" table:style-name="ce17">
            <text:p>698,530.90<text:s/></text:p>
          </table:table-cell>
          <table:table-cell office:value-type="float" office:value="2142" table:style-name="ce17">
            <text:p>2,142.00<text:s/></text:p>
          </table:table-cell>
          <table:table-cell office:value-type="float" office:value="12741.3" table:style-name="ce17">
            <text:p>12,741.30<text:s/></text:p>
          </table:table-cell>
          <table:table-cell office:value-type="float" office:value="19773.599999999999" table:style-name="ce17">
            <text:p>19,773.6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21155.200000000001" table:style-name="ce17">
            <text:p>21,155.20<text:s/></text:p>
          </table:table-cell>
          <table:table-cell office:value-type="float" office:value="157818.4" table:style-name="ce17">
            <text:p>157,818.40<text:s/></text:p>
          </table:table-cell>
          <table:table-cell office:value-type="float" office:value="40897" table:style-name="ce17">
            <text:p>40,897.00<text:s/></text:p>
          </table:table-cell>
          <table:table-cell office:value-type="float" office:value="3280.8" table:style-name="ce17">
            <text:p>3,280.80<text:s/></text:p>
          </table:table-cell>
          <table:table-cell office:value-type="float" office:value="2032.8" table:style-name="ce17">
            <text:p>2,032.8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4419" table:style-name="ce17">
            <text:p>4,419.00<text:s/></text:p>
          </table:table-cell>
          <table:table-cell office:value-type="float" office:value="106971.2" table:style-name="ce17">
            <text:p>106,971.20<text:s/></text:p>
          </table:table-cell>
          <table:table-cell office:value-type="float" office:value="64172.4" table:style-name="ce17">
            <text:p>64,172.40<text:s/></text:p>
          </table:table-cell>
          <table:table-cell office:value-type="float" office:value="13053.6" table:style-name="ce17">
            <text:p>13,053.6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6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6月份</text:p>
          </table:table-cell>
          <table:table-cell office:value-type="float" office:value="9260176.3699999992" table:style-name="ce21">
            <text:p>9,260,176.37</text:p>
          </table:table-cell>
          <table:table-cell office:value-type="percentage" office:value="0.53320000000000001" table:style-name="ce22">
            <text:p>53.32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47304845.629999995" table:style-name="ce21">
            <text:p>47,304,845.63</text:p>
          </table:table-cell>
          <table:table-cell office:value-type="percentage" office:value="0.4778" table:style-name="ce22">
            <text:p>47.78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9260176.3699999992" table:style-name="ce17">
            <text:p>9,260,176.37<text:s/></text:p>
          </table:table-cell>
          <table:table-cell office:value-type="float" office:value="4572861.82" table:style-name="ce17">
            <text:p>4,572,861.82<text:s/></text:p>
          </table:table-cell>
          <table:table-cell office:value-type="float" office:value="156428.4" table:style-name="ce17">
            <text:p>156,428.40<text:s/></text:p>
          </table:table-cell>
          <table:table-cell office:value-type="float" office:value="50660.4" table:style-name="ce17">
            <text:p>50,660.40<text:s/></text:p>
          </table:table-cell>
          <table:table-cell office:value-type="float" office:value="286725.34999999998" table:style-name="ce17">
            <text:p>286,725.35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1285639" table:style-name="ce17">
            <text:p>1,285,639.00<text:s/></text:p>
          </table:table-cell>
          <table:table-cell office:value-type="float" office:value="898813.7" table:style-name="ce17">
            <text:p>898,813.70<text:s/></text:p>
          </table:table-cell>
          <table:table-cell office:value-type="float" office:value="539856.69999999995" table:style-name="ce17">
            <text:p>539,856.70<text:s/></text:p>
          </table:table-cell>
          <table:table-cell office:value-type="float" office:value="6921.5" table:style-name="ce17">
            <text:p>6,921.50<text:s/></text:p>
          </table:table-cell>
          <table:table-cell office:value-type="float" office:value="521840.1" table:style-name="ce17">
            <text:p>521,840.1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30620" table:style-name="ce17">
            <text:p>30,620.00<text:s/></text:p>
          </table:table-cell>
          <table:table-cell office:value-type="float" office:value="528886.9" table:style-name="ce17">
            <text:p>528,886.90<text:s/></text:p>
          </table:table-cell>
          <table:table-cell office:value-type="float" office:value="2091" table:style-name="ce17">
            <text:p>2,091.00<text:s/></text:p>
          </table:table-cell>
          <table:table-cell office:value-type="float" office:value="14206.3" table:style-name="ce17">
            <text:p>14,206.30<text:s/></text:p>
          </table:table-cell>
          <table:table-cell office:value-type="float" office:value="22081.5" table:style-name="ce17">
            <text:p>22,081.5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22160.2" table:style-name="ce17">
            <text:p>22,160.20<text:s/></text:p>
          </table:table-cell>
          <table:table-cell office:value-type="float" office:value="153918.39999999999" table:style-name="ce17">
            <text:p>153,918.40<text:s/></text:p>
          </table:table-cell>
          <table:table-cell office:value-type="float" office:value="44684.4" table:style-name="ce17">
            <text:p>44,684.40<text:s/></text:p>
          </table:table-cell>
          <table:table-cell office:value-type="float" office:value="3394.1" table:style-name="ce17">
            <text:p>3,394.10<text:s/></text:p>
          </table:table-cell>
          <table:table-cell office:value-type="float" office:value="1793.8" table:style-name="ce17">
            <text:p>1,793.8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3195.2" table:style-name="ce17">
            <text:p>3,195.20<text:s/></text:p>
          </table:table-cell>
          <table:table-cell office:value-type="float" office:value="61772.6" table:style-name="ce17">
            <text:p>61,772.60<text:s/></text:p>
          </table:table-cell>
          <table:table-cell office:value-type="float" office:value="40571.1" table:style-name="ce17">
            <text:p>40,571.10<text:s/></text:p>
          </table:table-cell>
          <table:table-cell office:value-type="float" office:value="11053.9" table:style-name="ce17">
            <text:p>11,053.9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7月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7月份</text:p>
          </table:table-cell>
          <table:table-cell office:value-type="float" office:value="7260078.4500000002" table:style-name="ce21">
            <text:p>7,260,078.45</text:p>
          </table:table-cell>
          <table:table-cell office:value-type="percentage" office:value="0.4642" table:style-name="ce22">
            <text:p>46.42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54564924.079999998" table:style-name="ce21">
            <text:p>54,564,924.08</text:p>
          </table:table-cell>
          <table:table-cell office:value-type="percentage" office:value="0.47599999999999998" table:style-name="ce22">
            <text:p>47.60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7260078.4500000002" table:style-name="ce17">
            <text:p>7,260,078.45<text:s/></text:p>
          </table:table-cell>
          <table:table-cell office:value-type="float" office:value="3160734.2" table:style-name="ce17">
            <text:p>3,160,734.20<text:s/></text:p>
          </table:table-cell>
          <table:table-cell office:value-type="float" office:value="111801.3" table:style-name="ce17">
            <text:p>111,801.30<text:s/></text:p>
          </table:table-cell>
          <table:table-cell office:value-type="float" office:value="62025" table:style-name="ce17">
            <text:p>62,025.00<text:s/></text:p>
          </table:table-cell>
          <table:table-cell office:value-type="float" office:value="151726.39999999999" table:style-name="ce17">
            <text:p>151,726.4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786844" table:style-name="ce17">
            <text:p>786,844.00<text:s/></text:p>
          </table:table-cell>
          <table:table-cell office:value-type="float" office:value="782424.9" table:style-name="ce17">
            <text:p>782,424.90<text:s/></text:p>
          </table:table-cell>
          <table:table-cell office:value-type="float" office:value="638538.6" table:style-name="ce17">
            <text:p>638,538.60<text:s/></text:p>
          </table:table-cell>
          <table:table-cell office:value-type="float" office:value="7953" table:style-name="ce17">
            <text:p>7,953.00<text:s/></text:p>
          </table:table-cell>
          <table:table-cell office:value-type="float" office:value="529852.80000000005" table:style-name="ce17">
            <text:p>529,852.8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59835" table:style-name="ce17">
            <text:p>59,835.00<text:s/></text:p>
          </table:table-cell>
          <table:table-cell office:value-type="float" office:value="566287.9" table:style-name="ce17">
            <text:p>566,287.90<text:s/></text:p>
          </table:table-cell>
          <table:table-cell office:value-type="float" office:value="16640" table:style-name="ce17">
            <text:p>16,640.00<text:s/></text:p>
          </table:table-cell>
          <table:table-cell office:value-type="float" office:value="12010.7" table:style-name="ce17">
            <text:p>12,010.70<text:s/></text:p>
          </table:table-cell>
          <table:table-cell office:value-type="float" office:value="18302.399999999998" table:style-name="ce17">
            <text:p>18,302.4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21062.3" table:style-name="ce17">
            <text:p>21,062.30<text:s/></text:p>
          </table:table-cell>
          <table:table-cell office:value-type="float" office:value="137154" table:style-name="ce17">
            <text:p>137,154.00<text:s/></text:p>
          </table:table-cell>
          <table:table-cell office:value-type="float" office:value="29756.400000000001" table:style-name="ce17">
            <text:p>29,756.40<text:s/></text:p>
          </table:table-cell>
          <table:table-cell office:value-type="float" office:value="4210.1000000000004" table:style-name="ce17">
            <text:p>4,210.10<text:s/></text:p>
          </table:table-cell>
          <table:table-cell office:value-type="float" office:value="3372.35" table:style-name="ce17">
            <text:p>3,372.35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3462.5" table:style-name="ce17">
            <text:p>3,462.50<text:s/></text:p>
          </table:table-cell>
          <table:table-cell office:value-type="float" office:value="87167.3" table:style-name="ce17">
            <text:p>87,167.30<text:s/></text:p>
          </table:table-cell>
          <table:table-cell office:value-type="float" office:value="55582" table:style-name="ce17">
            <text:p>55,582.00<text:s/></text:p>
          </table:table-cell>
          <table:table-cell office:value-type="float" office:value="13335.3" table:style-name="ce17">
            <text:p>13,335.3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8月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8月份</text:p>
          </table:table-cell>
          <table:table-cell office:value-type="float" office:value="8725916.7800000012" table:style-name="ce21">
            <text:p>8,725,916.78</text:p>
          </table:table-cell>
          <table:table-cell office:value-type="percentage" office:value="0.53320000000000001" table:style-name="ce22">
            <text:p>53.32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63290840.859999999" table:style-name="ce21">
            <text:p>63,290,840.86</text:p>
          </table:table-cell>
          <table:table-cell office:value-type="percentage" office:value="0.48049999999999998" table:style-name="ce22">
            <text:p>48.05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8725916.7800000012" table:style-name="ce17">
            <text:p>8,725,916.78<text:s/></text:p>
          </table:table-cell>
          <table:table-cell office:value-type="float" office:value="3529163.9999999995" table:style-name="ce17">
            <text:p>3,529,164.00<text:s/></text:p>
          </table:table-cell>
          <table:table-cell office:value-type="float" office:value="90878.8" table:style-name="ce17">
            <text:p>90,878.80<text:s/></text:p>
          </table:table-cell>
          <table:table-cell office:value-type="float" office:value="114475.5" table:style-name="ce17">
            <text:p>114,475.50<text:s/></text:p>
          </table:table-cell>
          <table:table-cell office:value-type="float" office:value="158202.5" table:style-name="ce17">
            <text:p>158,202.5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887577.4" table:style-name="ce17">
            <text:p>887,577.40<text:s/></text:p>
          </table:table-cell>
          <table:table-cell office:value-type="float" office:value="746810.5" table:style-name="ce17">
            <text:p>746,810.50<text:s/></text:p>
          </table:table-cell>
          <table:table-cell office:value-type="float" office:value="1481290.6" table:style-name="ce17">
            <text:p>1,481,290.60<text:s/></text:p>
          </table:table-cell>
          <table:table-cell office:value-type="float" office:value="19863" table:style-name="ce17">
            <text:p>19,863.00<text:s/></text:p>
          </table:table-cell>
          <table:table-cell office:value-type="float" office:value="523690.1" table:style-name="ce17">
            <text:p>523,690.10<text:s/>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44595" table:style-name="ce17">
            <text:p>44,595.00<text:s/></text:p>
          </table:table-cell>
          <table:table-cell office:value-type="float" office:value="688899.1" table:style-name="ce17">
            <text:p>688,899.10<text:s/></text:p>
          </table:table-cell>
          <table:table-cell office:value-type="float" office:value="4740" table:style-name="ce17">
            <text:p>4,740.00<text:s/></text:p>
          </table:table-cell>
          <table:table-cell office:value-type="float" office:value="12812.8" table:style-name="ce17">
            <text:p>12,812.80<text:s/></text:p>
          </table:table-cell>
          <table:table-cell office:value-type="float" office:value="18936.629999999997" table:style-name="ce17">
            <text:p>18,936.63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22992.800000000003" table:style-name="ce17">
            <text:p>22,992.80<text:s/></text:p>
          </table:table-cell>
          <table:table-cell office:value-type="float" office:value="161851.70000000001" table:style-name="ce17">
            <text:p>161,851.70<text:s/></text:p>
          </table:table-cell>
          <table:table-cell office:value-type="float" office:value="41398.1" table:style-name="ce17">
            <text:p>41,398.10<text:s/></text:p>
          </table:table-cell>
          <table:table-cell office:value-type="float" office:value="3735.7999999999997" table:style-name="ce17">
            <text:p>3,735.80<text:s/></text:p>
          </table:table-cell>
          <table:table-cell office:value-type="float" office:value="1156" table:style-name="ce17">
            <text:p>1,156.00<text:s/>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5839.45" table:style-name="ce17">
            <text:p>5,839.45<text:s/></text:p>
          </table:table-cell>
          <table:table-cell office:value-type="float" office:value="70493.7" table:style-name="ce17">
            <text:p>70,493.70<text:s/></text:p>
          </table:table-cell>
          <table:table-cell office:value-type="float" office:value="52938.8" table:style-name="ce17">
            <text:p>52,938.80<text:s/></text:p>
          </table:table-cell>
          <table:table-cell office:value-type="float" office:value="43574.5" table:style-name="ce17">
            <text:p>43,574.50<text:s/>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9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9月份</text:p>
          </table:table-cell>
          <table:table-cell office:value-type="float" office:value="7376675.25" table:style-name="ce21">
            <text:p>7,376,675.25</text:p>
          </table:table-cell>
          <table:table-cell office:value-type="percentage" office:value="0.4778" table:style-name="ce22">
            <text:p>47.78%</text:p>
          </table:table-cell>
          <table:table-cell table:style-name="ce23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0667516.109999999" table:style-name="ce21">
            <text:p>70,667,516.11</text:p>
          </table:table-cell>
          <table:table-cell office:value-type="percentage" office:value="0.48020000000000002" table:style-name="ce22">
            <text:p>48.02%</text:p>
          </table:table-cell>
          <table:table-cell table:style-name="ce24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25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25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7376675.25" table:style-name="ce26">
            <text:p>7376675.25</text:p>
          </table:table-cell>
          <table:table-cell office:value-type="float" office:value="3209062.9" table:style-name="ce26">
            <text:p>3209062.9</text:p>
          </table:table-cell>
          <table:table-cell office:value-type="float" office:value="297630.3" table:style-name="ce26">
            <text:p>297630.3</text:p>
          </table:table-cell>
          <table:table-cell office:value-type="float" office:value="94527.7" table:style-name="ce26">
            <text:p>94527.7</text:p>
          </table:table-cell>
          <table:table-cell office:value-type="float" office:value="158571.4" table:style-name="ce26">
            <text:p>158571.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699914.7" table:style-name="ce26">
            <text:p>699914.7</text:p>
          </table:table-cell>
          <table:table-cell office:value-type="float" office:value="830059.4" table:style-name="ce26">
            <text:p>830059.4</text:p>
          </table:table-cell>
          <table:table-cell office:value-type="float" office:value="576917.85" table:style-name="ce26">
            <text:p>576917.85</text:p>
          </table:table-cell>
          <table:table-cell office:value-type="float" office:value="12945.4" table:style-name="ce26">
            <text:p>12945.4</text:p>
          </table:table-cell>
          <table:table-cell office:value-type="float" office:value="540798.19999999995" table:style-name="ce26">
            <text:p>540798.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43884" table:style-name="ce26">
            <text:p>43884</text:p>
          </table:table-cell>
          <table:table-cell office:value-type="float" office:value="531881.80000000005" table:style-name="ce26">
            <text:p>531881.8</text:p>
          </table:table-cell>
          <table:table-cell office:value-type="float" office:value="22824.5" table:style-name="ce26">
            <text:p>22824.5</text:p>
          </table:table-cell>
          <table:table-cell office:value-type="float" office:value="12056.9" table:style-name="ce26">
            <text:p>12056.9</text:p>
          </table:table-cell>
          <table:table-cell office:value-type="float" office:value="18414.3" table:style-name="ce26">
            <text:p>18414.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20218.400000000001" table:style-name="ce26">
            <text:p>20218.4</text:p>
          </table:table-cell>
          <table:table-cell office:value-type="float" office:value="132273.1" table:style-name="ce26">
            <text:p>132273.1</text:p>
          </table:table-cell>
          <table:table-cell office:value-type="float" office:value="30070.1" table:style-name="ce26">
            <text:p>30070.1</text:p>
          </table:table-cell>
          <table:table-cell office:value-type="float" office:value="3687.3" table:style-name="ce26">
            <text:p>3687.3</text:p>
          </table:table-cell>
          <table:table-cell office:value-type="float" office:value="1229.8" table:style-name="ce26">
            <text:p>1229.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6401.8" table:style-name="ce26">
            <text:p>6401.8</text:p>
          </table:table-cell>
          <table:table-cell office:value-type="float" office:value="52840.1" table:style-name="ce26">
            <text:p>52840.1</text:p>
          </table:table-cell>
          <table:table-cell office:value-type="float" office:value="51909.599999999999" table:style-name="ce26">
            <text:p>51909.6</text:p>
          </table:table-cell>
          <table:table-cell office:value-type="float" office:value="28555.7" table:style-name="ce26">
            <text:p>28555.7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10月份</text:p>
          </table:table-cell>
          <table:table-cell office:value-type="float" office:value="8061861.4900000002" table:style-name="ce21">
            <text:p>8,061,861.49</text:p>
          </table:table-cell>
          <table:table-cell office:value-type="percentage" office:value="0.50529999999999997" table:style-name="ce22">
            <text:p>50.53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8729377.599999994" table:style-name="ce21">
            <text:p>78,729,377.60</text:p>
          </table:table-cell>
          <table:table-cell office:value-type="percentage" office:value="0.48259999999999997" table:style-name="ce22">
            <text:p>48.26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8061861.4900000002" table:style-name="ce28">
            <text:p>8061861.49</text:p>
          </table:table-cell>
          <table:table-cell office:value-type="float" office:value="3308885.1" table:style-name="ce28">
            <text:p>3308885.1</text:p>
          </table:table-cell>
          <table:table-cell office:value-type="float" office:value="203291.56" table:style-name="ce28">
            <text:p>203291.56</text:p>
          </table:table-cell>
          <table:table-cell office:value-type="float" office:value="109342.81" table:style-name="ce28">
            <text:p>109342.81</text:p>
          </table:table-cell>
          <table:table-cell office:value-type="float" office:value="206787.3" table:style-name="ce28">
            <text:p>206787.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678397.81" table:style-name="ce28">
            <text:p>678397.81</text:p>
          </table:table-cell>
          <table:table-cell office:value-type="float" office:value="801343.2" table:style-name="ce28">
            <text:p>801343.2</text:p>
          </table:table-cell>
          <table:table-cell office:value-type="float" office:value="674172.9" table:style-name="ce28">
            <text:p>674172.9</text:p>
          </table:table-cell>
          <table:table-cell office:value-type="float" office:value="7140.43" table:style-name="ce28">
            <text:p>7140.43</text:p>
          </table:table-cell>
          <table:table-cell office:value-type="float" office:value="644505.13" table:style-name="ce28">
            <text:p>644505.1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49830" table:style-name="ce28">
            <text:p>149830</text:p>
          </table:table-cell>
          <table:table-cell office:value-type="float" office:value="732086.4" table:style-name="ce28">
            <text:p>732086.4</text:p>
          </table:table-cell>
          <table:table-cell office:value-type="float" office:value="4417.45" table:style-name="ce28">
            <text:p>4417.45</text:p>
          </table:table-cell>
          <table:table-cell office:value-type="float" office:value="10715.6" table:style-name="ce28">
            <text:p>10715.6</text:p>
          </table:table-cell>
          <table:table-cell office:value-type="float" office:value="18313.099999999999" table:style-name="ce28">
            <text:p>18313.1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34682.1" table:style-name="ce28">
            <text:p>34682.1</text:p>
          </table:table-cell>
          <table:table-cell office:value-type="float" office:value="124083.9" table:style-name="ce28">
            <text:p>124083.9</text:p>
          </table:table-cell>
          <table:table-cell office:value-type="float" office:value="30382" table:style-name="ce28">
            <text:p>30382</text:p>
          </table:table-cell>
          <table:table-cell office:value-type="float" office:value="3435.7" table:style-name="ce28">
            <text:p>3435.7</text:p>
          </table:table-cell>
          <table:table-cell office:value-type="float" office:value="1362" table:style-name="ce28">
            <text:p>136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8230" table:style-name="ce28">
            <text:p>8230</text:p>
          </table:table-cell>
          <table:table-cell office:value-type="float" office:value="80274" table:style-name="ce28">
            <text:p>80274</text:p>
          </table:table-cell>
          <table:table-cell office:value-type="float" office:value="141243.6" table:style-name="ce28">
            <text:p>141243.6</text:p>
          </table:table-cell>
          <table:table-cell office:value-type="float" office:value="88939.4" table:style-name="ce28">
            <text:p>88939.4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office:value-type="float" office:value="93354627.489999995" table:formula="of:=[.B4]+['11月'.B3]" table:style-name="ce9">
            <text:p>93,354,627.49<text:s/></text:p>
          </table:table-cell>
          <table:table-cell table:number-columns-repeated="16379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11月" table:style-name="ta1">
        <table:table-column table:style-name="co6" table:default-cell-style-name="ce1"/>
        <table:table-column table:style-name="co7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11月份</text:p>
          </table:table-cell>
          <table:table-cell office:value-type="float" office:value="14625249.890000001" table:style-name="ce21">
            <text:p>14,625,249.89</text:p>
          </table:table-cell>
          <table:table-cell office:value-type="percentage" office:value="0.65980000000000005" table:style-name="ce22">
            <text:p>65.98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93354627.489999995" table:style-name="ce21">
            <text:p>93,354,627.49</text:p>
          </table:table-cell>
          <table:table-cell office:value-type="percentage" office:value="0.50380000000000003" table:style-name="ce22">
            <text:p>50.38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4625249.890000001" table:style-name="ce21">
            <text:p>14,625,249.89</text:p>
          </table:table-cell>
          <table:table-cell office:value-type="float" office:value="7361361.2000000002" table:style-name="ce21">
            <text:p>7,361,361.20</text:p>
          </table:table-cell>
          <table:table-cell office:value-type="float" office:value="512414.9" table:style-name="ce21">
            <text:p>512,414.90</text:p>
          </table:table-cell>
          <table:table-cell office:value-type="float" office:value="61577.5" table:style-name="ce21">
            <text:p>61,577.50</text:p>
          </table:table-cell>
          <table:table-cell office:value-type="float" office:value="384909.3" table:style-name="ce21">
            <text:p>384,909.3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090526.1000000001" table:style-name="ce21">
            <text:p>1,090,526.10</text:p>
          </table:table-cell>
          <table:table-cell office:value-type="float" office:value="1815377.6" table:style-name="ce21">
            <text:p>1,815,377.60</text:p>
          </table:table-cell>
          <table:table-cell office:value-type="float" office:value="1041313.7" table:style-name="ce21">
            <text:p>1,041,313.70</text:p>
          </table:table-cell>
          <table:table-cell office:value-type="float" office:value="12991.9" table:style-name="ce21">
            <text:p>12,991.90</text:p>
          </table:table-cell>
          <table:table-cell office:value-type="float" office:value="861355.63" table:style-name="ce21">
            <text:p>861,355.63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45030" table:style-name="ce21">
            <text:p>45,030.00</text:p>
          </table:table-cell>
          <table:table-cell office:value-type="float" office:value="1011310.9" table:style-name="ce21">
            <text:p>1,011,310.90</text:p>
          </table:table-cell>
          <table:table-cell office:value-type="float" office:value="6107.2" table:style-name="ce21">
            <text:p>6,107.20</text:p>
          </table:table-cell>
          <table:table-cell office:value-type="float" office:value="11813.9" table:style-name="ce21">
            <text:p>11,813.90</text:p>
          </table:table-cell>
          <table:table-cell office:value-type="float" office:value="21189.43" table:style-name="ce21">
            <text:p>21,189.4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33417.9" table:style-name="ce21">
            <text:p>33,417.90</text:p>
          </table:table-cell>
          <table:table-cell office:value-type="float" office:value="130604.2" table:style-name="ce21">
            <text:p>130,604.20</text:p>
          </table:table-cell>
          <table:table-cell office:value-type="float" office:value="17353.8" table:style-name="ce21">
            <text:p>17,353.80</text:p>
          </table:table-cell>
          <table:table-cell office:value-type="float" office:value="10409.200000000001" table:style-name="ce21">
            <text:p>10,409.20</text:p>
          </table:table-cell>
          <table:table-cell office:value-type="float" office:value="1431.13" table:style-name="ce21">
            <text:p>1,431.13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6884.2" table:style-name="ce21">
            <text:p>6,884.20</text:p>
          </table:table-cell>
          <table:table-cell office:value-type="float" office:value="70284" table:style-name="ce21">
            <text:p>70,284.00</text:p>
          </table:table-cell>
          <table:table-cell office:value-type="float" office:value="56615.199999999997" table:style-name="ce21">
            <text:p>56,615.20</text:p>
          </table:table-cell>
          <table:table-cell office:value-type="float" office:value="60971" table:style-name="ce21">
            <text:p>60,971.0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2月" table:style-name="ta2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8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12月份</text:p>
          </table:table-cell>
          <table:table-cell office:value-type="float" office:value="8350325.5999999996" table:style-name="ce21">
            <text:p>8,350,325.60</text:p>
          </table:table-cell>
          <table:table-cell office:value-type="percentage" office:value="0.50209999999999999" table:style-name="ce22">
            <text:p>50.21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01704953.08999999" table:style-name="ce21">
            <text:p>101,704,953.09</text:p>
          </table:table-cell>
          <table:table-cell office:value-type="percentage" office:value="0.50370000000000004" table:style-name="ce22">
            <text:p>50.37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8350325.5999999996" table:style-name="ce21">
            <text:p>8,350,325.60</text:p>
          </table:table-cell>
          <table:table-cell office:value-type="float" office:value="3145506.1" table:style-name="ce21">
            <text:p>3,145,506.10</text:p>
          </table:table-cell>
          <table:table-cell office:value-type="float" office:value="245352.69999999998" table:style-name="ce21">
            <text:p>245,352.70</text:p>
          </table:table-cell>
          <table:table-cell office:value-type="float" office:value="253751.5" table:style-name="ce21">
            <text:p>253,751.50</text:p>
          </table:table-cell>
          <table:table-cell office:value-type="float" office:value="324830.40000000002" table:style-name="ce21">
            <text:p>324,830.40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982009.20000000007" table:style-name="ce29">
            <text:p>982009.2</text:p>
          </table:table-cell>
          <table:table-cell office:value-type="float" office:value="833037.3" table:style-name="ce29">
            <text:p>833037.3</text:p>
          </table:table-cell>
          <table:table-cell office:value-type="float" office:value="893755.15000000014" table:style-name="ce29">
            <text:p>893755.15</text:p>
          </table:table-cell>
          <table:table-cell office:value-type="float" office:value="6306.6" table:style-name="ce29">
            <text:p>6306.6</text:p>
          </table:table-cell>
          <table:table-cell office:value-type="float" office:value="489897.80000000005" table:style-name="ce29">
            <text:p>489897.8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50910" table:style-name="ce21">
            <text:p>50,910.00</text:p>
          </table:table-cell>
          <table:table-cell office:value-type="float" office:value="775637.10000000009" table:style-name="ce21">
            <text:p>775,637.10</text:p>
          </table:table-cell>
          <table:table-cell office:value-type="float" office:value="2374" table:style-name="ce21">
            <text:p>2,374.00</text:p>
          </table:table-cell>
          <table:table-cell office:value-type="float" office:value="10850.7" table:style-name="ce21">
            <text:p>10,850.70</text:p>
          </table:table-cell>
          <table:table-cell office:value-type="float" office:value="20473.249999999996" table:style-name="ce21">
            <text:p>20,473.25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9851" table:style-name="ce21">
            <text:p>19,851.00</text:p>
          </table:table-cell>
          <table:table-cell office:value-type="float" office:value="122212.9" table:style-name="ce21">
            <text:p>122,212.90</text:p>
          </table:table-cell>
          <table:table-cell office:value-type="float" office:value="15317.9" table:style-name="ce21">
            <text:p>15,317.90</text:p>
          </table:table-cell>
          <table:table-cell office:value-type="float" office:value="3062.8999999999996" table:style-name="ce21">
            <text:p>3,062.90</text:p>
          </table:table-cell>
          <table:table-cell office:value-type="float" office:value="1197.3" table:style-name="ce21">
            <text:p>1,197.3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3474.4" table:style-name="ce21">
            <text:p>3,474.40</text:p>
          </table:table-cell>
          <table:table-cell office:value-type="float" office:value="73482" table:style-name="ce21">
            <text:p>73,482.00</text:p>
          </table:table-cell>
          <table:table-cell office:value-type="float" office:value="63174.6" table:style-name="ce21">
            <text:p>63,174.60</text:p>
          </table:table-cell>
          <table:table-cell office:value-type="float" office:value="13860.800000000001" table:style-name="ce21">
            <text:p>13,860.80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1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1月份</text:p>
          </table:table-cell>
          <table:table-cell office:value-type="float" office:value="7893739.7400000002" table:style-name="ce21">
            <text:p>7,893,739.74</text:p>
          </table:table-cell>
          <table:table-cell office:value-type="percentage" office:value="0.44940000000000002" table:style-name="ce22">
            <text:p>44.94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893739.7400000002" table:style-name="ce21">
            <text:p>7,893,739.74</text:p>
          </table:table-cell>
          <table:table-cell office:value-type="percentage" office:value="0.44940000000000002" table:style-name="ce22">
            <text:p>44.94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893739.7400000002" table:style-name="ce29">
            <text:p>7893739.74</text:p>
          </table:table-cell>
          <table:table-cell office:value-type="float" office:value="3507668.1" table:style-name="ce29">
            <text:p>3507668.1</text:p>
          </table:table-cell>
          <table:table-cell office:value-type="float" office:value="192512.9" table:style-name="ce29">
            <text:p>192512.9</text:p>
          </table:table-cell>
          <table:table-cell office:value-type="float" office:value="98827.4" table:style-name="ce29">
            <text:p>98827.4</text:p>
          </table:table-cell>
          <table:table-cell office:value-type="float" office:value="190964" table:style-name="ce29">
            <text:p>190964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59240.5" table:style-name="ce29">
            <text:p>759240.5</text:p>
          </table:table-cell>
          <table:table-cell office:value-type="float" office:value="900127.8" table:style-name="ce29">
            <text:p>900127.8</text:p>
          </table:table-cell>
          <table:table-cell office:value-type="float" office:value="631601.1" table:style-name="ce29">
            <text:p>631601.1</text:p>
          </table:table-cell>
          <table:table-cell office:value-type="float" office:value="6021" table:style-name="ce29">
            <text:p>6021</text:p>
          </table:table-cell>
          <table:table-cell office:value-type="float" office:value="520316.2" table:style-name="ce29">
            <text:p>520316.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39483" table:style-name="ce29">
            <text:p>39483</text:p>
          </table:table-cell>
          <table:table-cell office:value-type="float" office:value="701258.1" table:style-name="ce29">
            <text:p>701258.1</text:p>
          </table:table-cell>
          <table:table-cell office:value-type="float" office:value="6289" table:style-name="ce29">
            <text:p>6289</text:p>
          </table:table-cell>
          <table:table-cell office:value-type="float" office:value="15767.6" table:style-name="ce29">
            <text:p>15767.6</text:p>
          </table:table-cell>
          <table:table-cell office:value-type="float" office:value="20374.400000000001" table:style-name="ce29">
            <text:p>20374.4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21030" table:style-name="ce29">
            <text:p>21030</text:p>
          </table:table-cell>
          <table:table-cell office:value-type="float" office:value="130449.2" table:style-name="ce29">
            <text:p>130449.2</text:p>
          </table:table-cell>
          <table:table-cell office:value-type="float" office:value="20068.650000000001" table:style-name="ce29">
            <text:p>20068.65</text:p>
          </table:table-cell>
          <table:table-cell office:value-type="float" office:value="2064.77" table:style-name="ce29">
            <text:p>2064.77</text:p>
          </table:table-cell>
          <table:table-cell office:value-type="float" office:value="2170" table:style-name="ce29">
            <text:p>2170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2420" table:style-name="ce29">
            <text:p>2420</text:p>
          </table:table-cell>
          <table:table-cell office:value-type="float" office:value="48080.5" table:style-name="ce29">
            <text:p>48080.5</text:p>
          </table:table-cell>
          <table:table-cell office:value-type="float" office:value="68528.52" table:style-name="ce29">
            <text:p>68528.52</text:p>
          </table:table-cell>
          <table:table-cell office:value-type="float" office:value="8477" table:style-name="ce29">
            <text:p>8477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style-name="ro3">
          <table:table-cell table:style-name="ce1"/>
          <table:table-cell table:number-columns-repeated="4" table:style-name="ce30"/>
          <table:table-cell table:number-columns-repeated="16379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902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/>
        </table:table-row>
        <table:table-row table:style-name="ro3">
          <table:table-cell office:value-type="string" table:style-name="ce10">
            <text:p>2月份</text:p>
          </table:table-cell>
          <table:table-cell office:value-type="float" office:value="6820517.9100000001" table:style-name="ce21">
            <text:p>6,820,517.91</text:p>
          </table:table-cell>
          <table:table-cell office:value-type="percentage" office:value="0.45240000000000002" table:style-name="ce22">
            <text:p>45.24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4714257.65" table:style-name="ce21">
            <text:p>14,714,257.65</text:p>
          </table:table-cell>
          <table:table-cell office:value-type="percentage" office:value="0.45079999999999998" table:style-name="ce22">
            <text:p>45.08%</text:p>
          </table:table-cell>
          <table:table-cell table:style-name="ce18"/>
          <table:table-cell table:number-columns-repeated="3" table:style-name="ce16"/>
          <table:table-cell table:number-columns-repeated="16377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34">
            <text:p>108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6820517.9100000001" table:style-name="ce29">
            <text:p>6820517.91</text:p>
          </table:table-cell>
          <table:table-cell office:value-type="float" office:value="3000719.7" table:style-name="ce29">
            <text:p>3000719.7</text:p>
          </table:table-cell>
          <table:table-cell office:value-type="float" office:value="206620" table:style-name="ce29">
            <text:p>206620</text:p>
          </table:table-cell>
          <table:table-cell office:value-type="float" office:value="99103.5" table:style-name="ce29">
            <text:p>99103.5</text:p>
          </table:table-cell>
          <table:table-cell office:value-type="float" office:value="106034.67" table:style-name="ce29">
            <text:p>106034.67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210969.3" table:style-name="ce29">
            <text:p>210969.3</text:p>
          </table:table-cell>
          <table:table-cell office:value-type="float" office:value="1094896.7" table:style-name="ce29">
            <text:p>1094896.7</text:p>
          </table:table-cell>
          <table:table-cell office:value-type="float" office:value="523583.2" table:style-name="ce29">
            <text:p>523583.2</text:p>
          </table:table-cell>
          <table:table-cell office:value-type="float" office:value="4247.2" table:style-name="ce29">
            <text:p>4247.2</text:p>
          </table:table-cell>
          <table:table-cell office:value-type="float" office:value="567034.19999999995" table:style-name="ce29">
            <text:p>567034.2</text:p>
          </table:table-cell>
          <table:table-cell table:style-name="ce16"/>
          <table:table-cell table:number-columns-repeated="16377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54330" table:style-name="ce29">
            <text:p>54330</text:p>
          </table:table-cell>
          <table:table-cell office:value-type="float" office:value="593777.80000000005" table:style-name="ce29">
            <text:p>593777.8</text:p>
          </table:table-cell>
          <table:table-cell office:value-type="float" office:value="3107" table:style-name="ce29">
            <text:p>3107</text:p>
          </table:table-cell>
          <table:table-cell office:value-type="float" office:value="8949" table:style-name="ce29">
            <text:p>8949</text:p>
          </table:table-cell>
          <table:table-cell office:value-type="float" office:value="18289.2" table:style-name="ce29">
            <text:p>18289.2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7466.3" table:style-name="ce29">
            <text:p>17466.3</text:p>
          </table:table-cell>
          <table:table-cell office:value-type="float" office:value="95912.6" table:style-name="ce29">
            <text:p>95912.6</text:p>
          </table:table-cell>
          <table:table-cell office:value-type="float" office:value="28669.93" table:style-name="ce29">
            <text:p>28669.93</text:p>
          </table:table-cell>
          <table:table-cell office:value-type="float" office:value="3485.3" table:style-name="ce29">
            <text:p>3485.3</text:p>
          </table:table-cell>
          <table:table-cell office:value-type="float" office:value="1608.8" table:style-name="ce29">
            <text:p>1608.8</text:p>
          </table:table-cell>
          <table:table-cell table:style-name="ce16"/>
          <table:table-cell table:number-columns-repeated="16377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2451" table:style-name="ce29">
            <text:p>2451</text:p>
          </table:table-cell>
          <table:table-cell office:value-type="float" office:value="29571" table:style-name="ce29">
            <text:p>29571</text:p>
          </table:table-cell>
          <table:table-cell office:value-type="float" office:value="105556.61" table:style-name="ce29">
            <text:p>105556.61</text:p>
          </table:table-cell>
          <table:table-cell office:value-type="float" office:value="44134.9" table:style-name="ce29">
            <text:p>44134.9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style-name="ro3">
          <table:table-cell table:style-name="ce1"/>
          <table:table-cell table:number-columns-repeated="4" table:style-name="ce30"/>
          <table:table-cell table:number-columns-repeated="16379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10903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3月份</text:p>
          </table:table-cell>
          <table:table-cell office:value-type="float" office:value="7696745.2699999996" table:style-name="ce21">
            <text:p>7,696,745.27</text:p>
          </table:table-cell>
          <table:table-cell office:value-type="percentage" office:value="0.4758" table:style-name="ce22">
            <text:p>47.58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22411002.920000002" table:style-name="ce21">
            <text:p>22,411,002.92</text:p>
          </table:table-cell>
          <table:table-cell office:value-type="percentage" office:value="0.45910000000000001" table:style-name="ce22">
            <text:p>45.91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7696745.2699999996" table:style-name="ce29">
            <text:p>7696745.27</text:p>
          </table:table-cell>
          <table:table-cell office:value-type="float" office:value="3603377.4" table:style-name="ce29">
            <text:p>3603377.4</text:p>
          </table:table-cell>
          <table:table-cell office:value-type="float" office:value="129026.2" table:style-name="ce29">
            <text:p>129026.2</text:p>
          </table:table-cell>
          <table:table-cell office:value-type="float" office:value="122142.56" table:style-name="ce29">
            <text:p>122142.56</text:p>
          </table:table-cell>
          <table:table-cell office:value-type="float" office:value="111128.9" table:style-name="ce29">
            <text:p>111128.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441814.4" table:style-name="ce29">
            <text:p>441814.4</text:p>
          </table:table-cell>
          <table:table-cell office:value-type="float" office:value="1143615.5" table:style-name="ce29">
            <text:p>1143615.5</text:p>
          </table:table-cell>
          <table:table-cell office:value-type="float" office:value="607771.53" table:style-name="ce29">
            <text:p>607771.53</text:p>
          </table:table-cell>
          <table:table-cell office:value-type="float" office:value="3290.05" table:style-name="ce29">
            <text:p>3290.05</text:p>
          </table:table-cell>
          <table:table-cell office:value-type="float" office:value="418422.9" table:style-name="ce29">
            <text:p>418422.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55886" table:style-name="ce29">
            <text:p>55886</text:p>
          </table:table-cell>
          <table:table-cell office:value-type="float" office:value="715680.9" table:style-name="ce29">
            <text:p>715680.9</text:p>
          </table:table-cell>
          <table:table-cell office:value-type="float" office:value="9276" table:style-name="ce29">
            <text:p>9276</text:p>
          </table:table-cell>
          <table:table-cell office:value-type="float" office:value="6939.9" table:style-name="ce29">
            <text:p>6939.9</text:p>
          </table:table-cell>
          <table:table-cell office:value-type="float" office:value="17335.900000000001" table:style-name="ce29">
            <text:p>17335.9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5652.8" table:style-name="ce29">
            <text:p>15652.8</text:p>
          </table:table-cell>
          <table:table-cell office:value-type="float" office:value="105315.5" table:style-name="ce29">
            <text:p>105315.5</text:p>
          </table:table-cell>
          <table:table-cell office:value-type="float" office:value="18310.12" table:style-name="ce29">
            <text:p>18310.12</text:p>
          </table:table-cell>
          <table:table-cell office:value-type="float" office:value="2004.4" table:style-name="ce29">
            <text:p>2004.4</text:p>
          </table:table-cell>
          <table:table-cell office:value-type="float" office:value="1488.7" table:style-name="ce29">
            <text:p>1488.7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5830.2" table:style-name="ce29">
            <text:p>5830.2</text:p>
          </table:table-cell>
          <table:table-cell office:value-type="float" office:value="39410.800000000003" table:style-name="ce29">
            <text:p>39410.8</text:p>
          </table:table-cell>
          <table:table-cell office:value-type="float" office:value="108909.2" table:style-name="ce29">
            <text:p>108909.2</text:p>
          </table:table-cell>
          <table:table-cell office:value-type="float" office:value="14115.41" table:style-name="ce29">
            <text:p>14115.41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4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4月份</text:p>
          </table:table-cell>
          <table:table-cell office:value-type="float" office:value="6831266.9500000002" table:style-name="ce21">
            <text:p>6,831,266.95</text:p>
          </table:table-cell>
          <table:table-cell office:value-type="percentage" office:value="0.44969999999999999" table:style-name="ce22">
            <text:p>44.97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29242269.870000001" table:style-name="ce21">
            <text:p>29,242,269.87</text:p>
          </table:table-cell>
          <table:table-cell office:value-type="percentage" office:value="0.45689999999999997" table:style-name="ce22">
            <text:p>45.69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6831266.9500000002" table:style-name="ce29">
            <text:p>6831266.95</text:p>
          </table:table-cell>
          <table:table-cell office:value-type="float" office:value="2906841.2" table:style-name="ce29">
            <text:p>2906841.2</text:p>
          </table:table-cell>
          <table:table-cell office:value-type="float" office:value="323331.46000000002" table:style-name="ce29">
            <text:p>323331.46</text:p>
          </table:table-cell>
          <table:table-cell office:value-type="float" office:value="93363.4" table:style-name="ce29">
            <text:p>93363.4</text:p>
          </table:table-cell>
          <table:table-cell office:value-type="float" office:value="112999.5" table:style-name="ce29">
            <text:p>112999.5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242259" table:style-name="ce29">
            <text:p>242259</text:p>
          </table:table-cell>
          <table:table-cell office:value-type="float" office:value="1144864.5" table:style-name="ce29">
            <text:p>1144864.5</text:p>
          </table:table-cell>
          <table:table-cell office:value-type="float" office:value="518615.28" table:style-name="ce29">
            <text:p>518615.28</text:p>
          </table:table-cell>
          <table:table-cell office:value-type="float" office:value="3653.2" table:style-name="ce29">
            <text:p>3653.2</text:p>
          </table:table-cell>
          <table:table-cell office:value-type="float" office:value="582199.1" table:style-name="ce29">
            <text:p>582199.1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66018" table:style-name="ce29">
            <text:p>66018</text:p>
          </table:table-cell>
          <table:table-cell office:value-type="float" office:value="571536.19999999995" table:style-name="ce29">
            <text:p>571536.2</text:p>
          </table:table-cell>
          <table:table-cell office:value-type="float" office:value="29048.2" table:style-name="ce29">
            <text:p>29048.2</text:p>
          </table:table-cell>
          <table:table-cell office:value-type="float" office:value="7779.1" table:style-name="ce29">
            <text:p>7779.1</text:p>
          </table:table-cell>
          <table:table-cell office:value-type="float" office:value="17014.7" table:style-name="ce29">
            <text:p>17014.7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13108.7" table:style-name="ce29">
            <text:p>13108.7</text:p>
          </table:table-cell>
          <table:table-cell office:value-type="float" office:value="56896.5" table:style-name="ce29">
            <text:p>56896.5</text:p>
          </table:table-cell>
          <table:table-cell office:value-type="float" office:value="12831.1" table:style-name="ce29">
            <text:p>12831.1</text:p>
          </table:table-cell>
          <table:table-cell office:value-type="float" office:value="3499.1" table:style-name="ce29">
            <text:p>3499.1</text:p>
          </table:table-cell>
          <table:table-cell office:value-type="float" office:value="990.7" table:style-name="ce29">
            <text:p>990.7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4月</text:p>
          </table:table-cell>
          <table:table-cell office:value-type="float" office:value="5549.2" table:style-name="ce29">
            <text:p>5549.2</text:p>
          </table:table-cell>
          <table:table-cell office:value-type="float" office:value="48570" table:style-name="ce29">
            <text:p>48570</text:p>
          </table:table-cell>
          <table:table-cell office:value-type="float" office:value="61252.9" table:style-name="ce29">
            <text:p>61252.9</text:p>
          </table:table-cell>
          <table:table-cell office:value-type="float" office:value="9045.91" table:style-name="ce29">
            <text:p>9045.91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5_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5月份</text:p>
          </table:table-cell>
          <table:table-cell office:value-type="float" office:value="6671362.1799999997" table:style-name="ce21">
            <text:p>6,671,362.18</text:p>
          </table:table-cell>
          <table:table-cell office:value-type="percentage" office:value="0.43569999999999998" table:style-name="ce22">
            <text:p>43.57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35913632.049999997" table:style-name="ce21">
            <text:p>35,913,632.05</text:p>
          </table:table-cell>
          <table:table-cell office:value-type="percentage" office:value="0.45269999999999999" table:style-name="ce32">
            <text:p>45.27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6671362.1799999997" table:style-name="ce29">
            <text:p>6671362.18</text:p>
          </table:table-cell>
          <table:table-cell office:value-type="float" office:value="2951263.72" table:style-name="ce29">
            <text:p>2951263.72</text:p>
          </table:table-cell>
          <table:table-cell office:value-type="float" office:value="288926.59999999998" table:style-name="ce29">
            <text:p>288926.6</text:p>
          </table:table-cell>
          <table:table-cell office:value-type="float" office:value="82378.7" table:style-name="ce29">
            <text:p>82378.7</text:p>
          </table:table-cell>
          <table:table-cell office:value-type="float" office:value="112223.4" table:style-name="ce29">
            <text:p>112223.4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236159.8" table:style-name="ce29">
            <text:p>236159.8</text:p>
          </table:table-cell>
          <table:table-cell office:value-type="float" office:value="1172312.1000000001" table:style-name="ce29">
            <text:p>1172312.1</text:p>
          </table:table-cell>
          <table:table-cell office:value-type="float" office:value="506041.4" table:style-name="ce29">
            <text:p>506041.4</text:p>
          </table:table-cell>
          <table:table-cell office:value-type="float" office:value="3546.5" table:style-name="ce29">
            <text:p>3546.5</text:p>
          </table:table-cell>
          <table:table-cell office:value-type="float" office:value="368552.8" table:style-name="ce29">
            <text:p>368552.8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39035" table:style-name="ce29">
            <text:p>39035</text:p>
          </table:table-cell>
          <table:table-cell office:value-type="float" office:value="649186" table:style-name="ce29">
            <text:p>649186</text:p>
          </table:table-cell>
          <table:table-cell office:value-type="float" office:value="2234.1999999999998" table:style-name="ce29">
            <text:p>2234.2</text:p>
          </table:table-cell>
          <table:table-cell office:value-type="float" office:value="8633" table:style-name="ce29">
            <text:p>8633</text:p>
          </table:table-cell>
          <table:table-cell office:value-type="float" office:value="19452.400000000001" table:style-name="ce29">
            <text:p>19452.4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19087.400000000001" table:style-name="ce29">
            <text:p>19087.4</text:p>
          </table:table-cell>
          <table:table-cell office:value-type="float" office:value="135353.9" table:style-name="ce29">
            <text:p>135353.9</text:p>
          </table:table-cell>
          <table:table-cell office:value-type="float" office:value="15597.55" table:style-name="ce29">
            <text:p>15597.55</text:p>
          </table:table-cell>
          <table:table-cell office:value-type="float" office:value="2745.8" table:style-name="ce29">
            <text:p>2745.8</text:p>
          </table:table-cell>
          <table:table-cell office:value-type="float" office:value="1646.5" table:style-name="ce29">
            <text:p>1646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5月</text:p>
          </table:table-cell>
          <table:table-cell office:value-type="float" office:value="4275.2" table:style-name="ce29">
            <text:p>4275.2</text:p>
          </table:table-cell>
          <table:table-cell office:value-type="float" office:value="35471" table:style-name="ce29">
            <text:p>35471</text:p>
          </table:table-cell>
          <table:table-cell office:value-type="float" office:value="3734" table:style-name="ce29">
            <text:p>3734</text:p>
          </table:table-cell>
          <table:table-cell office:value-type="float" office:value="13505.21" table:style-name="ce29">
            <text:p>13505.21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6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6月份</text:p>
          </table:table-cell>
          <table:table-cell office:value-type="float" office:value="6892199.1599999992" table:style-name="ce21">
            <text:p>6,892,199.16</text:p>
          </table:table-cell>
          <table:table-cell office:value-type="percentage" office:value="0.45079999999999998" table:style-name="ce22">
            <text:p>45.08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42805831.210000001" table:style-name="ce21">
            <text:p>42,805,831.21</text:p>
          </table:table-cell>
          <table:table-cell office:value-type="percentage" office:value="0.45240000000000002" table:style-name="ce32">
            <text:p>45.24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6892199.1599999992" table:style-name="ce29">
            <text:p>6892199.16</text:p>
          </table:table-cell>
          <table:table-cell office:value-type="float" office:value="2977621.5000000005" table:style-name="ce29">
            <text:p>2977621.5</text:p>
          </table:table-cell>
          <table:table-cell office:value-type="float" office:value="185982.9" table:style-name="ce29">
            <text:p>185982.9</text:p>
          </table:table-cell>
          <table:table-cell office:value-type="float" office:value="92036.1" table:style-name="ce29">
            <text:p>92036.1</text:p>
          </table:table-cell>
          <table:table-cell office:value-type="float" office:value="129203.5" table:style-name="ce29">
            <text:p>129203.5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269514.5" table:style-name="ce29">
            <text:p>269514.5</text:p>
          </table:table-cell>
          <table:table-cell office:value-type="float" office:value="1239090.3999999999" table:style-name="ce29">
            <text:p>1239090.4</text:p>
          </table:table-cell>
          <table:table-cell office:value-type="float" office:value="529491.54999999993" table:style-name="ce29">
            <text:p>529491.55</text:p>
          </table:table-cell>
          <table:table-cell office:value-type="float" office:value="5305.2" table:style-name="ce29">
            <text:p>5305.2</text:p>
          </table:table-cell>
          <table:table-cell office:value-type="float" office:value="389407.2" table:style-name="ce29">
            <text:p>389407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54986" table:style-name="ce29">
            <text:p>54986</text:p>
          </table:table-cell>
          <table:table-cell office:value-type="float" office:value="619821" table:style-name="ce29">
            <text:p>619821</text:p>
          </table:table-cell>
          <table:table-cell office:value-type="float" office:value="3958" table:style-name="ce29">
            <text:p>3958</text:p>
          </table:table-cell>
          <table:table-cell office:value-type="float" office:value="26840" table:style-name="ce29">
            <text:p>26840</text:p>
          </table:table-cell>
          <table:table-cell office:value-type="float" office:value="17158.899999999998" table:style-name="ce29">
            <text:p>17158.9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15921.300000000001" table:style-name="ce29">
            <text:p>15921.3</text:p>
          </table:table-cell>
          <table:table-cell office:value-type="float" office:value="164805.9" table:style-name="ce29">
            <text:p>164805.9</text:p>
          </table:table-cell>
          <table:table-cell office:value-type="float" office:value="41597" table:style-name="ce29">
            <text:p>41597</text:p>
          </table:table-cell>
          <table:table-cell office:value-type="float" office:value="2761.6000000000004" table:style-name="ce29">
            <text:p>2761.6</text:p>
          </table:table-cell>
          <table:table-cell office:value-type="float" office:value="1353.5" table:style-name="ce29">
            <text:p>1353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6月</text:p>
          </table:table-cell>
          <table:table-cell office:value-type="float" office:value="3394" table:style-name="ce29">
            <text:p>3394</text:p>
          </table:table-cell>
          <table:table-cell office:value-type="float" office:value="45967" table:style-name="ce29">
            <text:p>45967</text:p>
          </table:table-cell>
          <table:table-cell office:value-type="float" office:value="59640.9" table:style-name="ce29">
            <text:p>59640.9</text:p>
          </table:table-cell>
          <table:table-cell office:value-type="float" office:value="16341.210000000001" table:style-name="ce29">
            <text:p>16341.21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7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7月份</text:p>
          </table:table-cell>
          <table:table-cell office:value-type="float" office:value="7948757.7000000002" table:style-name="ce31">
            <text:p>7,948,757.70</text:p>
          </table:table-cell>
          <table:table-cell office:value-type="percentage" office:value="0.4758" table:style-name="ce32">
            <text:p>47.58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50754588.910000004" table:style-name="ce31">
            <text:p>50,754,588.91</text:p>
          </table:table-cell>
          <table:table-cell office:value-type="percentage" office:value="0.45600000000000002" table:style-name="ce32">
            <text:p>45.60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7948757.7000000002" table:style-name="ce29">
            <text:p>7948757.7</text:p>
          </table:table-cell>
          <table:table-cell office:value-type="float" office:value="3111876.1" table:style-name="ce29">
            <text:p>3111876.1</text:p>
          </table:table-cell>
          <table:table-cell office:value-type="float" office:value="277722.2" table:style-name="ce29">
            <text:p>277722.2</text:p>
          </table:table-cell>
          <table:table-cell office:value-type="float" office:value="89621.8" table:style-name="ce29">
            <text:p>89621.8</text:p>
          </table:table-cell>
          <table:table-cell office:value-type="float" office:value="182037.1" table:style-name="ce29">
            <text:p>182037.1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442789.3" table:style-name="ce29">
            <text:p>442789.3</text:p>
          </table:table-cell>
          <table:table-cell office:value-type="float" office:value="1255229.9000000001" table:style-name="ce29">
            <text:p>1255229.9</text:p>
          </table:table-cell>
          <table:table-cell office:value-type="float" office:value="751676.6" table:style-name="ce29">
            <text:p>751676.6</text:p>
          </table:table-cell>
          <table:table-cell office:value-type="float" office:value="23074.7" table:style-name="ce29">
            <text:p>23074.7</text:p>
          </table:table-cell>
          <table:table-cell office:value-type="float" office:value="696363.6" table:style-name="ce29">
            <text:p>696363.6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46790" table:style-name="ce29">
            <text:p>46790</text:p>
          </table:table-cell>
          <table:table-cell office:value-type="float" office:value="703785.10000000009" table:style-name="ce29">
            <text:p>703785.1</text:p>
          </table:table-cell>
          <table:table-cell office:value-type="float" office:value="4568.6000000000004" table:style-name="ce29">
            <text:p>4568.6</text:p>
          </table:table-cell>
          <table:table-cell office:value-type="float" office:value="9107.0999999999985" table:style-name="ce29">
            <text:p>9107.1</text:p>
          </table:table-cell>
          <table:table-cell office:value-type="float" office:value="18548.399999999998" table:style-name="ce29">
            <text:p>18548.4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17475.2" table:style-name="ce29">
            <text:p>17475.2</text:p>
          </table:table-cell>
          <table:table-cell office:value-type="float" office:value="160357.79999999999" table:style-name="ce29">
            <text:p>160357.8</text:p>
          </table:table-cell>
          <table:table-cell office:value-type="float" office:value="27668.799999999999" table:style-name="ce29">
            <text:p>27668.8</text:p>
          </table:table-cell>
          <table:table-cell office:value-type="float" office:value="4660.5" table:style-name="ce29">
            <text:p>4660.5</text:p>
          </table:table-cell>
          <table:table-cell office:value-type="float" office:value="1439" table:style-name="ce29">
            <text:p>1439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7月</text:p>
          </table:table-cell>
          <table:table-cell office:value-type="float" office:value="14272.8" table:style-name="ce29">
            <text:p>14272.8</text:p>
          </table:table-cell>
          <table:table-cell office:value-type="float" office:value="22186" table:style-name="ce29">
            <text:p>22186</text:p>
          </table:table-cell>
          <table:table-cell office:value-type="float" office:value="68554.899999999994" table:style-name="ce29">
            <text:p>68554.9</text:p>
          </table:table-cell>
          <table:table-cell office:value-type="float" office:value="18952.2" table:style-name="ce29">
            <text:p>18952.2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8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8月份</text:p>
          </table:table-cell>
          <table:table-cell office:value-type="float" office:value="12384207.1" table:style-name="ce31">
            <text:p>12,384,207.10</text:p>
          </table:table-cell>
          <table:table-cell office:value-type="percentage" office:value="0.5897" table:style-name="ce32">
            <text:p>58.97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63138796.010000005" table:style-name="ce31">
            <text:p>63,138,796.01</text:p>
          </table:table-cell>
          <table:table-cell office:value-type="percentage" office:value="0.47720000000000001" table:style-name="ce32">
            <text:p>47.72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12384207.1" table:style-name="ce29">
            <text:p>12384207.1</text:p>
          </table:table-cell>
          <table:table-cell office:value-type="float" office:value="5315946.5000000009" table:style-name="ce29">
            <text:p>5315946.5</text:p>
          </table:table-cell>
          <table:table-cell office:value-type="float" office:value="777562.1" table:style-name="ce29">
            <text:p>777562.1</text:p>
          </table:table-cell>
          <table:table-cell office:value-type="float" office:value="118196.2" table:style-name="ce29">
            <text:p>118196.2</text:p>
          </table:table-cell>
          <table:table-cell office:value-type="float" office:value="533062.1" table:style-name="ce29">
            <text:p>533062.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840537.5" table:style-name="ce16">
            <text:p>840537.5</text:p>
          </table:table-cell>
          <table:table-cell office:value-type="float" office:value="1771262.2000000002" table:style-name="ce1">
            <text:p>1771262.2</text:p>
          </table:table-cell>
          <table:table-cell office:value-type="float" office:value="1105980.0999999999" table:style-name="ce1">
            <text:p>1105980.1</text:p>
          </table:table-cell>
          <table:table-cell office:value-type="float" office:value="34031.5" table:style-name="ce1">
            <text:p>34031.5</text:p>
          </table:table-cell>
          <table:table-cell office:value-type="float" office:value="736112.19999999984" table:style-name="ce1">
            <text:p>736112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56823" table:style-name="ce1">
            <text:p>56823</text:p>
          </table:table-cell>
          <table:table-cell office:value-type="float" office:value="830669.70000000007" table:style-name="ce1">
            <text:p>830669.7</text:p>
          </table:table-cell>
          <table:table-cell office:value-type="float" office:value="9301" table:style-name="ce1">
            <text:p>9301</text:p>
          </table:table-cell>
          <table:table-cell office:value-type="float" office:value="7136" table:style-name="ce1">
            <text:p>7136</text:p>
          </table:table-cell>
          <table:table-cell office:value-type="float" office:value="18250" table:style-name="ce1">
            <text:p>18250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19207.7" table:style-name="ce1">
            <text:p>19207.7</text:p>
          </table:table-cell>
          <table:table-cell office:value-type="float" office:value="97411.1" table:style-name="ce1">
            <text:p>97411.1</text:p>
          </table:table-cell>
          <table:table-cell office:value-type="float" office:value="13975.5" table:style-name="ce1">
            <text:p>13975.5</text:p>
          </table:table-cell>
          <table:table-cell office:value-type="float" office:value="3301.1" table:style-name="ce1">
            <text:p>3301.1</text:p>
          </table:table-cell>
          <table:table-cell office:value-type="float" office:value="868.4" table:style-name="ce1">
            <text:p>868.4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8月</text:p>
          </table:table-cell>
          <table:table-cell office:value-type="float" office:value="13741.5" table:style-name="ce1">
            <text:p>13741.5</text:p>
          </table:table-cell>
          <table:table-cell office:value-type="float" office:value="21299" table:style-name="ce1">
            <text:p>21299</text:p>
          </table:table-cell>
          <table:table-cell office:value-type="float" office:value="25163" table:style-name="ce1">
            <text:p>25163</text:p>
          </table:table-cell>
          <table:table-cell office:value-type="float" office:value="34369.699999999997" table:style-name="ce1">
            <text:p>34369.7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09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9月份</text:p>
          </table:table-cell>
          <table:table-cell office:value-type="float" office:value="14450947.42" table:style-name="ce31">
            <text:p>14,450,947.42</text:p>
          </table:table-cell>
          <table:table-cell office:value-type="percentage" office:value="0.63980000000000004" table:style-name="ce32">
            <text:p>63.98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7589743.430000007" table:style-name="ce31">
            <text:p>77,589,743.43</text:p>
          </table:table-cell>
          <table:table-cell office:value-type="percentage" office:value="0.50080000000000002" table:style-name="ce32">
            <text:p>50.08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14450947.42" table:style-name="ce29">
            <text:p>14450947.42</text:p>
          </table:table-cell>
          <table:table-cell office:value-type="float" office:value="5731691.0999999996" table:style-name="ce29">
            <text:p>5731691.1</text:p>
          </table:table-cell>
          <table:table-cell office:value-type="float" office:value="519011.60000000003" table:style-name="ce29">
            <text:p>519011.6</text:p>
          </table:table-cell>
          <table:table-cell office:value-type="float" office:value="63997.2" table:style-name="ce29">
            <text:p>63997.2</text:p>
          </table:table-cell>
          <table:table-cell office:value-type="float" office:value="399758.7" table:style-name="ce29">
            <text:p>399758.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472809.1" table:style-name="ce16">
            <text:p>472809.1</text:p>
          </table:table-cell>
          <table:table-cell office:value-type="float" office:value="3023443.5999999996" table:style-name="ce1">
            <text:p>3023443.6</text:p>
          </table:table-cell>
          <table:table-cell office:value-type="float" office:value="1254538.1000000001" table:style-name="ce1">
            <text:p>1254538.1</text:p>
          </table:table-cell>
          <table:table-cell office:value-type="float" office:value="31978.2" table:style-name="ce1">
            <text:p>31978.2</text:p>
          </table:table-cell>
          <table:table-cell office:value-type="float" office:value="792344.2" table:style-name="ce1">
            <text:p>792344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44233" table:style-name="ce1">
            <text:p>44233</text:p>
          </table:table-cell>
          <table:table-cell office:value-type="float" office:value="1022143.8" table:style-name="ce1">
            <text:p>1022143.8</text:p>
          </table:table-cell>
          <table:table-cell office:value-type="float" office:value="18281" table:style-name="ce1">
            <text:p>18281</text:p>
          </table:table-cell>
          <table:table-cell office:value-type="float" office:value="7993.4" table:style-name="ce1">
            <text:p>7993.4</text:p>
          </table:table-cell>
          <table:table-cell office:value-type="float" office:value="34456.099999999991" table:style-name="ce1">
            <text:p>34456.1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39681.9" table:style-name="ce1">
            <text:p>39681.9</text:p>
          </table:table-cell>
          <table:table-cell office:value-type="float" office:value="233525.59999999998" table:style-name="ce1">
            <text:p>233525.6</text:p>
          </table:table-cell>
          <table:table-cell office:value-type="float" office:value="38329.82" table:style-name="ce1">
            <text:p>38329.82</text:p>
          </table:table-cell>
          <table:table-cell office:value-type="float" office:value="3265.5" table:style-name="ce1">
            <text:p>3265.5</text:p>
          </table:table-cell>
          <table:table-cell office:value-type="float" office:value="951" table:style-name="ce1">
            <text:p>951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9月</text:p>
          </table:table-cell>
          <table:table-cell office:value-type="float" office:value="12700.3" table:style-name="ce1">
            <text:p>12700.3</text:p>
          </table:table-cell>
          <table:table-cell office:value-type="float" office:value="22991.7" table:style-name="ce1">
            <text:p>22991.7</text:p>
          </table:table-cell>
          <table:table-cell office:value-type="float" office:value="83433.899999999994" table:style-name="ce1">
            <text:p>83433.9</text:p>
          </table:table-cell>
          <table:table-cell office:value-type="float" office:value="599388.6" table:style-name="ce1">
            <text:p>599388.6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10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0月份</text:p>
          </table:table-cell>
          <table:table-cell office:value-type="float" office:value="10745658.5" table:style-name="ce31">
            <text:p>10,745,658.50</text:p>
          </table:table-cell>
          <table:table-cell office:value-type="percentage" office:value="0.56589999999999996" table:style-name="ce32">
            <text:p>56.59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88335401.930000007" table:style-name="ce31">
            <text:p>88,335,401.93</text:p>
          </table:table-cell>
          <table:table-cell office:value-type="percentage" office:value="0.50790000000000002" table:style-name="ce32">
            <text:p>50.79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0745658.5" table:style-name="ce29">
            <text:p>10745658.5</text:p>
          </table:table-cell>
          <table:table-cell office:value-type="float" office:value="4215537.0999999996" table:style-name="ce29">
            <text:p>4215537.1</text:p>
          </table:table-cell>
          <table:table-cell office:value-type="float" office:value="385899.6" table:style-name="ce29">
            <text:p>385899.6</text:p>
          </table:table-cell>
          <table:table-cell office:value-type="float" office:value="67101" table:style-name="ce29">
            <text:p>67101</text:p>
          </table:table-cell>
          <table:table-cell office:value-type="float" office:value="207628.5" table:style-name="ce29">
            <text:p>207628.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647134.9" table:style-name="ce16">
            <text:p>647134.9</text:p>
          </table:table-cell>
          <table:table-cell office:value-type="float" office:value="2127877.9000000004" table:style-name="ce1">
            <text:p>2127877.9</text:p>
          </table:table-cell>
          <table:table-cell office:value-type="float" office:value="1208867.3" table:style-name="ce1">
            <text:p>1208867.3</text:p>
          </table:table-cell>
          <table:table-cell office:value-type="float" office:value="76851.899999999994" table:style-name="ce1">
            <text:p>76851.9</text:p>
          </table:table-cell>
          <table:table-cell office:value-type="float" office:value="539731.9" table:style-name="ce1">
            <text:p>539731.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38142" table:style-name="ce1">
            <text:p>38142</text:p>
          </table:table-cell>
          <table:table-cell office:value-type="float" office:value="931172.3" table:style-name="ce1">
            <text:p>931172.3</text:p>
          </table:table-cell>
          <table:table-cell office:value-type="float" office:value="1778" table:style-name="ce1">
            <text:p>1778</text:p>
          </table:table-cell>
          <table:table-cell office:value-type="float" office:value="7036.6" table:style-name="ce1">
            <text:p>7036.6</text:p>
          </table:table-cell>
          <table:table-cell office:value-type="float" office:value="21836.600000000002" table:style-name="ce1">
            <text:p>21836.6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21487.4" table:style-name="ce1">
            <text:p>21487.4</text:p>
          </table:table-cell>
          <table:table-cell office:value-type="float" office:value="80420.100000000006" table:style-name="ce1">
            <text:p>80420.1</text:p>
          </table:table-cell>
          <table:table-cell office:value-type="float" office:value="21876.399999999998" table:style-name="ce1">
            <text:p>21876.4</text:p>
          </table:table-cell>
          <table:table-cell office:value-type="float" office:value="3688.7" table:style-name="ce1">
            <text:p>3688.7</text:p>
          </table:table-cell>
          <table:table-cell office:value-type="float" office:value="999.5" table:style-name="ce1">
            <text:p>999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0月</text:p>
          </table:table-cell>
          <table:table-cell office:value-type="float" office:value="13794" table:style-name="ce1">
            <text:p>13794</text:p>
          </table:table-cell>
          <table:table-cell office:value-type="float" office:value="32002.7" table:style-name="ce1">
            <text:p>32002.7</text:p>
          </table:table-cell>
          <table:table-cell office:value-type="float" office:value="84594.599999999991" table:style-name="ce1">
            <text:p>84594.6</text:p>
          </table:table-cell>
          <table:table-cell office:value-type="float" office:value="10199.5" table:style-name="ce1">
            <text:p>10199.5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11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1月份</text:p>
          </table:table-cell>
          <table:table-cell office:value-type="float" office:value="10985568.5" table:style-name="ce31">
            <text:p>10,985,568.50</text:p>
          </table:table-cell>
          <table:table-cell office:value-type="percentage" office:value="0.57250000000000001" table:style-name="ce32">
            <text:p>57.25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99320970.430000007" table:style-name="ce31">
            <text:p>99,320,970.43</text:p>
          </table:table-cell>
          <table:table-cell office:value-type="percentage" office:value="0.51429999999999998" table:style-name="ce32">
            <text:p>51.43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10985568.5" table:style-name="ce29">
            <text:p>10985568.5</text:p>
          </table:table-cell>
          <table:table-cell office:value-type="float" office:value="3706131.2" table:style-name="ce29">
            <text:p>3706131.2</text:p>
          </table:table-cell>
          <table:table-cell office:value-type="float" office:value="438027.5" table:style-name="ce29">
            <text:p>438027.5</text:p>
          </table:table-cell>
          <table:table-cell office:value-type="float" office:value="139435.59999999998" table:style-name="ce29">
            <text:p>139435.6</text:p>
          </table:table-cell>
          <table:table-cell office:value-type="float" office:value="208232.3" table:style-name="ce29">
            <text:p>208232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803007.5" table:style-name="ce1">
            <text:p>803007.5</text:p>
          </table:table-cell>
          <table:table-cell office:value-type="float" office:value="2240051" table:style-name="ce1">
            <text:p>2240051</text:p>
          </table:table-cell>
          <table:table-cell office:value-type="float" office:value="1191352.5000000002" table:style-name="ce1">
            <text:p>1191352.5</text:p>
          </table:table-cell>
          <table:table-cell office:value-type="float" office:value="6813" table:style-name="ce1">
            <text:p>6813</text:p>
          </table:table-cell>
          <table:table-cell office:value-type="float" office:value="660755.19999999995" table:style-name="ce1">
            <text:p>660755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28610" table:style-name="ce1">
            <text:p>28610</text:p>
          </table:table-cell>
          <table:table-cell office:value-type="float" office:value="1035340" table:style-name="ce1">
            <text:p>1035340</text:p>
          </table:table-cell>
          <table:table-cell office:value-type="float" office:value="2945" table:style-name="ce1">
            <text:p>2945</text:p>
          </table:table-cell>
          <table:table-cell office:value-type="float" office:value="9859" table:style-name="ce1">
            <text:p>9859</text:p>
          </table:table-cell>
          <table:table-cell office:value-type="float" office:value="16674.2" table:style-name="ce1">
            <text:p>16674.2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39950.800000000003" table:style-name="ce1">
            <text:p>39950.8</text:p>
          </table:table-cell>
          <table:table-cell office:value-type="float" office:value="231327" table:style-name="ce1">
            <text:p>231327</text:p>
          </table:table-cell>
          <table:table-cell office:value-type="float" office:value="44099" table:style-name="ce1">
            <text:p>44099</text:p>
          </table:table-cell>
          <table:table-cell office:value-type="float" office:value="1851.3999999999999" table:style-name="ce1">
            <text:p>1851.4</text:p>
          </table:table-cell>
          <table:table-cell office:value-type="float" office:value="751" table:style-name="ce1">
            <text:p>751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1月</text:p>
          </table:table-cell>
          <table:table-cell office:value-type="float" office:value="24771.200000000001" table:style-name="ce1">
            <text:p>24771.2</text:p>
          </table:table-cell>
          <table:table-cell office:value-type="float" office:value="22905" table:style-name="ce1">
            <text:p>22905</text:p>
          </table:table-cell>
          <table:table-cell office:value-type="float" office:value="110130.1" table:style-name="ce1">
            <text:p>110130.1</text:p>
          </table:table-cell>
          <table:table-cell office:value-type="float" office:value="22549" table:style-name="ce1">
            <text:p>22549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0912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09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2月份</text:p>
          </table:table-cell>
          <table:table-cell office:value-type="float" office:value="7848132.0999999987" table:style-name="ce31">
            <text:p>7,848,132.10</text:p>
          </table:table-cell>
          <table:table-cell office:value-type="percentage" office:value="0.48359999999999997" table:style-name="ce32">
            <text:p>48.36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07169102.53" table:style-name="ce31">
            <text:p>107,169,102.53</text:p>
          </table:table-cell>
          <table:table-cell office:value-type="percentage" office:value="0.51190000000000002" table:style-name="ce32">
            <text:p>51.19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7848132.0999999987" table:style-name="ce29">
            <text:p>7848132.1</text:p>
          </table:table-cell>
          <table:table-cell office:value-type="float" office:value="3242490.1999999997" table:style-name="ce29">
            <text:p>3242490.2</text:p>
          </table:table-cell>
          <table:table-cell office:value-type="float" office:value="320396" table:style-name="ce29">
            <text:p>320396</text:p>
          </table:table-cell>
          <table:table-cell office:value-type="float" office:value="61269" table:style-name="ce29">
            <text:p>61269</text:p>
          </table:table-cell>
          <table:table-cell office:value-type="float" office:value="112714.4" table:style-name="ce29">
            <text:p>112714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289734.30000000005" table:style-name="ce1">
            <text:p>289734.3</text:p>
          </table:table-cell>
          <table:table-cell office:value-type="float" office:value="1410033.4" table:style-name="ce1">
            <text:p>1410033.4</text:p>
          </table:table-cell>
          <table:table-cell office:value-type="float" office:value="741931.4" table:style-name="ce1">
            <text:p>741931.4</text:p>
          </table:table-cell>
          <table:table-cell office:value-type="float" office:value="5462.4" table:style-name="ce1">
            <text:p>5462.4</text:p>
          </table:table-cell>
          <table:table-cell office:value-type="float" office:value="600134.20000000007" table:style-name="ce1">
            <text:p>600134.2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67539" table:style-name="ce1">
            <text:p>67539</text:p>
          </table:table-cell>
          <table:table-cell office:value-type="float" office:value="791559.79999999993" table:style-name="ce1">
            <text:p>791559.8</text:p>
          </table:table-cell>
          <table:table-cell office:value-type="float" office:value="24" table:style-name="ce1">
            <text:p>24</text:p>
          </table:table-cell>
          <table:table-cell office:value-type="float" office:value="7428.8" table:style-name="ce1">
            <text:p>7428.8</text:p>
          </table:table-cell>
          <table:table-cell office:value-type="float" office:value="18499.8" table:style-name="ce1">
            <text:p>18499.8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7022.099999999999" table:style-name="ce1">
            <text:p>17022.1</text:p>
          </table:table-cell>
          <table:table-cell office:value-type="float" office:value="72875.3" table:style-name="ce1">
            <text:p>72875.3</text:p>
          </table:table-cell>
          <table:table-cell office:value-type="float" office:value="23385.3" table:style-name="ce1">
            <text:p>23385.3</text:p>
          </table:table-cell>
          <table:table-cell office:value-type="float" office:value="3666.5" table:style-name="ce1">
            <text:p>3666.5</text:p>
          </table:table-cell>
          <table:table-cell office:value-type="float" office:value="1523.5" table:style-name="ce1">
            <text:p>1523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2月</text:p>
          </table:table-cell>
          <table:table-cell office:value-type="float" office:value="13998.6" table:style-name="ce1">
            <text:p>13998.6</text:p>
          </table:table-cell>
          <table:table-cell office:value-type="float" office:value="23808" table:style-name="ce1">
            <text:p>23808</text:p>
          </table:table-cell>
          <table:table-cell office:value-type="float" office:value="3416" table:style-name="ce1">
            <text:p>3416</text:p>
          </table:table-cell>
          <table:table-cell office:value-type="float" office:value="19220.099999999999" table:style-name="ce1">
            <text:p>19220.1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1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1月份</text:p>
          </table:table-cell>
          <table:table-cell office:value-type="float" office:value="7279546.7000000002" table:style-name="ce31">
            <text:p>7,279,546.70</text:p>
          </table:table-cell>
          <table:table-cell office:value-type="percentage" office:value="0.44700000000000001" table:style-name="ce32">
            <text:p>44.70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7279546.7000000002" table:style-name="ce31">
            <text:p>7,279,546.70</text:p>
          </table:table-cell>
          <table:table-cell office:value-type="percentage" office:value="0.44700000000000001" table:style-name="ce32">
            <text:p>44.70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7279546.7000000002" table:style-name="ce29">
            <text:p>7279546.7</text:p>
          </table:table-cell>
          <table:table-cell office:value-type="float" office:value="3175506.9999999995" table:style-name="ce29">
            <text:p>3175507</text:p>
          </table:table-cell>
          <table:table-cell office:value-type="float" office:value="135693.4" table:style-name="ce29">
            <text:p>135693.4</text:p>
          </table:table-cell>
          <table:table-cell office:value-type="float" office:value="81367.199999999997" table:style-name="ce29">
            <text:p>81367.2</text:p>
          </table:table-cell>
          <table:table-cell office:value-type="float" office:value="123377.40000000001" table:style-name="ce29">
            <text:p>123377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356913.9" table:style-name="ce1">
            <text:p>356913.9</text:p>
          </table:table-cell>
          <table:table-cell office:value-type="float" office:value="1255670" table:style-name="ce1">
            <text:p>1255670</text:p>
          </table:table-cell>
          <table:table-cell office:value-type="float" office:value="575418.70000000007" table:style-name="ce1">
            <text:p>575418.7</text:p>
          </table:table-cell>
          <table:table-cell office:value-type="float" office:value="5085.3" table:style-name="ce1">
            <text:p>5085.3</text:p>
          </table:table-cell>
          <table:table-cell office:value-type="float" office:value="547611.4" table:style-name="ce1">
            <text:p>547611.4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54733" table:style-name="ce1">
            <text:p>54733</text:p>
          </table:table-cell>
          <table:table-cell office:value-type="float" office:value="741246.4" table:style-name="ce1">
            <text:p>741246.4</text:p>
          </table:table-cell>
          <table:table-cell office:value-type="float" office:value="5045" table:style-name="ce1">
            <text:p>5045</text:p>
          </table:table-cell>
          <table:table-cell office:value-type="float" office:value="8756.2999999999993" table:style-name="ce1">
            <text:p>8756.3</text:p>
          </table:table-cell>
          <table:table-cell office:value-type="float" office:value="18186.400000000001" table:style-name="ce1">
            <text:p>18186.4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17398.2" table:style-name="ce1">
            <text:p>17398.2</text:p>
          </table:table-cell>
          <table:table-cell office:value-type="float" office:value="98708.4" table:style-name="ce1">
            <text:p>98708.4</text:p>
          </table:table-cell>
          <table:table-cell office:value-type="float" office:value="10850.2" table:style-name="ce1">
            <text:p>10850.2</text:p>
          </table:table-cell>
          <table:table-cell office:value-type="float" office:value="3013.4" table:style-name="ce1">
            <text:p>3013.4</text:p>
          </table:table-cell>
          <table:table-cell office:value-type="float" office:value="1018.1999999999999" table:style-name="ce1">
            <text:p>1018.2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1月</text:p>
          </table:table-cell>
          <table:table-cell office:value-type="float" office:value="15701" table:style-name="ce1">
            <text:p>15701</text:p>
          </table:table-cell>
          <table:table-cell office:value-type="float" office:value="30402.9" table:style-name="ce1">
            <text:p>30402.9</text:p>
          </table:table-cell>
          <table:table-cell office:value-type="float" office:value="2661.5" table:style-name="ce1">
            <text:p>2661.5</text:p>
          </table:table-cell>
          <table:table-cell office:value-type="float" office:value="15181.5" table:style-name="ce1">
            <text:p>15181.5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2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2月份</text:p>
          </table:table-cell>
          <table:table-cell office:value-type="float" office:value="7334805.3000000017" table:style-name="ce31">
            <text:p>7,334,805.30</text:p>
          </table:table-cell>
          <table:table-cell office:value-type="percentage" office:value="0.45190000000000002" table:style-name="ce32">
            <text:p>45.19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14614352.000000002" table:style-name="ce31">
            <text:p>14,614,352.00</text:p>
          </table:table-cell>
          <table:table-cell office:value-type="percentage" office:value="0.44940000000000002" table:style-name="ce32">
            <text:p>44.94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7334805.3000000017" table:style-name="ce29">
            <text:p>7334805.3</text:p>
          </table:table-cell>
          <table:table-cell office:value-type="float" office:value="3310768.1" table:style-name="ce29">
            <text:p>3310768.1</text:p>
          </table:table-cell>
          <table:table-cell office:value-type="float" office:value="137826.79999999999" table:style-name="ce29">
            <text:p>137826.8</text:p>
          </table:table-cell>
          <table:table-cell office:value-type="float" office:value="63971.3" table:style-name="ce29">
            <text:p>63971.3</text:p>
          </table:table-cell>
          <table:table-cell office:value-type="float" office:value="114959.30000000002" table:style-name="ce29">
            <text:p>114959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258400" table:style-name="ce1">
            <text:p>258400</text:p>
          </table:table-cell>
          <table:table-cell office:value-type="float" office:value="1054317.7000000002" table:style-name="ce1">
            <text:p>1054317.7</text:p>
          </table:table-cell>
          <table:table-cell office:value-type="float" office:value="901599.7" table:style-name="ce1">
            <text:p>901599.7</text:p>
          </table:table-cell>
          <table:table-cell office:value-type="float" office:value="6795.5" table:style-name="ce1">
            <text:p>6795.5</text:p>
          </table:table-cell>
          <table:table-cell office:value-type="float" office:value="544231.89999999991" table:style-name="ce1">
            <text:p>544231.9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27869" table:style-name="ce1">
            <text:p>27869</text:p>
          </table:table-cell>
          <table:table-cell office:value-type="float" office:value="682959.2" table:style-name="ce1">
            <text:p>682959.2</text:p>
          </table:table-cell>
          <table:table-cell office:value-type="float" office:value="12797" table:style-name="ce1">
            <text:p>12797</text:p>
          </table:table-cell>
          <table:table-cell office:value-type="float" office:value="8470.4" table:style-name="ce1">
            <text:p>8470.4</text:p>
          </table:table-cell>
          <table:table-cell office:value-type="float" office:value="17613.900000000001" table:style-name="ce1">
            <text:p>17613.9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5972.2" table:style-name="ce1">
            <text:p>15972.2</text:p>
          </table:table-cell>
          <table:table-cell office:value-type="float" office:value="99529.7" table:style-name="ce1">
            <text:p>99529.7</text:p>
          </table:table-cell>
          <table:table-cell office:value-type="float" office:value="13575.699999999999" table:style-name="ce1">
            <text:p>13575.7</text:p>
          </table:table-cell>
          <table:table-cell office:value-type="float" office:value="3161.2000000000003" table:style-name="ce1">
            <text:p>3161.2</text:p>
          </table:table-cell>
          <table:table-cell office:value-type="float" office:value="1011.5" table:style-name="ce1">
            <text:p>1011.5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2月</text:p>
          </table:table-cell>
          <table:table-cell office:value-type="float" office:value="17606.8" table:style-name="ce1">
            <text:p>17606.8</text:p>
          </table:table-cell>
          <table:table-cell office:value-type="float" office:value="24084.2" table:style-name="ce1">
            <text:p>24084.2</text:p>
          </table:table-cell>
          <table:table-cell office:value-type="float" office:value="4635" table:style-name="ce1">
            <text:p>4635</text:p>
          </table:table-cell>
          <table:table-cell office:value-type="float" office:value="12649.2" table:style-name="ce1">
            <text:p>12649.2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  <table:table table:name="11003" table:style-name="ta1"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3" table:number-rows-spanned="1" table:style-name="ce33">
            <text:p>110年度資源回收量統計(率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1"/>
        </table:table-row>
        <table:table-row table:style-name="ro2">
          <table:table-cell office:value-type="string" table:style-name="ce3">
            <text:p>資源回收量累計數</text:p>
          </table:table-cell>
          <table:table-cell office:value-type="string" table:style-name="ce3">
            <text:p>資源回收量(公斤)</text:p>
          </table:table-cell>
          <table:table-cell office:value-type="string" table:style-name="ce2">
            <text:p><text:span text:style-name="T3">資源回收率(%)</text:span></text:p>
          </table:table-cell>
          <table:table-cell table:number-columns-repeated="4" table:style-name="ce16"/>
          <table:table-cell table:number-columns-repeated="16377" table:style-name="ce1"/>
        </table:table-row>
        <table:table-row table:style-name="ro3">
          <table:table-cell office:value-type="string" table:style-name="ce10">
            <text:p>3月份</text:p>
          </table:table-cell>
          <table:table-cell office:value-type="float" office:value="7587352.9499999993" table:style-name="ce31">
            <text:p>7,587,352.95</text:p>
          </table:table-cell>
          <table:table-cell office:value-type="percentage" office:value="0.47410000000000002" table:style-name="ce32">
            <text:p>47.41%</text:p>
          </table:table-cell>
          <table:table-cell table:style-name="ce27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累計數</text:p>
          </table:table-cell>
          <table:table-cell office:value-type="float" office:value="22201704.950000003" table:style-name="ce31">
            <text:p>22,201,704.95</text:p>
          </table:table-cell>
          <table:table-cell office:value-type="percentage" office:value="0.45750000000000002" table:style-name="ce32">
            <text:p>45.75%</text:p>
          </table:table-cell>
          <table:table-cell table:style-name="ce18"/>
          <table:table-cell table:number-columns-repeated="3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19"/>
          <table:table-cell table:style-name="ce18"/>
          <table:table-cell table:style-name="ce16"/>
          <table:table-cell table:style-name="ce18"/>
          <table:table-cell table:number-columns-repeated="2" table:style-name="ce16"/>
          <table:table-cell table:number-columns-repeated="16377" table:style-name="ce1"/>
        </table:table-row>
        <table:table-row table:style-name="ro3">
          <table:table-cell table:style-name="ce16"/>
          <table:table-cell table:style-name="ce20"/>
          <table:table-cell table:number-columns-repeated="2" table:style-name="ce16"/>
          <table:table-cell table:style-name="ce19"/>
          <table:table-cell table:number-columns-repeated="2" table:style-name="ce16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34">
            <text:p>109<text:span text:style-name="T2">年資源回收項目</text:span></text:p>
          </table:table-cell>
          <table:covered-table-cell table:number-columns-repeated="5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4">
            <text:p>月份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紙類</text:p>
          </table:table-cell>
          <table:table-cell office:value-type="string" table:style-name="ce14">
            <text:p>紙容器</text:p>
          </table:table-cell>
          <table:table-cell office:value-type="string" table:style-name="ce14">
            <text:p>鋁箔包</text:p>
          </table:table-cell>
          <table:table-cell office:value-type="string" table:style-name="ce14">
            <text:p>鋁容器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7587352.9499999993" table:style-name="ce29">
            <text:p>7587352.95</text:p>
          </table:table-cell>
          <table:table-cell office:value-type="float" office:value="3198324.8999999994" table:style-name="ce29">
            <text:p>3198324.9</text:p>
          </table:table-cell>
          <table:table-cell office:value-type="float" office:value="130467.6" table:style-name="ce29">
            <text:p>130467.6</text:p>
          </table:table-cell>
          <table:table-cell office:value-type="float" office:value="104644.2" table:style-name="ce29">
            <text:p>104644.2</text:p>
          </table:table-cell>
          <table:table-cell office:value-type="float" office:value="103824.4" table:style-name="ce29">
            <text:p>103824.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鐵容器</text:p>
          </table:table-cell>
          <table:table-cell office:value-type="string" table:style-name="ce14">
            <text:p>其他金屬製品</text:p>
          </table:table-cell>
          <table:table-cell office:value-type="string" table:style-name="ce14">
            <text:p>塑膠容器</text:p>
          </table:table-cell>
          <table:table-cell office:value-type="string" table:style-name="ce14">
            <text:p>包裝用發泡塑膠</text:p>
          </table:table-cell>
          <table:table-cell office:value-type="string" table:style-name="ce14">
            <text:p>其他塑膠製品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363644.2" table:style-name="ce1">
            <text:p>363644.2</text:p>
          </table:table-cell>
          <table:table-cell office:value-type="float" office:value="1238954.6400000001" table:style-name="ce1">
            <text:p>1238954.64</text:p>
          </table:table-cell>
          <table:table-cell office:value-type="float" office:value="636715.4" table:style-name="ce1">
            <text:p>636715.4</text:p>
          </table:table-cell>
          <table:table-cell office:value-type="float" office:value="4803.5" table:style-name="ce1">
            <text:p>4803.5</text:p>
          </table:table-cell>
          <table:table-cell office:value-type="float" office:value="596426.80000000005" table:style-name="ce1">
            <text:p>596426.8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14">
            <text:p>月份</text:p>
          </table:table-cell>
          <table:table-cell office:value-type="string" table:style-name="ce14">
            <text:p>輪胎</text:p>
          </table:table-cell>
          <table:table-cell office:value-type="string" table:style-name="ce14">
            <text:p>玻璃容器</text:p>
          </table:table-cell>
          <table:table-cell office:value-type="string" table:style-name="ce14">
            <text:p>其他玻璃製品</text:p>
          </table:table-cell>
          <table:table-cell office:value-type="string" table:style-name="ce14">
            <text:p>照明光源</text:p>
          </table:table-cell>
          <table:table-cell office:value-type="string" table:style-name="ce14">
            <text:p>乾電池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49289.4" table:style-name="ce1">
            <text:p>49289.4</text:p>
          </table:table-cell>
          <table:table-cell office:value-type="float" office:value="689826.5" table:style-name="ce1">
            <text:p>689826.5</text:p>
          </table:table-cell>
          <table:table-cell office:value-type="float" office:value="22017" table:style-name="ce1">
            <text:p>22017</text:p>
          </table:table-cell>
          <table:table-cell office:value-type="float" office:value="7113.9" table:style-name="ce1">
            <text:p>7113.9</text:p>
          </table:table-cell>
          <table:table-cell office:value-type="float" office:value="104494.79999999999" table:style-name="ce1">
            <text:p>104494.8</text:p>
          </table:table-cell>
          <table:table-cell table:number-columns-repeated="4" table:style-name="ce29"/>
          <table:table-cell table:number-columns-repeated="16374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鉛蓄電池</text:p>
          </table:table-cell>
          <table:table-cell office:value-type="string" table:style-name="ce14">
            <text:p>家電</text:p>
          </table:table-cell>
          <table:table-cell office:value-type="string" table:style-name="ce14">
            <text:p>資訊物品</text:p>
          </table:table-cell>
          <table:table-cell office:value-type="string" table:style-name="ce14">
            <text:p>光碟片</text:p>
          </table:table-cell>
          <table:table-cell office:value-type="string" table:style-name="ce14">
            <text:p>行動電話(含充電器)</text:p>
          </table:table-cell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5140.5" table:style-name="ce1">
            <text:p>15140.5</text:p>
          </table:table-cell>
          <table:table-cell office:value-type="float" office:value="99703.9" table:style-name="ce1">
            <text:p>99703.9</text:p>
          </table:table-cell>
          <table:table-cell office:value-type="float" office:value="10393.700000000001" table:style-name="ce1">
            <text:p>10393.7</text:p>
          </table:table-cell>
          <table:table-cell office:value-type="float" office:value="2432.2000000000003" table:style-name="ce1">
            <text:p>2432.2</text:p>
          </table:table-cell>
          <table:table-cell office:value-type="float" office:value="1158" table:style-name="ce1">
            <text:p>1158</text:p>
          </table:table-cell>
          <table:table-cell table:style-name="ce16"/>
          <table:table-cell table:number-columns-repeated="16377" table:style-name="ce1"/>
        </table:table-row>
        <table:table-row table:style-name="ro5">
          <table:table-cell office:value-type="string" table:style-name="ce14">
            <text:p>月份</text:p>
          </table:table-cell>
          <table:table-cell office:value-type="string" table:style-name="ce14">
            <text:p>農藥容器及特殊環境用藥容器</text:p>
          </table:table-cell>
          <table:table-cell office:value-type="string" table:style-name="ce14">
            <text:p>舊衣類</text:p>
          </table:table-cell>
          <table:table-cell office:value-type="string" table:style-name="ce14">
            <text:p>食用油</text:p>
          </table:table-cell>
          <table:table-cell office:value-type="string" table:style-name="ce14">
            <text:p>其他</text:p>
          </table:table-cell>
          <table:table-cell table:style-name="ce2"/>
          <table:table-cell table:style-name="ce16"/>
          <table:table-cell table:number-columns-repeated="16377" table:style-name="ce1"/>
        </table:table-row>
        <table:table-row table:style-name="ro3">
          <table:table-cell office:value-type="string" table:style-name="ce13">
            <text:p>3月</text:p>
          </table:table-cell>
          <table:table-cell office:value-type="float" office:value="13944.4" table:style-name="ce1">
            <text:p>13944.4</text:p>
          </table:table-cell>
          <table:table-cell office:value-type="float" office:value="32990.699999999997" table:style-name="ce1">
            <text:p>32990.7</text:p>
          </table:table-cell>
          <table:table-cell office:value-type="float" office:value="133096.20000000001" table:style-name="ce1">
            <text:p>133096.2</text:p>
          </table:table-cell>
          <table:table-cell office:value-type="float" office:value="27946.11" table:style-name="ce1">
            <text:p>27946.11</text:p>
          </table:table-cell>
          <table:table-cell table:style-name="ce29"/>
          <table:table-cell table:style-name="ce16"/>
          <table:table-cell table:number-columns-repeated="16377"/>
        </table:table-row>
        <table:table-row table:style-name="ro3">
          <table:table-cell table:number-columns-repeated="7" table:style-name="ce16"/>
          <table:table-cell table:number-columns-repeated="16377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22750__32_2" style:display-name="壞 2" style:family="table-cell" style:data-style-name="N0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plan企劃</dc:creator>
    <meta:creation-date>2012-10-01T03:41:00Z</meta:creation-date>
    <dc:date>2023-12-18T02:14:09Z</dc:date>
    <meta:print-date>2021-05-06T02:12:12Z</meta:print-date>
    <meta:editing-duration>PT0S</meta:editing-duration>
  </office:meta>
</office:document-meta>
</file>