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4">年</text:span><text:s text:c="8"/><text:span text:style-name="T4">月資源回收物數量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2">序號</text:span></text:p>
          </table:table-cell>
          <table:table-cell office:value-type="string" table:number-columns-spanned="2" table:number-rows-spanned="1" table:style-name="ce10">
            <text:p><text:span text:style-name="T2">回收物項目</text:span></text:p>
          </table:table-cell>
          <table:covered-table-cell/>
          <table:table-cell office:value-type="string" table:style-name="ce2">
            <text:p><text:span text:style-name="T2">重量</text:span>(<text:span text:style-name="T2">公斤</text:span>)</text:p>
          </table:table-cell>
          <table:table-cell office:value-type="string" table:style-name="ce2">
            <text:p><text:span text:style-name="T2">備註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0">
            <text:p><text:span text:style-name="T2">廢紙類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0">
            <text:p><text:span text:style-name="T2">廢紙容器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0">
            <text:p><text:span text:style-name="T2">廢鐵類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0">
            <text:p><text:span text:style-name="T2">廢鋁類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10">
            <text:p><text:span text:style-name="T2">廢塑膠容器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10">
            <text:p><text:span text:style-name="T2">廢包裝用發泡塑膠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10">
            <text:p><text:span text:style-name="T2">其他金屬製品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10">
            <text:p><text:span text:style-name="T2">廢寶特瓶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9" table:number-columns-spanned="1" table:number-rows-spanned="4" table:style-name="ce10">
            <text:p>9</text:p>
          </table:table-cell>
          <table:table-cell office:value-type="string" table:number-columns-spanned="1" table:number-rows-spanned="4" table:style-name="ce10">
            <text:p><text:span text:style-name="T2">廢玻璃容器</text:span></text:p>
          </table:table-cell>
          <table:table-cell office:value-type="string" table:style-name="ce2">
            <text:p><text:span text:style-name="T2">雜色</text:span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2">白色</text:span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2">褐色</text:span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2">綠色</text:span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0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><text:span text:style-name="T2">廢電池</text:span></text:p>
          </table:table-cell>
          <table:table-cell office:value-type="string" table:style-name="ce2">
            <text:p><text:span text:style-name="T2">乾電池</text:span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<text:span text:style-name="T2">鉛蓄電池</text:span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number-columns-spanned="2" table:number-rows-spanned="1" table:style-name="ce10">
            <text:p><text:span text:style-name="T2">廢家電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number-columns-spanned="2" table:number-rows-spanned="1" table:style-name="ce10">
            <text:p><text:span text:style-name="T2">廢電腦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number-columns-spanned="2" table:number-rows-spanned="1" table:style-name="ce10">
            <text:p><text:span text:style-name="T2">廢照明光源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10">
            <text:p><text:span text:style-name="T2">廢光碟片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10">
            <text:p><text:span text:style-name="T2">廢行動電源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10">
            <text:p><text:span text:style-name="T2">農藥廢容器及特殊環境用藥廢容器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10">
            <text:p><text:span text:style-name="T2">廢塑膠袋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10">
            <text:p><text:span text:style-name="T2">廢潤滑油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10">
            <text:p><text:span text:style-name="T2">廢食用油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number-columns-spanned="2" table:number-rows-spanned="1" table:style-name="ce10">
            <text:p><text:span text:style-name="T2">舊衣類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0">
            <text:p><text:span text:style-name="T2">廢輪胎</text:span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7">
            <text:p>其他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number-columns-spanned="2" table:number-rows-spanned="5" table:style-name="ce8">
            <text:p><text:span text:style-name="T2">單位證章：</text:span></text:p>
          </table:table-cell>
          <table:covered-table-cell/>
          <table:table-cell table:number-columns-spanned="3" table:number-rows-spanned="5" table:style-name="ce9"/>
          <table:covered-table-cell table:number-columns-repeated="2"/>
          <table:table-cell table:number-columns-repeated="16379"/>
        </table:table-row>
        <table:table-row table:number-rows-repeated="4" table:style-name="ro3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u</meta:initial-creator>
    <dc:creator>plan企劃</dc:creator>
    <meta:creation-date>2019-06-28T05:32:56Z</meta:creation-date>
    <dc:date>2023-12-18T08:31:09Z</dc:date>
    <meta:print-date>2019-06-28T05:46:35Z</meta:print-date>
  </office:meta>
</office:document-meta>
</file>