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71cm"/>
    </style:style>
    <style:style style:name="co2" style:family="table-column">
      <style:table-column-properties fo:break-before="auto" style:column-width="4.23cm"/>
    </style:style>
    <style:style style:name="co3" style:family="table-column">
      <style:table-column-properties fo:break-before="auto" style:column-width="7.706cm"/>
    </style:style>
    <style:style style:name="co4" style:family="table-column">
      <style:table-column-properties fo:break-before="auto" style:column-width="2.946cm"/>
    </style:style>
    <style:style style:name="co5" style:family="table-column">
      <style:table-column-properties fo:break-before="auto" style:column-width="3.344cm"/>
    </style:style>
    <style:style style:name="co6" style:family="table-column">
      <style:table-column-properties fo:break-before="auto" style:column-width="6.246cm"/>
    </style:style>
    <style:style style:name="co7" style:family="table-column">
      <style:table-column-properties fo:break-before="auto" style:column-width="3.521cm"/>
    </style:style>
    <style:style style:name="co8" style:family="table-column">
      <style:table-column-properties fo:break-before="auto" style:column-width="7.53cm"/>
    </style:style>
    <style:style style:name="co9" style:family="table-column">
      <style:table-column-properties fo:break-before="auto" style:column-width="2.879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16375" table:default-cell-style-name="ce4"/>
        <table:table-row table:style-name="ro1">
          <table:table-cell table:style-name="ce1" office:value-type="string" calcext:value-type="string" table:number-columns-spanned="9" table:number-rows-spanned="1">
            <text:p>廠內產出事業廢棄物清除處理紀錄明細表</text:p>
          </table:table-cell>
          <table:covered-table-cell table:number-columns-repeated="8" table:style-name="ce5"/>
          <table:table-cell table:number-columns-repeated="16375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清除日期</text:p>
          </table:table-cell>
          <table:table-cell table:style-name="ce2" office:value-type="string" calcext:value-type="string">
            <text:p>廢棄物種類(代碼及名稱)</text:p>
          </table:table-cell>
          <table:table-cell table:style-name="ce2" office:value-type="string" calcext:value-type="string">
            <text:p>重量(噸)</text:p>
          </table:table-cell>
          <table:table-cell table:style-name="ce2" office:value-type="string" calcext:value-type="string">
            <text:p>清除車輛車號</text:p>
          </table:table-cell>
          <table:table-cell table:style-name="ce2" office:value-type="string" calcext:value-type="string">
            <text:p>清除機構名稱</text:p>
          </table:table-cell>
          <table:table-cell table:style-name="ce2" office:value-type="string" calcext:value-type="string">
            <text:p>清除人</text:p>
          </table:table-cell>
          <table:table-cell table:style-name="ce2" office:value-type="string" calcext:value-type="string">
            <text:p>處理機構名稱</text:p>
          </table:table-cell>
          <table:table-cell table:style-name="ce2" office:value-type="string" calcext:value-type="string">
            <text:p>備註</text:p>
          </table:table-cell>
          <table:table-cell table:number-columns-repeated="1637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table:number-columns-repeated="8"/>
          <table:table-cell table:number-columns-repeated="16375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table:number-columns-repeated="8"/>
          <table:table-cell table:number-columns-repeated="16375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table:number-columns-repeated="8"/>
          <table:table-cell table:number-columns-repeated="16375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table:number-columns-repeated="8"/>
          <table:table-cell table:number-columns-repeated="16375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6" table:number-columns-repeated="8"/>
          <table:table-cell table:number-columns-repeated="16375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table:number-columns-repeated="8"/>
          <table:table-cell table:number-columns-repeated="16375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6" table:number-columns-repeated="8"/>
          <table:table-cell table:number-columns-repeated="16375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6" table:number-columns-repeated="8"/>
          <table:table-cell table:number-columns-repeated="16375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6" table:number-columns-repeated="8"/>
          <table:table-cell table:number-columns-repeated="16375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6" table:number-columns-repeated="8"/>
          <table:table-cell table:number-columns-repeated="16375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6" table:number-columns-repeated="8"/>
          <table:table-cell table:number-columns-repeated="16375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6" table:number-columns-repeated="8"/>
          <table:table-cell table:number-columns-repeated="16375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6" table:number-columns-repeated="8"/>
          <table:table-cell table:number-columns-repeated="16375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6" table:number-columns-repeated="8"/>
          <table:table-cell table:number-columns-repeated="16375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6" table:number-columns-repeated="8"/>
          <table:table-cell table:number-columns-repeated="16375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6" table:number-columns-repeated="8"/>
          <table:table-cell table:number-columns-repeated="16375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6" table:number-columns-repeated="8"/>
          <table:table-cell table:number-columns-repeated="16375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6" table:number-columns-repeated="8"/>
          <table:table-cell table:number-columns-repeated="16375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6" table:number-columns-repeated="8"/>
          <table:table-cell table:number-columns-repeated="16375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6" table:number-columns-repeated="8"/>
          <table:table-cell table:number-columns-repeated="16375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6" table:number-columns-repeated="8"/>
          <table:table-cell table:number-columns-repeated="16375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6" table:number-columns-repeated="8"/>
          <table:table-cell table:number-columns-repeated="16375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6" table:number-columns-repeated="8"/>
          <table:table-cell table:number-columns-repeated="16375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6" table:number-columns-repeated="8"/>
          <table:table-cell table:number-columns-repeated="16375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6" table:number-columns-repeated="8"/>
          <table:table-cell table:number-columns-repeated="16375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6" table:number-columns-repeated="8"/>
          <table:table-cell table:number-columns-repeated="16375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6" table:number-columns-repeated="8"/>
          <table:table-cell table:number-columns-repeated="16375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6" table:number-columns-repeated="8"/>
          <table:table-cell table:number-columns-repeated="16375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6" table:number-columns-repeated="8"/>
          <table:table-cell table:number-columns-repeated="16375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6" table:number-columns-repeated="8"/>
          <table:table-cell table:number-columns-repeated="16375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6" table:number-columns-repeated="8"/>
          <table:table-cell table:number-columns-repeated="16375"/>
        </table:table-row>
        <table:table-row table:style-name="ro4" table:number-rows-repeated="1048542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creation-date>2023-07-20T03:09:48</meta:creation-date>
    <dc:date>2023-07-26T04:01:21</dc:date>
    <meta:generator>LibreOffice/24.8.6.2$Windows_X86_64 LibreOffice_project/6d98ba145e9a8a39fc57bcc76981d1fb1316c60c</meta:generator>
    <meta:document-statistic meta:table-count="1" meta:cell-count="41" meta:object-count="0"/>
    <meta:user-defined meta:name="AppVersion">16.0300</meta:user-defined>
  </office:meta>
</office:document-meta>
</file>