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8.493125cm" style:use-optimal-column-width="true"/>
    </style:style>
    <style:style style:name="co4" style:family="table-column">
      <style:table-column-properties fo:break-before="auto" style:column-width="12.8322916666667cm"/>
    </style:style>
    <style:style style:name="co5" style:family="table-column">
      <style:table-column-properties fo:break-before="auto" style:column-width="25.5322916666667cm"/>
    </style:style>
    <style:style style:name="co6" style:family="table-column">
      <style:table-column-properties fo:break-before="auto" style:column-width="11.8533333333333cm" style:use-optimal-column-width="true"/>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ro1"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default-cell-style-name="ce25"/>
        <table:table-column table:style-name="co6" table:default-cell-style-name="ce2"/>
        <table:table-column table:style-name="co7" table:number-columns-repeated="58" table:default-cell-style-name="ce2"/>
        <table:table-column table:style-name="co8" table:number-columns-repeated="16320" table:default-cell-style-name="ce2"/>
        <table:table-row table:style-name="ro1">
          <table:table-cell office:value-type="string" table:number-columns-spanned="6" table:number-rows-spanned="1" table:style-name="ce27">
            <text:p><text:span text:style-name="T2">南投縣</text:span><text:span text:style-name="T1">115</text:span><text:span text:style-name="T2">年水環境河川巡守隊資訊</text:span></text:p>
          </table:table-cell>
          <table:covered-table-cell table:number-columns-repeated="5"/>
          <table:table-cell table:number-columns-repeated="16378"/>
        </table:table-row>
        <table:table-row table:style-name="ro1">
          <table:table-cell office:value-type="string" table:style-name="ce3">
            <text:p><text:span text:style-name="T4">項次</text:span></text:p>
          </table:table-cell>
          <table:table-cell office:value-type="string" table:style-name="ce3">
            <text:p><text:span text:style-name="T4">鄉鎮別</text:span></text:p>
          </table:table-cell>
          <table:table-cell office:value-type="string" table:style-name="ce3">
            <text:p><text:span text:style-name="T4">隊名</text:span></text:p>
          </table:table-cell>
          <table:table-cell office:value-type="string" table:style-name="ce3">
            <text:p><text:span text:style-name="T4">巡守範圍</text:span></text:p>
          </table:table-cell>
          <table:table-cell office:value-type="string" table:style-name="ce4">
            <text:p><text:span text:style-name="T4">巡守隊特色</text:span></text:p>
          </table:table-cell>
          <table:table-cell office:value-type="string" table:style-name="ce3">
            <text:p><text:span text:style-name="T4">常用聯絡人、聯絡方式</text:span></text:p>
          </table:table-cell>
          <table:table-cell table:number-columns-repeated="16378"/>
        </table:table-row>
        <table:table-row table:style-name="ro1">
          <table:table-cell office:value-type="float" office:value="1" table:style-name="ce5">
            <text:p>1</text:p>
          </table:table-cell>
          <table:table-cell office:value-type="string" table:style-name="ce5">
            <text:p><text:span text:style-name="T5">埔里鎮</text:span></text:p>
          </table:table-cell>
          <table:table-cell office:value-type="string" table:style-name="ce6">
            <text:p><text:span text:style-name="T5">國立暨南國際大學土木系環保巡守隊</text:span></text:p>
          </table:table-cell>
          <table:table-cell office:value-type="string" table:style-name="ce5">
            <text:p><text:span text:style-name="T5">烏溪流域桃米溪至埔里鎮愛蘭橋</text:span><text:s/>(<text:span text:style-name="T5">長度約</text:span>5<text:span text:style-name="T5">公里</text:span>)<text:span text:style-name="T5">、杷城大排至觀音橋</text:span><text:s/>(<text:span text:style-name="T5">長度約</text:span>7<text:span text:style-name="T5">公里</text:span>)</text:p>
          </table:table-cell>
          <table:table-cell office:value-type="string" table:style-name="ce7">
            <text:p><text:span text:style-name="T5">對河川水質具有相當知識，積極協助輔導轄內環保義工教育訓練，協助桃米社區水環境生態發展，以及推動大學社會責任實踐計畫，協助校區所在的埔里鎮，打造結合智能、減污、循環的綠色生態城鎮；隊部設有專有檢驗室，並定期協助監測南投縣轄內河川水質、環保局設置之育英橋下淨化水質工程進出流水質，且定期辦理杷城大排生態調查及淨溪活動。</text:span></text:p>
          </table:table-cell>
          <table:table-cell office:value-type="string" table:style-name="ce6">
            <text:p><text:span text:style-name="T5">國立暨南國際大學楊智其博士</text:span><text:span text:style-name="T5"/></text:p>
            <text:p><text:span text:style-name="T5">聯絡地址：南投縣埔里鎮大學路一號</text:span></text:p>
          </table:table-cell>
          <table:table-cell table:number-columns-repeated="16378"/>
        </table:table-row>
        <table:table-row table:style-name="ro1">
          <table:table-cell office:value-type="float" office:value="2" table:style-name="ce8">
            <text:p>2</text:p>
          </table:table-cell>
          <table:table-cell office:value-type="string" table:style-name="ce8">
            <text:p><text:span text:style-name="T5">集集鎮</text:span></text:p>
          </table:table-cell>
          <table:table-cell office:value-type="string" table:style-name="ce9">
            <text:p><text:span text:style-name="T5">南投縣慈慧善行協會河川巡守二隊</text:span></text:p>
          </table:table-cell>
          <table:table-cell office:value-type="string" table:style-name="ce8">
            <text:p><text:span text:style-name="T5">濁水溪支流北清水溪河岸面</text:span>(<text:span text:style-name="T5">長度約</text:span>8<text:span text:style-name="T5">公里</text:span>)</text:p>
          </table:table-cell>
          <table:table-cell office:value-type="string" table:style-name="ce10">
            <text:p><text:span text:style-name="T5">每月定期針對負責之巡守河段集集鎮北清水溪河岸面辦理一次淨溪活動，讓集集鎮觀光地區維持乾淨整潔之水環境。</text:span></text:p>
          </table:table-cell>
          <table:table-cell office:value-type="string" table:style-name="ce9">
            <text:p><text:span text:style-name="T5">隊長：張登健</text:span><text:span text:style-name="T5"/></text:p>
            <text:p><text:span text:style-name="T5">聯絡地址：南投縣集集鎮民生路</text:span>342<text:span text:style-name="T5">號</text:span></text:p>
          </table:table-cell>
          <table:table-cell table:number-columns-repeated="16378"/>
        </table:table-row>
        <table:table-row table:style-name="ro1">
          <table:table-cell office:value-type="float" office:value="3" table:style-name="ce8">
            <text:p>3</text:p>
          </table:table-cell>
          <table:table-cell office:value-type="string" table:style-name="ce8">
            <text:p><text:span text:style-name="T5">南投市</text:span></text:p>
          </table:table-cell>
          <table:table-cell office:value-type="string" table:style-name="ce9">
            <text:p><text:span text:style-name="T5">南投縣慈慧善行協會河川巡守三隊</text:span></text:p>
          </table:table-cell>
          <table:table-cell office:value-type="string" table:style-name="ce8">
            <text:p><text:span text:style-name="T5">貓羅溪中游軍功橋至平林橋</text:span>(<text:span text:style-name="T5">長度約</text:span>10<text:span text:style-name="T5">公里</text:span>)</text:p>
          </table:table-cell>
          <table:table-cell office:value-type="string" table:style-name="ce10">
            <text:p><text:span text:style-name="T5">南投縣慈慧善行協會巡守南投隊有一員任職於南崗工業區污水廠，除每年訓練隊員廢水處理相關專業知識外，每月乙次進行貓羅溪中度污染河段水質監測作業，以及針對負責之巡守河段貓羅溪綠美橋周邊河岸面辦理一次淨溪活動。</text:span></text:p>
          </table:table-cell>
          <table:table-cell office:value-type="string" table:style-name="ce9">
            <text:p><text:span text:style-name="T5">總務：洪玉琳</text:span><text:span text:style-name="T5"/></text:p>
            <text:p><text:span text:style-name="T5">聯絡地址</text:span>:<text:span text:style-name="T5">南投市大同街</text:span>34<text:span text:style-name="T5">巷</text:span>5-1<text:span text:style-name="T5">號</text:span>3<text:span text:style-name="T5">樓</text:span></text:p>
          </table:table-cell>
          <table:table-cell table:number-columns-repeated="16378"/>
        </table:table-row>
        <table:table-row table:style-name="ro1">
          <table:table-cell office:value-type="float" office:value="4" table:style-name="ce8">
            <text:p>4</text:p>
          </table:table-cell>
          <table:table-cell office:value-type="string" table:style-name="ce8">
            <text:p><text:span text:style-name="T5">草屯鎮</text:span></text:p>
          </table:table-cell>
          <table:table-cell office:value-type="string" table:style-name="ce9">
            <text:p><text:span text:style-name="T5">南投縣慈慧善行協會河川巡守四隊</text:span></text:p>
          </table:table-cell>
          <table:table-cell office:value-type="string" table:style-name="ce8">
            <text:p><text:span text:style-name="T5">貓羅溪下游平林橋至烏溪橋</text:span>(<text:span text:style-name="T5">長度約</text:span>17<text:span text:style-name="T5">公里</text:span>)</text:p>
          </table:table-cell>
          <table:table-cell office:value-type="string" table:style-name="ce10">
            <text:p><text:span text:style-name="T5">草屯鎮平林橋測站為南投縣烏溪流域屬中度污染測站，上游主要污染源為生活污水、南崗工業區及列管畜牧業，慈慧善行協會巡守四隊每個月於坪林橋進行</text:span>1<text:span text:style-name="T5">次水質監測，若水質有異常立即聯合慈慧善行協會巡守三隊於南崗工業區下游大排水進行南崗工業區雨水溝污染源查緝，發現不法進行蒐證及通報，以遏止貓羅溪流域不法偷排情事。</text:span></text:p>
          </table:table-cell>
          <table:table-cell office:value-type="string" table:style-name="ce9">
            <text:p><text:span text:style-name="T5">隊長</text:span>:<text:span text:style-name="T5">洪建中</text:span><text:span text:style-name="T5"/></text:p>
            <text:p><text:span text:style-name="T5">聯絡地址</text:span>:<text:span text:style-name="T5">南投縣草屯鎮平等街</text:span>120<text:span text:style-name="T5">號</text:span></text:p>
          </table:table-cell>
          <table:table-cell table:number-columns-repeated="16378"/>
        </table:table-row>
        <table:table-row table:style-name="ro1">
          <table:table-cell office:value-type="float" office:value="5" table:style-name="ce8">
            <text:p>5</text:p>
          </table:table-cell>
          <table:table-cell office:value-type="string" table:style-name="ce8">
            <text:p><text:span text:style-name="T5">竹山鎮</text:span></text:p>
          </table:table-cell>
          <table:table-cell office:value-type="string" table:style-name="ce9">
            <text:p><text:span text:style-name="T5">竹山鎮清水溪生態保育協會巡守隊</text:span></text:p>
          </table:table-cell>
          <table:table-cell office:value-type="string" table:style-name="ce8">
            <text:p><text:span text:style-name="T5">竹山鎮清水溪流域</text:span>(<text:span text:style-name="T5">長度約</text:span>25<text:span text:style-name="T5">公里</text:span>)</text:p>
          </table:table-cell>
          <table:table-cell office:value-type="string" table:style-name="ce10">
            <text:p><text:span text:style-name="T5">該隊為本縣最著重河川生態調查之水環境巡守隊，巡守範圍廣，分別於濁水溪以南、木屐寮溪、東埔納溪、竹山街仔尾溪、田仔溪、加走寮溪、清水溪等主要溪流沿岸負責巡守及淨溪之工作，該巡守隊具有相當生態調查及檢測水質能力，每月單週進行河川巡守作業，雙週進行水質監測，其監測點有延平橋、桶頭橋、瑞草橋、福興橋、南雲大橋等</text:span>5<text:span text:style-name="T5">個監測點，協助環保局水質異常及不明排水之查緝與通報具有相當大的貢獻，</text:span>104<text:span text:style-name="T5">年度向經濟部水利署第四河川局認養清水溪柯子坑堤防內綠美化土地</text:span>-<text:span text:style-name="T5">小黃山景觀區</text:span>(<text:span text:style-name="T5">面積約</text:span>13<text:span text:style-name="T5">公頃</text:span>)<text:span text:style-name="T5">，協助進行清水溪柯子坑堤防內綠美化作業，定期割草</text:span>(<text:span text:style-name="T5">拔草</text:span>)<text:span text:style-name="T5">、修剪花木、清運垃圾、撿拾雜物及石塊、澆水、施肥、病蟲害防治及簡易設施維修保養，</text:span>108<text:span text:style-name="T5">年小黃山風景區生態池設置完工。</text:span></text:p>
          </table:table-cell>
          <table:table-cell office:value-type="string" table:style-name="ce9">
            <text:p><text:span text:style-name="T5">理事長</text:span>:<text:span text:style-name="T5">吳金保</text:span><text:span text:style-name="T5"/></text:p>
            <text:p><text:span text:style-name="T5">聯絡地址</text:span>:<text:span text:style-name="T5">南投縣竹山鎮集山路三段</text:span>597<text:span text:style-name="T5">號</text:span></text:p>
          </table:table-cell>
          <table:table-cell table:number-columns-repeated="16378"/>
        </table:table-row>
        <table:table-row table:style-name="ro1">
          <table:table-cell office:value-type="float" office:value="6" table:style-name="ce8">
            <text:p>6</text:p>
          </table:table-cell>
          <table:table-cell office:value-type="string" table:style-name="ce8">
            <text:p><text:span text:style-name="T5">草屯鎮</text:span></text:p>
          </table:table-cell>
          <table:table-cell office:value-type="string" table:style-name="ce9">
            <text:p><text:span text:style-name="T5">烏溪左岸暨茄老山牛屎崎河川巡守隊</text:span></text:p>
          </table:table-cell>
          <table:table-cell office:value-type="string" table:style-name="ce8">
            <text:p><text:span text:style-name="T5">烏溪流域烏溪左岸至烏溪流域炎峰橋</text:span>(<text:span text:style-name="T5">長度約</text:span>17<text:span text:style-name="T5">公里</text:span>)</text:p>
          </table:table-cell>
          <table:table-cell office:value-type="string" table:style-name="ce10">
            <text:p><text:span text:style-name="T5">該巡守隊運作除了保留牛屎崎既有的鄉土文化外，前幾年推出一項結合環保與生態的活動─環保小學堂，反映了牛屎崎十年來在社區工作所堅持的原則：環保第一優先、然後是文化及社會福利</text:span>;<text:span text:style-name="T5">近年來協助巡守中彰投交界常遭違法傾棄廢棄物之責任河段，並充分對古家具及農具回收再利用，結合地方特色發展牛屎崎生態園區及綠美化周邊環境</text:span>;<text:span text:style-name="T5">配合執行環境教育推廣計畫及進行環境教育志工人才培訓。</text:span></text:p>
          </table:table-cell>
          <table:table-cell office:value-type="string" table:style-name="ce9">
            <text:p><text:span text:style-name="T5">理事長</text:span>:<text:span text:style-name="T5">洪金平</text:span><text:span text:style-name="T5"/></text:p>
            <text:p><text:span text:style-name="T5">聯絡地址：南投縣草屯鎮大覺路</text:span>21<text:span text:style-name="T5">號</text:span></text:p>
          </table:table-cell>
          <table:table-cell table:number-columns-repeated="16378"/>
        </table:table-row>
        <table:table-row table:style-name="ro1">
          <table:table-cell office:value-type="float" office:value="7" table:style-name="ce8">
            <text:p>7</text:p>
          </table:table-cell>
          <table:table-cell office:value-type="string" table:style-name="ce8">
            <text:p><text:span text:style-name="T5">鹿谷鄉</text:span></text:p>
          </table:table-cell>
          <table:table-cell office:value-type="string" table:style-name="ce9">
            <text:p><text:span text:style-name="T5">清水溝溪榮生會巡守隊</text:span></text:p>
          </table:table-cell>
          <table:table-cell office:value-type="string" table:style-name="ce8">
            <text:p><text:span text:style-name="T5">鹿谷鄉清水溝溪流域</text:span>(<text:span text:style-name="T5">長度約</text:span>7<text:span text:style-name="T5">公里</text:span>)</text:p>
          </table:table-cell>
          <table:table-cell office:value-type="string" table:style-name="ce10">
            <text:p><text:span text:style-name="T5">該協會河川巡守隊於民國</text:span>94<text:span text:style-name="T5">年間，加入南投縣水環境巡守隊，從事水環境巡守、淨溪、水質監測、生態調查等工作，該隊特色為對河川魚類保育具有富豐知識，並定期每月巡守並調查清水溝溪責任河段之魚類多樣性，並對認養河段旁進行綠美化工作。</text:span></text:p>
          </table:table-cell>
          <table:table-cell office:value-type="string" table:style-name="ce9">
            <text:p><text:span text:style-name="T5">理事長</text:span>:<text:span text:style-name="T5">黃志彥</text:span><text:span text:style-name="T5"/></text:p>
            <text:p><text:span text:style-name="T5">聯絡地址：南投縣鹿谷鄉瑞田村集鹿南路</text:span>200<text:span text:style-name="T5">號</text:span></text:p>
          </table:table-cell>
          <table:table-cell table:number-columns-repeated="16378"/>
        </table:table-row>
        <table:table-row table:style-name="ro1">
          <table:table-cell office:value-type="float" office:value="8" table:style-name="ce8">
            <text:p>8</text:p>
          </table:table-cell>
          <table:table-cell office:value-type="string" table:style-name="ce8">
            <text:p><text:span text:style-name="T5">埔里鎮</text:span></text:p>
          </table:table-cell>
          <table:table-cell office:value-type="string" table:style-name="ce9">
            <text:p><text:span text:style-name="T5">埔里鎮河川生態保育協會</text:span></text:p>
          </table:table-cell>
          <table:table-cell office:value-type="string" table:style-name="ce8">
            <text:p><text:span text:style-name="T5">眉溪流域埔里鎮大湳路至埔里鎮觀音瀑布旁河川</text:span>(<text:span text:style-name="T5">約</text:span>6<text:span text:style-name="T5">公里</text:span>)<text:span text:style-name="T5">、南港溪流域愛蘭橋至善新橋</text:span>(<text:span text:style-name="T5">約</text:span>4<text:span text:style-name="T5">公里</text:span>)</text:p>
          </table:table-cell>
          <table:table-cell office:value-type="string" table:style-name="ce10">
            <text:p><text:span text:style-name="T5">南投縣埔里鎮河川生態保育協會</text:span>105<text:span text:style-name="T5">年度執行南投縣生物多樣性保育及入侵種管理計畫，地點選擇南港溪，東邊為埔里鎮愛蘭鐵山二里，西邊為南村里，位於埔里鎮入口處愛蘭橋上、下游，南港溪上游有東興溪及大林溪，南港溪自然景觀豐富，生物更是多樣性，本會基於平衡發展將在南港溪河段的鳥類，翠鳥，黃尾鴿，赤䁏燕，家燕，高翹鴴，夜鶯，魚類有首鱲，石濱，台灣馬口魚，苦花，鯉魚，兩棲類有班龜，水質，棲地做調查研究，希望藉由本次計畫的實施瞭解南港溪及行水區的質量及能量收支模式、南港溪多樣性的交互作用，進而對河川的生態保育工作有效的經營與管理。</text:span></text:p>
          </table:table-cell>
          <table:table-cell office:value-type="string" table:style-name="ce9">
            <text:p><text:span text:style-name="T5">總幹事</text:span>:<text:span text:style-name="T5">游昇財</text:span><text:span text:style-name="T5"/></text:p>
            <text:p><text:span text:style-name="T5">聯絡地址</text:span>:<text:span text:style-name="T5">南投縣埔里鎮大同一街</text:span>13<text:span text:style-name="T5">號</text:span></text:p>
          </table:table-cell>
          <table:table-cell table:number-columns-repeated="16378"/>
        </table:table-row>
        <table:table-row table:style-name="ro1">
          <table:table-cell office:value-type="float" office:value="9" table:style-name="ce8">
            <text:p>9</text:p>
          </table:table-cell>
          <table:table-cell office:value-type="string" table:style-name="ce8">
            <text:p><text:span text:style-name="T5">埔里鎮</text:span></text:p>
          </table:table-cell>
          <table:table-cell office:value-type="string" table:style-name="ce9">
            <text:p><text:span text:style-name="T5">同聲里環保志工隊</text:span></text:p>
          </table:table-cell>
          <table:table-cell office:value-type="string" table:style-name="ce8">
            <text:p><text:span text:style-name="T5">南港溪流域枇杷城排水</text:span>(<text:span text:style-name="T5">長度約</text:span>3<text:span text:style-name="T5">公里</text:span>)</text:p>
          </table:table-cell>
          <table:table-cell office:value-type="string" table:style-name="ce10">
            <text:p><text:span text:style-name="T5">該巡守隊於</text:span>95<text:span text:style-name="T5">年度成立，國立暨南大學環保巡守隊即強力輔導河川巡守技巧、河川生態保育及水質監測教育訓練，除了每月</text:span>2<text:span text:style-name="T5">週針對南港溪流域枇杷城排水河岸進行淨溪活動，另外同聲里里長對環保小知識有相當瞭解，平日有在回收廢油製作環保肥皂及利用廢材料製作日常生活中之小物品，常常在公開場合輔導環保義工教育訓練及相關環保小知識，對轄內環境保護貢獻良多，該隊亦有配合暨南大學協助環保局設置之育英橋下淨化水質工程進行不定期維護作業，且協助每月乙次巡守南港溪流域週遭列管事業是否有偷排情事。</text:span></text:p>
          </table:table-cell>
          <table:table-cell office:value-type="string" table:style-name="ce9">
            <text:p><text:span text:style-name="T5">理事長</text:span>:<text:span text:style-name="T5">巫淑霞</text:span><text:span text:style-name="T5"/></text:p>
            <text:p><text:span text:style-name="T5">聯絡地址</text:span>:<text:span text:style-name="T5">南投縣埔里鎮同聲里東榮路</text:span>46<text:span text:style-name="T5">巷</text:span>25<text:span text:style-name="T5">號</text:span></text:p>
          </table:table-cell>
          <table:table-cell table:number-columns-repeated="16378"/>
        </table:table-row>
        <table:table-row table:style-name="ro1">
          <table:table-cell office:value-type="float" office:value="10" table:style-name="ce8">
            <text:p>10</text:p>
          </table:table-cell>
          <table:table-cell office:value-type="string" table:style-name="ce8">
            <text:p><text:span text:style-name="T5">魚池鄉</text:span></text:p>
          </table:table-cell>
          <table:table-cell office:value-type="string" table:style-name="ce9">
            <text:p><text:span text:style-name="T5">魚池鄉東光社區巡守隊</text:span></text:p>
          </table:table-cell>
          <table:table-cell office:value-type="string" table:style-name="ce8">
            <text:p><text:span text:style-name="T5">魚池鄉東光</text:span>(<text:span text:style-name="T5">木屐囒</text:span>)<text:span text:style-name="T5">溪</text:span></text:p>
          </table:table-cell>
          <table:table-cell office:value-type="string" table:style-name="ce10">
            <text:p><text:span text:style-name="T5">東光</text:span>(<text:span text:style-name="T5">木屐囒</text:span>)<text:span text:style-name="T5">溪生態保育地帶之劃設：利用生態教室之課程與討論推動社區東光溪區段作為保育地帶，此有多種鳥類棲息，生態豐富，可劃為保育地帶使動植物自然的進行生態循環；成立東光社區微水力發電景觀及綠能園區。</text:span></text:p>
          </table:table-cell>
          <table:table-cell office:value-type="string" table:style-name="ce9">
            <text:p><text:span text:style-name="T5">隊長</text:span>:<text:span text:style-name="T5">蔡明良</text:span><text:span text:style-name="T5"/></text:p>
            <text:p><text:span text:style-name="T5">聯絡地址</text:span>:<text:span text:style-name="T5">南投縣魚池鄉東光村慶隆巷</text:span>31-7<text:span text:style-name="T5">號</text:span></text:p>
          </table:table-cell>
          <table:table-cell table:number-columns-repeated="16378"/>
        </table:table-row>
        <table:table-row table:style-name="ro1">
          <table:table-cell office:value-type="float" office:value="11" table:style-name="ce8">
            <text:p>11</text:p>
          </table:table-cell>
          <table:table-cell office:value-type="string" table:style-name="ce8">
            <text:p><text:span text:style-name="T5">集集鎮</text:span></text:p>
          </table:table-cell>
          <table:table-cell office:value-type="string" table:style-name="ce9">
            <text:p><text:span text:style-name="T5">集集鎮八張清水溝溪河川巡守隊</text:span></text:p>
          </table:table-cell>
          <table:table-cell office:value-type="string" table:style-name="ce8">
            <text:p><text:span text:style-name="T5">集集鎮八張清水溝溪</text:span>(<text:span text:style-name="T5">長度約</text:span>8<text:span text:style-name="T5">公里</text:span>)</text:p>
          </table:table-cell>
          <table:table-cell office:value-type="string" table:style-name="ce10">
            <text:p><text:span text:style-name="T5">八張社區位於集集鎮中央偏東，緊臨集集行政中心與聞名中外之集集火車站商圈，南隔濁水溪和鹿谷鄉為界。八張社區是集集最多景點的社區，區內擁有武昌宮、軍史公園等，</text:span>921<text:span text:style-name="T5">地震後，當地信仰中心武昌宮倒塌，神像竟毫髮無傷，並有鬍鬚日漸長長的神蹟傳世，經媒體爭相報導後，遊客漸多，成為集集鎮人氣景點。</text:span>103<text:span text:style-name="T5">年更推動社區規劃師計畫，採雇工購料方式進行清水溝溪旁、軍史公園及永興壇週邊環境整理，反應良好，也成為該社區最大特色之一。</text:span></text:p>
          </table:table-cell>
          <table:table-cell office:value-type="string" table:style-name="ce9">
            <text:p><text:span text:style-name="T5">隊長</text:span>:<text:span text:style-name="T5">鄧智全</text:span><text:span text:style-name="T5"/></text:p>
            <text:p><text:span text:style-name="T5">聯絡地址</text:span>:<text:span text:style-name="T5">南投縣集集鎮八張里民生路</text:span>16-43<text:span text:style-name="T5">號</text:span></text:p>
          </table:table-cell>
          <table:table-cell table:number-columns-repeated="16378"/>
        </table:table-row>
        <table:table-row table:style-name="ro1">
          <table:table-cell office:value-type="float" office:value="12" table:style-name="ce11">
            <text:p>12</text:p>
          </table:table-cell>
          <table:table-cell office:value-type="string" table:style-name="ce11">
            <text:p><text:span text:style-name="T5">竹山鎮</text:span></text:p>
          </table:table-cell>
          <table:table-cell office:value-type="string" table:style-name="ce12">
            <text:p><text:span text:style-name="T5">竹山鎮江西林水環境巡守隊</text:span></text:p>
          </table:table-cell>
          <table:table-cell office:value-type="string" table:style-name="ce11">
            <text:p><text:span text:style-name="T5">街仔尾溪</text:span>8<text:span text:style-name="T5">公里</text:span></text:p>
          </table:table-cell>
          <table:table-cell office:value-type="string" table:style-name="ce10">
            <text:p><text:span text:style-name="T5">結合水竹山鎮環境保護協會水環境義工認養竹山工業區下游水環境水體，藉由附近民眾發起，商請南投縣政府環境保護局提供水質監測包，並進行水質監測教學，自主進行竹山工業區下游水環境進行水質監測，協助監督竹山鎮河川水水體環境。</text:span></text:p>
          </table:table-cell>
          <table:table-cell office:value-type="string" table:style-name="ce9">
            <text:p><text:span text:style-name="T5">隊長</text:span>:<text:span text:style-name="T5">洪國哲</text:span><text:span text:style-name="T5"/></text:p>
            <text:p><text:span text:style-name="T5">聯絡地址</text:span>:<text:span text:style-name="T5">南投縣竹山鎮下橫街</text:span>61-3<text:span text:style-name="T5">號</text:span></text:p>
          </table:table-cell>
          <table:table-cell table:number-columns-repeated="16378"/>
        </table:table-row>
        <table:table-row table:style-name="ro1">
          <table:table-cell office:value-type="float" office:value="13" table:style-name="ce11">
            <text:p>13</text:p>
          </table:table-cell>
          <table:table-cell office:value-type="string" table:style-name="ce11">
            <text:p><text:span text:style-name="T5">仁愛鄉</text:span></text:p>
          </table:table-cell>
          <table:table-cell office:value-type="string" table:style-name="ce12">
            <text:p><text:span text:style-name="T5">仁愛南豐</text:span>Plale<text:span text:style-name="T5">生態護溪隊</text:span></text:p>
          </table:table-cell>
          <table:table-cell office:value-type="string" table:style-name="ce13">
            <text:p><text:span text:style-name="T7">南山溪河岸</text:span>15<text:span text:style-name="T7">公里</text:span></text:p>
          </table:table-cell>
          <table:table-cell office:value-type="string" table:style-name="ce14">
            <text:p><text:span text:style-name="T5">南山溪時常發生毒魚、電魚等對水中生物及環境造成無差別的破壞性行為，藉由例行性的巡守減少對破壞自然生態之行為發生。</text:span></text:p>
          </table:table-cell>
          <table:table-cell office:value-type="string" table:style-name="ce12">
            <text:p><text:span text:style-name="T5">隊長</text:span>:<text:span text:style-name="T5">李世嘉</text:span><text:span text:style-name="T5"/></text:p>
            <text:p><text:span text:style-name="T5">聯絡地址</text:span>:<text:span text:style-name="T5">南投縣仁愛鄉南豐村楓林路</text:span>2<text:span text:style-name="T5">號</text:span></text:p>
          </table:table-cell>
          <table:table-cell table:number-columns-repeated="16378"/>
        </table:table-row>
        <table:table-row table:style-name="ro1">
          <table:table-cell office:value-type="float" office:value="14" table:style-name="ce15">
            <text:p>14</text:p>
          </table:table-cell>
          <table:table-cell office:value-type="string" table:style-name="ce8">
            <text:p><text:span text:style-name="T5">草屯鎮</text:span></text:p>
          </table:table-cell>
          <table:table-cell office:value-type="string" table:style-name="ce16">
            <text:p><text:span text:style-name="T7">雙冬社區水環境巡守隊</text:span></text:p>
          </table:table-cell>
          <table:table-cell office:value-type="string" table:style-name="ce17">
            <text:p><text:span text:style-name="T7">馬鄰坑溪、南坑溪、</text:span><text:span text:style-name="T7"/></text:p>
            <text:p><text:span text:style-name="T7">食水坑溪、山茶坑溪約</text:span>15<text:span text:style-name="T7">公里</text:span></text:p>
          </table:table-cell>
          <table:table-cell office:value-type="string" table:style-name="ce10">
            <text:p><text:span text:style-name="T5">雙冬社區正漸漸朝友善農業方向轉型，同時也進行社區環保產品行銷，將部分營收再挹注於辦理社區保育工作上，落實在地行動守護水源目標。</text:span></text:p>
          </table:table-cell>
          <table:table-cell office:value-type="string" table:style-name="ce9">
            <text:p><text:span text:style-name="T5">理事長：曹淑琤</text:span><text:span text:style-name="T5"/></text:p>
            <text:p><text:span text:style-name="T5">聯絡地址</text:span>:<text:span text:style-name="T5">南投縣草屯鎮中正路</text:span>70-15<text:span text:style-name="T5">號　</text:span></text:p>
          </table:table-cell>
          <table:table-cell table:number-columns-repeated="16378"/>
        </table:table-row>
        <table:table-row table:style-name="ro1">
          <table:table-cell office:value-type="float" office:value="15" table:style-name="ce15">
            <text:p>15</text:p>
          </table:table-cell>
          <table:table-cell office:value-type="string" table:style-name="ce18">
            <text:p><text:span text:style-name="T5">埔里鎮</text:span></text:p>
          </table:table-cell>
          <table:table-cell office:value-type="string" table:style-name="ce18">
            <text:p><text:span text:style-name="T5">大湳社區保育巡守隊</text:span></text:p>
          </table:table-cell>
          <table:table-cell office:value-type="string" table:style-name="ce19">
            <text:p><text:span text:style-name="T5">眉溪及能高大圳出水口，長度約</text:span>8<text:span text:style-name="T5">公里</text:span></text:p>
          </table:table-cell>
          <table:table-cell office:value-type="string" table:style-name="ce20">
            <text:p><text:span text:style-name="T5">大湳社區位於埔里鎮眉溪旁</text:span><text:span text:style-name="T8">，</text:span><text:span text:style-name="T5">曾因河道淤積及疏濬工程，導致水質惡化，為守護社區用水安全，固成立巡守隊，協助監督社區水體環境</text:span></text:p>
          </table:table-cell>
          <table:table-cell office:value-type="string" table:style-name="ce9">
            <text:p><text:span text:style-name="T5">副隊長：張靜純</text:span><text:span text:style-name="T5"/></text:p>
            <text:p><text:span text:style-name="T5">聯絡地址：南投縣埔里鎮六街</text:span>50<text:span text:style-name="T5">號</text:span></text:p>
          </table:table-cell>
          <table:table-cell table:number-columns-repeated="16378"/>
        </table:table-row>
        <table:table-row table:style-name="ro1">
          <table:table-cell office:value-type="float" office:value="16" table:style-name="ce20">
            <text:p>16</text:p>
          </table:table-cell>
          <table:table-cell office:value-type="string" table:style-name="ce20">
            <text:p><text:span text:style-name="T5">埔里鎮</text:span></text:p>
          </table:table-cell>
          <table:table-cell office:value-type="string" table:style-name="ce21">
            <text:p>慈恩社區水域巡守隊</text:p>
          </table:table-cell>
          <table:table-cell office:value-type="string" table:style-name="ce21">
            <text:p>枇杷城排水，長度約8公里</text:p>
          </table:table-cell>
          <table:table-cell office:value-type="string" table:style-name="ce22">
            <text:p>因應大排污染與垃圾問題，社區自發成立巡守隊，透過沿線巡查、污染通報與環境維護，守護 親水空間，改善水質並重塑人與溪流的連結，共同打造永續清幽的生活環境。</text:p>
          </table:table-cell>
          <table:table-cell office:value-type="string" table:style-name="ce23">
            <text:p>幹事：潘益修</text:p>
            <text:p>聯絡地址：南投縣埔里鎮九成街46號</text:p>
          </table:table-cell>
          <table:table-cell table:number-columns-repeated="16378"/>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1" svg:font-family="新細明體1"/>
    <style:font-face style:name="新細明體" svg:font-family="新細明體"/>
    <style:font-face style:name="Times New Roman" svg:font-family="&quot;Times New Roman&quot;"/>
    <style:font-face style:name="標楷體" svg:font-family="標楷體"/>
    <style:font-face style:name="Microsoft JhengHei" svg:font-family="&quot;Microsoft JhengHei&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NS</meta:initial-creator>
    <dc:creator>炘圻 林</dc:creator>
    <meta:creation-date>2022-05-17T05:40:42Z</meta:creation-date>
    <dc:date>2026-02-26T07:02:46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