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0A2F9A6089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6cm" style:rel-width="100%" fo:margin-left="0cm" fo:margin-top="0cm" fo:margin-bottom="0cm" table:align="left" style:writing-mode="page"/>
    </style:style>
    <style:style style:name="表格1.A" style:family="table-column">
      <style:table-column-properties style:column-width="2.741cm" style:rel-column-width="10000*"/>
    </style:style>
    <style:style style:name="表格1.B" style:family="table-column">
      <style:table-column-properties style:column-width="4.547cm" style:rel-column-width="16594*"/>
    </style:style>
    <style:style style:name="表格1.C" style:family="table-column">
      <style:table-column-properties style:column-width="2.115cm" style:rel-column-width="7720*"/>
    </style:style>
    <style:style style:name="表格1.D" style:family="table-column">
      <style:table-column-properties style:column-width="1.515cm" style:rel-column-width="5531*"/>
    </style:style>
    <style:style style:name="表格1.E" style:family="table-column">
      <style:table-column-properties style:column-width="7.04cm" style:rel-column-width="25687*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uto"/>
    </style:style>
    <style:style style:name="表格1.3" style:family="table-row">
      <style:table-row-properties style:min-row-height="1.778cm" fo:keep-together="auto"/>
    </style:style>
    <style:style style:name="表格1.4" style:family="table-row">
      <style:table-row-properties style:min-row-height="1.722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min-row-height="1.542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11.776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7.96cm" style:rel-width="100%" fo:margin-left="0cm" fo:margin-top="0cm" fo:margin-bottom="0cm" table:align="left" style:writing-mode="page"/>
    </style:style>
    <style:style style:name="表格1.A" style:family="table-column">
      <style:table-column-properties style:column-width="2.741cm" style:rel-column-width="10000*"/>
    </style:style>
    <style:style style:name="表格1.B" style:family="table-column">
      <style:table-column-properties style:column-width="4.547cm" style:rel-column-width="16594*"/>
    </style:style>
    <style:style style:name="表格1.C" style:family="table-column">
      <style:table-column-properties style:column-width="2.115cm" style:rel-column-width="7720*"/>
    </style:style>
    <style:style style:name="表格1.D" style:family="table-column">
      <style:table-column-properties style:column-width="1.515cm" style:rel-column-width="5531*"/>
    </style:style>
    <style:style style:name="表格1.E" style:family="table-column">
      <style:table-column-properties style:column-width="7.04cm" style:rel-column-width="25687*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uto"/>
    </style:style>
    <style:style style:name="表格1.3" style:family="table-row">
      <style:table-row-properties style:min-row-height="1.778cm" fo:keep-together="auto"/>
    </style:style>
    <style:style style:name="表格1.4" style:family="table-row">
      <style:table-row-properties style:min-row-height="1.722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min-row-height="1.542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11.776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-0.88cm" fo:text-indent="0.87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219cm" fo:margin-right="0.199cm" fo:text-indent="-1.215cm" style:auto-text-indent="false" style:snap-to-layout-grid="false"/>
    </style:style>
    <style:style style:name="P6" style:family="paragraph" style:parent-style-name="Standard" style:list-style-name="WWNum44">
      <style:paragraph-properties fo:margin-left="1.219cm" fo:margin-right="0.199cm" fo:text-indent="-1.215cm" style:auto-text-indent="false" style:snap-to-layout-grid="false"/>
    </style:style>
    <style:style style:name="P7" style:family="paragraph" style:parent-style-name="Standard">
      <style:paragraph-properties fo:margin-right="0.199cm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right="0.199cm" style:snap-to-layout-gri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use-window-font-color="true" loext:opacity="0%" style:font-name="標楷體" fo:font-size="14pt" style:text-underline-style="none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22pt" fo:letter-spacing="0.044cm" fo:font-weight="bold" style:letter-kerning="false" style:font-name-asian="標楷體1" style:font-size-asian="22pt" style:font-weight-asian="bold" style:font-size-complex="20pt"/>
    </style:style>
    <style:style style:name="T9" style:family="text">
      <style:text-properties fo:color="#000000" loext:opacity="100%" style:font-name="標楷體" fo:font-size="22pt" fo:letter-spacing="0.019cm" fo:font-weight="bold" style:letter-kerning="false" style:font-name-asian="標楷體1" style:font-size-asian="22pt" style:font-weight-asian="bold" style:font-size-complex="20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name-complex="Arial2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 loext:rel-width-rel="paragraph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2.57cm" fo:min-width="15.95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2" text:anchor-type="paragraph" svg:x="-0.009cm" svg:y="0.002cm" svg:width="17.96cm" style:rel-width="100%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 loext:marker-style-name="T1"><text:span text:style-name="T1">申請飲用水水質檢驗樣品數 <text:s text:c="3"/>件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1" loext:marker-style-name="T2"><text:span text:style-name="T3">申請人</text:span></text:p></table:table-cell><table:table-cell table:style-name="表格1.A1" table:number-columns-spanned="3" office:value-type="string"><text:p text:style-name="P2" loext:marker-style-name="T4"/></table:table-cell><table:covered-table-cell/><table:covered-table-cell/><table:table-cell table:style-name="表格1.A1" office:value-type="string"><text:p text:style-name="P1" loext:marker-style-name="T4"><text:span text:style-name="T1">簽章</text:span></text:p></table:table-cell></table:table-row><table:table-row table:style-name="表格1.3"><table:table-cell table:style-name="表格1.A1" office:value-type="string"><text:p text:style-name="P1" loext:marker-style-name="T3"><text:span text:style-name="T3">地址電話</text:span></text:p></table:table-cell><table:table-cell table:style-name="表格1.A1" table:number-columns-spanned="4" office:value-type="string"><text:p text:style-name="P3" loext:marker-style-name="T1"/></table:table-cell><table:covered-table-cell/><table:covered-table-cell/><table:covered-table-cell/></table:table-row><table:table-row table:style-name="表格1.4"><table:table-cell table:style-name="表格1.A4" office:value-type="string"><text:p text:style-name="P1" loext:marker-style-name="T5"><text:span text:style-name="T5">採樣地點</text:span></text:p></table:table-cell><table:table-cell table:style-name="表格1.A4" office:value-type="string"><text:p text:style-name="P1" loext:marker-style-name="T4"><text:span text:style-name="T4"><text:s text:c="13"/></text:span></text:p></table:table-cell><table:table-cell table:style-name="表格1.A4" office:value-type="string"><text:p text:style-name="P1" loext:marker-style-name="T4"><text:span text:style-name="T1">水樣種類</text:span></text:p></table:table-cell><table:table-cell table:style-name="表格1.A4" table:number-columns-spanned="2" office:value-type="string"><text:p text:style-name="P1" loext:marker-style-name="T4"><text:span text:style-name="T1">□地面水 <text:s/>□地下水 <text:s/>□其他</text:span></text:p></table:table-cell><table:covered-table-cell/></table:table-row><table:table-row table:style-name="表格1.5"><table:table-cell table:style-name="表格1.A5" office:value-type="string"><text:p text:style-name="P1" loext:marker-style-name="T3"><text:span text:style-name="T3">樣品編號</text:span></text:p></table:table-cell><table:table-cell table:style-name="表格1.A5" table:number-columns-spanned="4" office:value-type="string"><text:p text:style-name="P4" loext:marker-style-name="T1"/></table:table-cell><table:covered-table-cell/><table:covered-table-cell/><table:covered-table-cell/></table:table-row><table:table-row table:style-name="表格1.5"><table:table-cell table:style-name="表格1.A1" office:value-type="string"><text:p text:style-name="P1" loext:marker-style-name="T5"><text:span text:style-name="T5">採樣時間</text:span></text:p></table:table-cell><table:table-cell table:style-name="表格1.A1" table:number-columns-spanned="4" office:value-type="string"><text:p text:style-name="P1" loext:marker-style-name="T4"><text:span text:style-name="T1"><text:s text:c="5"/>年 <text:s text:c="4"/>月 <text:s text:c="5"/>日 <text:s text:c="4"/>時 <text:s text:c="4"/>分</text:span></text:p></table:table-cell><table:covered-table-cell/><table:covered-table-cell/><table:covered-table-cell/></table:table-row><table:table-row table:style-name="表格1.5"><table:table-cell table:style-name="表格1.A1" office:value-type="string"><text:p text:style-name="P1" loext:marker-style-name="T5"><text:span text:style-name="T3">收樣時間</text:span></text:p></table:table-cell><table:table-cell table:style-name="表格1.A1" table:number-columns-spanned="4" office:value-type="string"><text:p text:style-name="P1" loext:marker-style-name="T1"><text:span text:style-name="T1"><text:s text:c="5"/>年 <text:s text:c="4"/>月 <text:s text:c="5"/>日 <text:s text:c="4"/>時 <text:s text:c="4"/>分</text:span></text:p></table:table-cell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5" loext:marker-style-name="T1"><text:span text:style-name="T1">注意事項</text:span></text:p><text:list text:style-name="WWNum44"><text:list-item><text:p text:style-name="P6" loext:marker-style-name="T1"><text:span text:style-name="T1">申請者需為設籍於本縣之民眾，且為本縣轄區內之水源及自家使用非營利者。</text:span></text:p></text:list-item><text:list-item><text:p text:style-name="P6" loext:marker-style-name="T1"><text:span text:style-name="T1">每一水樣檢驗費用新台幣陸佰元整。</text:span></text:p></text:list-item><text:list-item><text:p text:style-name="P6" loext:marker-style-name="T1"><text:span text:style-name="T1">檢驗項目:濁度、pH值、硝酸鹽氮、總硬度、大腸桿菌群。</text:span></text:p></text:list-item><text:list-item><text:p text:style-name="P6" loext:marker-style-name="T1"><text:span text:style-name="T1">申請方式：（一）到環保局申請、（二）以電話申請、（三）以網路申請。</text:span></text:p></text:list-item><text:list-item><text:p text:style-name="P6" loext:marker-style-name="T1"><text:span text:style-name="T1">採樣方式：由本局排定日期派員會同申請人採樣。</text:span></text:p></text:list-item><text:list-item><text:p text:style-name="P6" loext:marker-style-name="T1"><text:span text:style-name="T1">本申請書之樣品編號、</text:span><text:span text:style-name="T6">採樣時間、</text:span><text:span text:style-name="T1">收樣時間由採樣人員或檢驗室人員填寫。</text:span></text:p></text:list-item><text:list-item><text:p text:style-name="P6" loext:marker-style-name="T1"><text:span text:style-name="T1">本局發給之檢驗報告僅供參考，不得作為販賣飲用水、飲水機或其他證明用。</text:span></text:p></text:list-item><text:list-item><text:p text:style-name="P6" loext:marker-style-name="T4"><text:span text:style-name="T1">其他屬於飲用水管理條例所規範者之水源水質，請逕洽</text:span><text:a xlink:type="simple" xlink:href="https://sedr.moenv.gov.tw/zh-tw/Appraisal_Dept.aspx" text:style-name="Internet_20_link" text:visited-style-name="Visited_20_Internet_20_Link"><text:span text:style-name="Internet_20_link"><text:span text:style-name="T7">國家環境研究院許可之檢測機構</text:span></text:span></text:a><text:span text:style-name="T4">。</text:span></text:p></text:list-item><text:list-item><text:p text:style-name="P6" loext:marker-style-name="T1"><text:span text:style-name="T1">洽詢電話：二二○一二九八</text:span></text:p></text:list-item></text:list><text:p text:style-name="P7" loext:marker-style-name="T1"/><text:p text:style-name="P8" loext:marker-style-name="T1"><text:span text:style-name="T1">pH: <text:s text:c="11"/>水溫: <text:s text:c="13"/>座標:</text:span></text:p><text:p text:style-name="P7" loext:marker-style-name="T1"/><text:p text:style-name="P7" loext:marker-style-name="T1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line-height="0.706cm" fo:text-align="center" style:justify-single-word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一_3001_" style:display-name="一、" style:family="paragraph" style:next-style-name="Header">
      <style:paragraph-properties fo:margin-left="0.353cm" fo:margin-top="0cm" fo:margin-bottom="0cm" style:contextual-spacing="false" style:line-height-at-least="1.023cm" fo:text-align="justify" style:justify-single-word="false" fo:orphans="2" fo:widows="2" fo:text-indent="-1.27cm" style:auto-text-indent="false" style:snap-to-layout-grid="false" style:writing-mode="lr-tb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use-window-font-color="true" loext:opacity="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0000000E3000000A2F9A60897.jpg" xlink:type="simple" xlink:show="embed" xlink:actuate="onLoad">
        <style:list-level-properties text:list-level-position-and-space-mode="label-alignment" style:vertical-pos="middle" style:vertical-rel="line" fo:width="0.3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0000000E3000000A2F9A60897.jpg" xlink:type="simple" xlink:show="embed" xlink:actuate="onLoad">
        <style:list-level-properties text:list-level-position-and-space-mode="label-alignment" style:vertical-pos="middle" style:vertical-rel="line" fo:width="0.3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98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9cm" fo:text-indent="-0.91cm" fo:margin-left="1.1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-1.753cm" fo:line-height="0.494cm"/>
    </style:style>
    <style:style style:name="MP2" style:family="paragraph" style:parent-style-name="Header">
      <style:paragraph-properties fo:margin-right="-0.75cm" fo:line-height="0.494cm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 fo:margin-right="-0.75cm" fo:line-height="0.494cm"/>
      <style:text-properties style:font-name-asian="標楷體1"/>
    </style:style>
    <style:style style:name="MP6" style:family="paragraph" style:parent-style-name="Header">
      <style:paragraph-properties fo:margin-right="-0.75cm" fo:line-height="0.494cm"/>
      <style:text-properties fo:language="en" fo:country="US" style:language-asian="zh" style:country-asian="TW"/>
    </style:style>
    <style:style style:name="MP7" style:family="paragraph" style:parent-style-name="Footer">
      <style:paragraph-properties fo:margin-left="0.423cm" fo:text-align="center" style:justify-single-word="false"/>
    </style:style>
    <style:style style:name="MT1" style:family="text">
      <style:text-properties style:font-name-asian="標楷體1" style:language-asian="zh" style:country-asian="TW"/>
    </style:style>
    <style:style style:name="MT2" style:family="text">
      <style:text-properties style:font-name-asian="標楷體1"/>
    </style:style>
    <style:style style:name="MT3" style:family="text">
      <style:text-properties fo:color="#000000" loext:opacity="100%" style:font-name="標楷體" fo:font-size="22pt" fo:letter-spacing="0.044cm" fo:font-weight="bold" style:letter-kerning="false" style:font-name-asian="標楷體1" style:font-size-asian="22pt" style:font-weight-asian="bold" style:font-size-complex="20pt"/>
    </style:style>
    <style:style style:name="MT4" style:family="text">
      <style:text-properties fo:color="#000000" loext:opacity="100%" style:font-name="標楷體" fo:font-size="22pt" fo:letter-spacing="0.019cm" fo:font-weight="bold" style:letter-kerning="false" style:font-name-asian="標楷體1" style:font-size-asian="22pt" style:font-weight-asian="bold" style:font-size-complex="20pt"/>
    </style:style>
    <style:style style:name="MT5" style:family="text">
      <style:text-properties style:font-name="標楷體" fo:font-size="20pt" fo:font-weight="bold" style:font-name-asian="標楷體1" style:font-size-asian="20pt" style:font-weight-asian="bold" style:font-name-complex="Arial2" style:font-size-complex="20pt" style:font-weight-complex="bold"/>
    </style:style>
    <style:style style:name="MT6" style:family="text">
      <style:text-properties fo:language="en" fo:country="US" style:language-asian="zh" style:country-asian="TW"/>
    </style:style>
    <style:style style:name="MT7" style:family="text">
      <style:text-properties fo:font-size="8pt" style:font-name-asian="標楷體1" style:font-size-asian="8pt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2.57cm" fo:min-width="15.95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0.501cm" fo:margin-left="1.77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s text:c="73"/></text:span><text:span text:style-name="MT2">文件編號︰</text:span><text:span text:style-name="MT1">NTEPB-</text:span><text:span text:style-name="MT2">F-Q-</text:span><text:span text:style-name="MT1">0911</text:span></text:p>
        <text:p text:style-name="MP2" loext:marker-style-name="MT1"><text:span text:style-name="MT1"><text:s text:c="73"/></text:span><text:span text:style-name="MT2">執行日期︰1</text:span><text:span text:style-name="MT1">13.04.08</text:span></text:p>
        <text:p text:style-name="MP2" loext:marker-style-name="MT2"><draw:custom-shape text:anchor-type="char" draw:z-index="0" draw:name="文字方塊 1" draw:style-name="Mgr1" draw:text-style-name="MP4" svg:width="16.461cm" svg:height="2.823cm" svg:x="0.032cm" svg:y="0.376cm"><text:p text:style-name="MP3"><text:span text:style-name="MT3">南投縣政府環境保護局水質保護科檢驗</text:span><text:span text:style-name="MT4">室</text:span><text:span text:style-name="MT5">受理民眾委託飲用水水質檢驗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73"/></text:span><text:span text:style-name="MT2">版次︰1.</text:span><text:span text:style-name="MT1">1</text:span></text:p>
        <text:p text:style-name="MP5" loext:marker-style-name="MT2"/>
        <text:p text:style-name="MP5" loext:marker-style-name="MT2"/>
        <text:p text:style-name="MP5" loext:marker-style-name="MT2"/>
        <text:p text:style-name="MP5" loext:marker-style-name="MT2"/>
        <text:p text:style-name="MP6" loext:marker-style-name="MT6"/>
      </style:header>
      <style:footer>
        <text:p text:style-name="MP7"><text:span text:style-name="MT7">本資料之智慧財產權屬南投縣政府環境保護局所有，非經檢驗室主管許可，不准複印、印製或轉變為其他任何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檢測能力證明表</dc:title>
    <meta:initial-creator>H</meta:initial-creator>
    <dc:creator>簡鳳儀</dc:creator>
    <meta:editing-cycles>27</meta:editing-cycles>
    <meta:print-date>2026-01-26T00:07:00</meta:print-date>
    <meta:creation-date>2024-04-02T04:36:00</meta:creation-date>
    <dc:date>2026-01-26T06:16:00</dc:date>
    <meta:editing-duration>PT55M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29" meta:word-count="444" meta:character-count="788" meta:non-whitespace-character-count="47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