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E00000467F53D2B86552572BB.jpg" manifest:media-type="image/jpeg"/>
  <manifest:file-entry manifest:full-path="Pictures/100000000000040000000300F05FB53C8728BBE7.jpg" manifest:media-type="image/jpeg"/>
  <manifest:file-entry manifest:full-path="Pictures/1000000000000400000003000F34A02BD01A9B2C.jpg" manifest:media-type="image/jpeg"/>
  <manifest:file-entry manifest:full-path="Pictures/100000000000076200000498D9A57C99ADDAA0D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solid" draw:fill-color="#a94f17" draw:textarea-horizontal-align="justify" draw:textarea-vertical-align="middle" draw:auto-grow-height="false" fo:min-height="4.326cm" fo:min-width="9.138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gradient" draw:fill-color="#ff7b39" draw:fill-gradient-name="Gradient_20_1" draw:textarea-horizontal-align="justify" draw:textarea-vertical-align="middle" draw:auto-grow-height="false" fo:min-height="3.785cm" fo:min-width="5.62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3">
      <style:graphic-properties draw:stroke="none" draw:fill="solid" draw:fill-color="#f0b590" draw:textarea-horizontal-align="justify" draw:textarea-vertical-align="middle" draw:auto-grow-height="false" fo:min-height="3.438cm" fo:min-width="5.097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gradient" draw:fill-color="#ff7b39" draw:fill-gradient-name="Gradient_20_1" draw:textarea-horizontal-align="justify" draw:textarea-vertical-align="middle" draw:auto-grow-height="false" fo:min-height="4.63cm" fo:min-width="5.449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3">
      <style:graphic-properties draw:stroke="none" draw:fill="solid" draw:fill-color="#f0b590" draw:textarea-horizontal-align="justify" draw:textarea-vertical-align="middle" draw:auto-grow-height="false" fo:min-height="4.211cm" fo:min-width="4.941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gradient" draw:fill-color="#ff7b39" draw:fill-gradient-name="Gradient_20_1" draw:textarea-horizontal-align="justify" draw:textarea-vertical-align="middle" draw:auto-grow-height="false" fo:min-height="4.617cm" fo:min-width="5.412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solid" draw:fill-color="#f0b590" draw:textarea-horizontal-align="justify" draw:textarea-vertical-align="middle" draw:auto-grow-height="false" fo:min-height="4.199cm" fo:min-width="5.885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gradient" draw:fill-color="#99cc00" draw:fill-gradient-name="Gradient_20_2" draw:textarea-horizontal-align="justify" draw:textarea-vertical-align="middle" draw:auto-grow-height="false" fo:min-height="4.618cm" fo:min-width="5.343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gradient" draw:fill-color="#99cc00" draw:fill-gradient-name="Gradient_20_3" draw:textarea-horizontal-align="justify" draw:textarea-vertical-align="middle" draw:auto-grow-height="false" fo:min-height="4.102cm" fo:min-width="4.725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>
      <style:graphic-properties style:protect="size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0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538cm" fo:min-width="4.902cm" fo:padding-top="0.13cm" fo:padding-bottom="0.13cm" fo:padding-left="0.25cm" fo:padding-right="0.25cm" fo:wrap-option="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2.476cm"/>
    </style:style>
    <style:style style:name="pr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6" style:family="paragraph">
      <loext:graphic-properties draw:fill="solid" draw:fill-color="#a94f17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loext:graphic-properties draw:fill="gradient" draw:fill-color="#ff7b39" draw:fill-gradient-name="Gradient_20_1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solid" draw:fill-color="#f0b59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loext:graphic-properties draw:fill="gradient" draw:fill-color="#99cc00" draw:fill-gradient-name="Gradient_20_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1" style:family="paragraph">
      <loext:graphic-properties draw:fill="gradient" draw:fill-color="#99cc00" draw:fill-gradient-name="Gradient_20_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margin-top="0.423cm" fo:margin-bottom="0cm" fo:line-height="80%" fo:text-indent="0cm"/>
    </style:style>
    <style:style style:name="P17" style:family="paragraph">
      <style:paragraph-properties fo:margin-left="0.952cm" fo:margin-right="0cm" fo:margin-top="0.423cm" fo:margin-bottom="0cm" fo:line-height="80%" fo:text-indent="-0.952cm"/>
    </style:style>
    <style:style style:name="P18" style:family="paragraph">
      <style:paragraph-properties fo:margin-left="0cm" fo:margin-right="0cm" fo:margin-top="0.246cm" fo:margin-bottom="0cm" fo:line-height="80%" fo:text-indent="0cm"/>
    </style:style>
    <style:style style:name="P19" style:family="paragraph">
      <style:paragraph-properties fo:margin-left="0.952cm" fo:margin-right="0cm" fo:margin-top="0.246cm" fo:margin-bottom="0cm" fo:line-height="100%" fo:text-indent="-0.952cm"/>
    </style:style>
    <style:style style:name="P2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000066" fo:language="zh" fo:country="TW" style:font-name-asian="標楷體" style:language-asian="zh" style:country-asian="TW" style:font-name-complex="標楷體" style:language-complex="zh" style:country-complex="TW"/>
    </style:style>
    <style:style style:name="T2" style:family="text">
      <style:text-properties fo:color="#898989" style:font-name="Malgun Gothic" fo:font-size="12pt" fo:language="ko" fo:country="KR" style:font-name-asian="Malgun Gothic" style:font-size-asian="12pt" style:language-asian="ko" style:country-asian="KR" style:font-name-complex="Malgun Gothic" style:font-size-complex="12pt" style:language-complex="ko" style:country-complex="KR"/>
    </style:style>
    <style:style style:name="T3" style:family="text">
      <style:text-properties fo:color="#0000cc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4" style:family="text">
      <style:text-properties fo:font-size="17pt" fo:language="zh" fo:country="TW" style:font-name-asian="標楷體" style:font-size-asian="17pt" style:language-asian="zh" style:country-asian="TW" style:font-name-complex="標楷體" style:font-size-complex="17pt" style:language-complex="zh" style:country-complex="TW"/>
    </style:style>
    <style:style style:name="T5" style:family="text">
      <style:text-properties fo:font-size="17pt" fo:language="zh" fo:country="TW" style:font-size-asian="17pt" style:language-asian="zh" style:country-asian="TW" style:font-size-complex="17pt" style:language-complex="zh" style:country-complex="TW"/>
    </style:style>
    <style:style style:name="T6" style:family="text">
      <style:text-properties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7" style:family="text">
      <style:text-properties fo:color="#ff0000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8" style:family="text">
      <style:text-properties fo:color="#000066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9" style:family="text">
      <style:text-properties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0" style:family="text">
      <style:text-properties style:font-name="標楷體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11" style:family="text">
      <style:text-properties style:font-name="標楷體" fo:font-size="26pt" fo:language="zh" fo:country="TW" style:text-underline-style="solid" style:text-underline-width="auto" style:text-underline-color="font-color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2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3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text:list-style style:name="L1">
      <text:list-level-style-number text:level="1" style:num-format="">
        <style:list-level-properties/>
        <style:text-properties fo:color="#00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66" fo:font-size="100%"/>
      </text:list-level-style-number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use-date-time-name="dtd1">
        <draw:frame draw:name="Picture 3" draw:style-name="gr1" draw:text-style-name="P1" draw:layer="layout" svg:width="9.803cm" svg:height="9.56cm" svg:x="0.697cm" svg:y="3.325cm">
          <draw:image xlink:href="Pictures/100000000000040000000300F05FB53C8728BBE7.jpg" xlink:type="simple" xlink:show="embed" xlink:actuate="onLoad" loext:mime-type="image/jpeg">
            <text:p/>
          </draw:image>
          <svg:desc>E:\0222彰辦露燃資料\100年露天燃燒\7月份\N100-085\DSCN0494.JPG</svg:desc>
        </draw:frame>
        <draw:frame draw:name="Picture 2" draw:style-name="gr1" draw:text-style-name="P1" draw:layer="layout" svg:width="9.481cm" svg:height="9.53cm" svg:x="14.9cm" svg:y="3.523cm">
          <draw:image xlink:href="Pictures/1000000000000400000003000F34A02BD01A9B2C.jpg" xlink:type="simple" xlink:show="embed" xlink:actuate="onLoad" loext:mime-type="image/jpeg">
            <text:p/>
          </draw:image>
          <svg:desc>E:\0222彰辦露燃資料\100年露天燃燒\7月份\N100-173\DSCN1298.JPG</svg:desc>
        </draw:frame>
        <draw:frame presentation:style-name="pr1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露天燃燒對環境之影響</text:span></text:p>
              </text:list-header>
            </text:list>
          </draw:text-box>
        </draw:frame>
        <draw:custom-shape draw:name="投影片編號版面配置區 3" draw:style-name="gr2" draw:text-style-name="P5" draw:layer="layout" svg:width="5.927cm" svg:height="1.014cm" svg:x="18.203cm" svg:y="17.657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3" draw:text-style-name="P6" draw:layer="layout" svg:width="19.275cm" svg:height="13.758cm" svg:x="2.668cm" svg:y="4.119cm">
          <text:list text:style-name="L4">
            <text:list-header>
              <text:p text:style-name="P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name="Group 6">
          <draw:custom-shape draw:name="Oval 7" draw:style-name="gr4" draw:text-style-name="P7" draw:layer="layout" svg:width="8.655cm" svg:height="5.719cm" svg:x="7.982cm" svg:y="4.322cm">
            <text:list text:style-name="L4">
              <text:list-header>
                <text:p text:style-name="P8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5" draw:text-style-name="P9" draw:layer="layout" svg:width="7.915cm" svg:height="5.228cm" svg:x="7.986cm" svg:y="4.567cm">
            <text:list text:style-name="L3">
              <text:list-header>
                <text:p text:style-name="P8"><text:span text:style-name="T3">能見度變差</text:span></text:p>
              </text:list-header>
            </text:list>
            <text:list text:style-name="L4">
              <text:list-header>
                <text:p text:style-name="P8"><text:span text:style-name="T4">露天燃燒會產生大量煙</text:span></text:p>
                <text:p text:style-name="P8"><text:span text:style-name="T4">霧，若是在道路旁燃燒</text:span></text:p>
                <text:p text:style-name="P8"><text:span text:style-name="T4">，就會造成道路行車上</text:span></text:p>
                <text:p text:style-name="P8"><text:span text:style-name="T4">的危害。</text:span><text:span text:style-name="T5"> 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">
          <draw:custom-shape draw:name="Oval 10" draw:style-name="gr6" draw:text-style-name="P7" draw:layer="layout" svg:width="8.413cm" svg:height="6.914cm" svg:x="0.898cm" svg:y="11.611cm">
            <text:list text:style-name="L4">
              <text:list-header>
                <text:p text:style-name="P8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7" draw:text-style-name="P9" draw:layer="layout" svg:width="7.693cm" svg:height="6.321cm" svg:x="0.498cm" svg:y="11.923cm">
            <text:list text:style-name="L3">
              <text:list-header>
                <text:p text:style-name="P8"><text:span text:style-name="T3">空氣品質變差</text:span></text:p>
              </text:list-header>
            </text:list>
            <text:list text:style-name="L4">
              <text:list-header>
                <text:p text:style-name="P8"><text:span text:style-name="T4">露天燃燒時會產生一些空氣</text:span></text:p>
                <text:p text:style-name="P8"><text:span text:style-name="T4">污染物，其中可能有臭味或</text:span></text:p>
                <text:p text:style-name="P8"><text:span text:style-name="T4">有毒物質，嚴重的影響了空</text:span></text:p>
                <text:p text:style-name="P8"><text:span text:style-name="T4">氣品質。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">
          <draw:custom-shape draw:name="Oval 13" draw:style-name="gr8" draw:text-style-name="P7" draw:layer="layout" svg:width="8.36cm" svg:height="6.897cm" svg:x="16.54cm" svg:y="11.527cm">
            <text:list text:style-name="L4">
              <text:list-header>
                <text:p text:style-name="P8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9" draw:text-style-name="P9" draw:layer="layout" svg:width="9.029cm" svg:height="6.305cm" svg:x="15.699cm" svg:y="11.925cm">
            <text:list text:style-name="L4">
              <text:list-header>
                <text:p text:style-name="P8"><text:span text:style-name="T6"/></text:p>
              </text:list-header>
            </text:list>
            <text:list text:style-name="L3">
              <text:list-header>
                <text:p text:style-name="P8"><text:span text:style-name="T3">公共安全的危害</text:span></text:p>
              </text:list-header>
            </text:list>
            <text:list text:style-name="L4">
              <text:list-header>
                <text:p text:style-name="P8"><text:span text:style-name="T4">隨意的露天燃燒，很容易就</text:span></text:p>
                <text:p text:style-name="P8"><text:span text:style-name="T4">會引起火災，造成環境或是</text:span></text:p>
                <text:p text:style-name="P8"><text:span text:style-name="T4">生命財產上的莫大傷害。</text:span></text:p>
                <text:p text:style-name="P8"><text:span text:style-name="T4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5">
          <draw:custom-shape draw:name="Oval 16" draw:style-name="gr10" draw:text-style-name="P10" draw:layer="layout" svg:width="8.263cm" svg:height="6.896cm" svg:x="8.568cm" svg:y="9.45cm">
            <text:list text:style-name="L4">
              <text:list-header>
                <text:p text:style-name="P8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11" draw:text-style-name="P11" draw:layer="layout" svg:width="7.389cm" svg:height="6.168cm" svg:x="9.005cm" svg:y="9.814cm">
            <text:list text:style-name="L4">
              <text:list-header>
                <text:p text:style-name="P8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18" draw:style-name="gr12" draw:text-style-name="P13" draw:layer="layout" svg:width="7.866cm" svg:height="2.969cm" svg:x="8.767cm" svg:y="11.421cm">
          <text:list text:style-name="L5">
            <text:list-header>
              <text:p text:style-name="P12"><text:span text:style-name="T7">露天燃燒對</text:span></text:p>
              <text:p text:style-name="P12"><text:span text:style-name="T7">環境的影響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3" draw:layer="layout" svg:width="13.856cm" svg:height="10.394cm" svg:x="2.597cm" svg:y="2.077cm" draw:page-number="1" presentation:class="page"/>
          <draw:frame presentation:style-name="pr2" draw:text-style-name="P14" draw:layer="layout" svg:width="15.244cm" svg:height="12.476cm" svg:x="1.905cm" svg:y="13.167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1" draw:text-style-name="P3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5"><text:span text:style-name="T8">露天燃燒對人體健康的影響</text:span></text:p>
              </text:list-header>
            </text:list>
          </draw:text-box>
        </draw:frame>
        <draw:frame presentation:style-name="pr3" draw:text-style-name="P3" draw:layer="layout" svg:width="22.86cm" svg:height="12.572cm" svg:x="0.097cm" svg:y="4.445cm" presentation:class="outline" presentation:user-transformed="true">
          <draw:text-box>
            <text:list text:style-name="L7">
              <text:list-item>
                <text:p text:style-name="P16"><text:span text:style-name="T9">空氣中污染物濃度</text:span></text:p>
              </text:list-item>
            </text:list>
            <text:list text:style-name="L8">
              <text:list-header>
                <text:p text:style-name="P17"><text:span text:style-name="T10"><text:s text:c="2"/></text:span><text:span text:style-name="T9">太高時，會使呼吸</text:span></text:p>
                <text:p text:style-name="P17"><text:span text:style-name="T10"><text:s text:c="2"/></text:span><text:span text:style-name="T9">器官</text:span><text:span text:style-name="T11">喪失正常功能</text:span><text:span text:style-name="T9">。</text:span></text:p>
              </text:list-header>
            </text:list>
            <text:list text:style-name="L7">
              <text:list-item>
                <text:p text:style-name="P16"><text:span text:style-name="T9">固體塵粒中往往有</text:span></text:p>
              </text:list-item>
            </text:list>
            <text:list text:style-name="L8">
              <text:list-header>
                <text:p text:style-name="P17"><text:span text:style-name="T10"><text:s text:c="2"/></text:span><text:span text:style-name="T9">產生癌症的物質</text:span><text:span text:style-name="T10">(</text:span><text:span text:style-name="T9">如</text:span></text:p>
                <text:p text:style-name="P17"><text:span text:style-name="T10"><text:s text:c="2"/></text:span><text:span text:style-name="T9">戴奧辛</text:span><text:span text:style-name="T10">)</text:span><text:span text:style-name="T9">，一旦吸入</text:span></text:p>
                <text:p text:style-name="P17"><text:span text:style-name="T10"><text:s text:c="2"/></text:span><text:span text:style-name="T9">肺部，便成為癌症</text:span></text:p>
                <text:p text:style-name="P17"><text:span text:style-name="T10"><text:s text:c="2"/></text:span><text:span text:style-name="T9">的種子，且會造成</text:span></text:p>
                <text:p text:style-name="P17"><text:span text:style-name="T10"><text:s text:c="2"/></text:span><text:span text:style-name="T9">孕婦易流產</text:span><text:span text:style-name="T12">。</text:span></text:p>
              </text:list-header>
            </text:list>
            <text:list text:style-name="L9">
              <text:list-header>
                <text:p text:style-name="P18"><text:span text:style-name="T13"/></text:p>
              </text:list-header>
            </text:list>
            <text:list text:style-name="L8">
              <text:list-header>
                <text:p text:style-name="P19"><text:span text:style-name="T13"/></text:p>
              </text:list-header>
            </text:list>
          </draw:text-box>
        </draw:frame>
        <draw:custom-shape draw:name="投影片編號版面配置區 3" draw:style-name="gr14" draw:text-style-name="P5" draw:layer="layout" svg:width="5.927cm" svg:height="1.014cm" svg:x="18.203cm" svg:y="17.657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8" draw:style-name="gr15" draw:text-style-name="P20" draw:layer="layout" svg:width="5.402cm" svg:height="0.798cm" svg:x="16.1cm" svg:y="3.726cm">
          <text:list text:style-name="L10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4.239cm" svg:height="13.855cm" svg:x="10.301cm" svg:y="3.669cm">
          <draw:image xlink:href="Pictures/100000000000076200000498D9A57C99ADDAA0D3.png" xlink:type="simple" xlink:show="embed" xlink:actuate="onLoad" loext:mime-type="image/png">
            <text:p/>
          </draw:image>
          <svg:desc>\\Envimac-pc\露天燃燒\人體.tif</svg:desc>
        </draw:frame>
        <presentation:notes draw:style-name="dp2">
          <draw:page-thumbnail draw:style-name="gr13" draw:layer="layout" svg:width="13.856cm" svg:height="10.394cm" svg:x="2.597cm" svg:y="2.077cm" draw:page-number="2" presentation:class="page"/>
          <draw:frame presentation:style-name="pr2" draw:text-style-name="P14" draw:layer="layout" svg:width="15.244cm" svg:height="12.476cm" svg:x="1.905cm" svg:y="13.1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axial" draw:start-color="#f0b590" draw:end-color="#ff7b39" draw:start-intensity="100%" draw:end-intensity="100%" draw:angle="450" draw:border="0%"/>
    <draw:gradient draw:name="Gradient_20_2" draw:display-name="Gradient 2" draw:style="axial" draw:start-color="#dfefae" draw:end-color="#99cc00" draw:start-intensity="100%" draw:end-intensity="100%" draw:angle="450" draw:border="0%"/>
    <draw:gradient draw:name="Gradient_20_3" draw:display-name="Gradient 3" draw:style="axial" draw:start-color="#dfefae" draw:end-color="#99cc00" draw:start-intensity="100%" draw:end-intensity="100%" draw:angle="135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fill-image draw:name="Bitmap_20_1" draw:display-name="Bitmap 1" xlink:href="Pictures/10000000000005DE00000467F53D2B86552572B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algun Gothic" style:font-family-asian="'Malgun Gothic'" style:font-family-generic-asian="swiss" style:font-pitch-asian="variable" style:font-size-asian="12pt" style:font-style-asian="normal" style:font-weight-asian="normal" style:font-name-complex="Malgun Gothic" style:font-family-complex="'Malgun 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Malgun Gothic" fo:font-family="'Malgun Gothic'" style:font-family-generic="swiss" style:font-pitch="variable" fo:font-size="32pt" fo:font-style="normal" fo:text-shadow="none" style:text-underline-style="none" fo:font-weight="normal" fo:background-color="transparent" style:font-name-asian="Malgun Gothic" style:font-family-asian="'Malgun Gothic'" style:font-family-generic-asian="swiss" style:font-pitch-asian="variable" style:font-size-asian="32pt" style:font-style-asian="normal" style:font-weight-asian="normal" style:font-name-complex="Malgun Gothic" style:font-family-complex="'Malgun 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Malgun Gothic" fo:font-family="'Malgun Gothic'" style:font-family-generic="swiss" style:font-pitch="variable" fo:font-size="28pt" fo:font-style="normal" fo:text-shadow="none" style:text-underline-style="none" fo:font-weight="normal" style:font-name-asian="Malgun Gothic" style:font-family-asian="'Malgun Gothic'" style:font-family-generic-asian="swiss" style:font-pitch-asian="variable" style:font-size-asian="28pt" style:font-style-asian="normal" style:font-weight-asian="normal" style:font-name-complex="Malgun Gothic" style:font-family-complex="'Malgun Gothic'" style:font-family-generic-complex="swiss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Malgun Gothic" fo:font-family="'Malgun Gothic'" style:font-family-generic="swiss" style:font-pitch="variable" fo:font-size="24pt" fo:font-style="normal" fo:text-shadow="none" style:text-underline-style="none" fo:font-weight="normal" style:font-name-asian="Malgun Gothic" style:font-family-asian="'Malgun Gothic'" style:font-family-generic-asian="swiss" style:font-pitch-asian="variable" style:font-size-asian="24pt" style:font-style-asian="normal" style:font-weight-asian="normal" style:font-name-complex="Malgun Gothic" style:font-family-complex="'Malgun Gothic'" style:font-family-generic-complex="swiss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Malgun Gothic" fo:font-family="'Malgun Gothic'" style:font-family-generic="swiss" style:font-pitch="variable" fo:font-size="20pt" fo:font-style="normal" fo:text-shadow="none" style:text-underline-style="none" fo:font-weight="normal" style:font-name-asian="Malgun Gothic" style:font-family-asian="'Malgun Gothic'" style:font-family-generic-asian="swiss" style:font-pitch-asian="variable" style:font-size-asian="20pt" style:font-style-asian="normal" style:font-weight-asian="normal" style:font-name-complex="Malgun Gothic" style:font-family-complex="'Malgun Gothic'" style:font-family-generic-complex="swiss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algun Gothic" fo:font-family="'Malgun Gothic'" style:font-family-generic="swiss" style:font-pitch="variable" fo:font-size="20pt" fo:font-style="normal" fo:text-shadow="none" style:text-underline-style="none" fo:font-weight="normal" style:font-name-asian="Malgun Gothic" style:font-family-asian="'Malgun Gothic'" style:font-family-generic-asian="swiss" style:font-pitch-asian="variable" style:font-size-asian="20pt" style:font-style-asian="normal" style:font-weight-asian="normal" style:font-name-complex="Malgun Gothic" style:font-family-complex="'Malgun Gothic'" style:font-family-generic-complex="swiss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algun Gothic" fo:font-family="'Malgun Gothic'" style:font-family-generic="swiss" style:font-pitch="variable" fo:font-size="20pt" fo:font-style="normal" fo:text-shadow="none" style:text-underline-style="none" fo:font-weight="normal" style:font-name-asian="Malgun Gothic" style:font-family-asian="'Malgun Gothic'" style:font-family-generic-asian="swiss" style:font-pitch-asian="variable" style:font-size-asian="20pt" style:font-style-asian="normal" style:font-weight-asian="normal" style:font-name-complex="Malgun Gothic" style:font-family-complex="'Malgun Gothic'" style:font-family-generic-complex="swiss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algun Gothic" fo:font-family="'Malgun Gothic'" style:font-family-generic="swiss" style:font-pitch="variable" fo:font-size="20pt" fo:font-style="normal" fo:text-shadow="none" style:text-underline-style="none" fo:font-weight="normal" style:font-name-asian="Malgun Gothic" style:font-family-asian="'Malgun Gothic'" style:font-family-generic-asian="swiss" style:font-pitch-asian="variable" style:font-size-asian="20pt" style:font-style-asian="normal" style:font-weight-asian="normal" style:font-name-complex="Malgun Gothic" style:font-family-complex="'Malgun Gothic'" style:font-family-generic-complex="swiss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algun Gothic" fo:font-family="'Malgun Gothic'" style:font-family-generic="swiss" style:font-pitch="variable" fo:font-size="20pt" fo:font-style="normal" fo:text-shadow="none" style:text-underline-style="none" fo:font-weight="normal" style:font-name-asian="Malgun Gothic" style:font-family-asian="'Malgun Gothic'" style:font-family-generic-asian="swiss" style:font-pitch-asian="variable" style:font-size-asian="20pt" style:font-style-asian="normal" style:font-weight-asian="normal" style:font-name-complex="Malgun Gothic" style:font-family-complex="'Malgun Gothic'" style:font-family-generic-complex="swiss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algun Gothic" fo:font-family="'Malgun Gothic'" style:font-family-generic="swiss" style:font-pitch="variable" fo:font-size="20pt" fo:font-style="normal" fo:text-shadow="none" style:text-underline-style="none" fo:font-weight="normal" style:font-name-asian="Malgun Gothic" style:font-family-asian="'Malgun Gothic'" style:font-family-generic-asian="swiss" style:font-pitch-asian="variable" style:font-size-asian="20pt" style:font-style-asian="normal" style:font-weight-asian="normal" style:font-name-complex="Malgun Gothic" style:font-family-complex="'Malgun Gothic'" style:font-family-generic-complex="swiss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Malgun Gothic" fo:font-family="'Malgun Gothic'" style:font-family-generic="swiss" style:font-pitch="variable" fo:font-size="32pt" fo:font-style="normal" fo:text-shadow="none" style:text-underline-style="none" fo:font-weight="normal" fo:background-color="transparent" style:font-name-asian="Malgun Gothic" style:font-family-asian="'Malgun Gothic'" style:font-family-generic-asian="swiss" style:font-pitch-asian="variable" style:font-size-asian="32pt" style:font-style-asian="normal" style:font-weight-asian="normal" style:font-name-complex="Malgun Gothic" style:font-family-complex="'Malgun 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Malgun Gothic" fo:font-family="'Malgun Gothic'" style:font-family-generic="swiss" style:font-pitch="variable" fo:font-size="44pt" fo:font-style="normal" fo:text-shadow="none" style:text-underline-style="none" fo:font-weight="normal" fo:background-color="transparent" style:font-name-asian="Malgun Gothic" style:font-family-asian="'Malgun Gothic'" style:font-family-generic-asian="swiss" style:font-pitch-asian="variable" style:font-size-asian="44pt" style:font-style-asian="normal" style:font-weight-asian="normal" style:font-name-complex="Malgun Gothic" style:font-family-complex="'Malgun 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7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128cm" fo:padding-bottom="0.128cm" fo:padding-left="0.255cm" fo:padding-right="0.25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128cm" fo:padding-bottom="0.128cm" fo:padding-left="0.255cm" fo:padding-right="0.25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128cm" fo:padding-bottom="0.128cm" fo:padding-left="0.255cm" fo:padding-right="0.25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128cm" fo:padding-bottom="0.128cm" fo:padding-left="0.255cm" fo:padding-right="0.25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128cm" fo:padding-bottom="0.128cm" fo:padding-left="0.255cm" fo:padding-right="0.25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128cm" fo:padding-bottom="0.128cm" fo:padding-left="0.255cm" fo:padding-right="0.25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128cm" fo:padding-bottom="0.128cm" fo:padding-left="0.255cm" fo:padding-right="0.25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128cm" fo:padding-bottom="0.128cm" fo:padding-left="0.255cm" fo:padding-right="0.25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898989" style:font-name="Malgun Gothic" fo:font-size="12pt" fo:language="ko" fo:country="KR" style:font-name-asian="Malgun Gothic" style:font-size-asian="12pt" style:language-asian="ko" style:country-asian="KR" style:font-name-complex="Malgun Gothic" style:font-size-complex="12pt" style:language-complex="ko" style:country-complex="KR"/>
    </style:style>
    <style:style style:name="MT3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7.72cm" svg:x="0cm" svg:y="0cm">
        <text:p/>
      </draw:rect>
      <draw:frame draw:style-name="Mgr2" draw:text-style-name="MP2" draw:layer="backgroundobjects" svg:width="8.255cm" svg:height="1.385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385cm" svg:x="10.79cm" svg:y="-0.001cm" presentation:class="date-time">
        <draw:text-box>
          <text:list text:style-name="ML1">
            <text:list-header>
              <text:p text:style-name="MP3"><text:span text:style-name="MT1"><text:date style:data-style-name="D3" text:date-value="2020-04-17">109/04/17</text:date></text:span></text:p>
            </text:list-header>
          </text:list>
        </draw:text-box>
      </draw:frame>
      <draw:frame draw:style-name="Mgr4" draw:text-style-name="MP2" draw:layer="backgroundobjects" svg:width="8.255cm" svg:height="1.385cm" svg:x="-0.001cm" svg:y="26.329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385cm" svg:x="10.79cm" svg:y="26.329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868cm"/>
      <draw:page-thumbnail draw:layer="backgroundobjects" svg:width="8.024cm" svg:height="6.017cm" svg:x="1cm" svg:y="10.85cm"/>
      <draw:page-thumbnail draw:layer="backgroundobjects" svg:width="8.024cm" svg:height="6.017cm" svg:x="1cm" svg:y="18.832cm"/>
      <draw:page-thumbnail draw:layer="backgroundobjects" svg:width="8.024cm" svg:height="6.017cm" svg:x="10.025cm" svg:y="2.868cm"/>
      <draw:page-thumbnail draw:layer="backgroundobjects" svg:width="8.024cm" svg:height="6.017cm" svg:x="10.025cm" svg:y="10.85cm"/>
      <draw:page-thumbnail draw:layer="backgroundobjects" svg:width="8.024cm" svg:height="6.017cm" svg:x="10.025cm" svg:y="18.832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6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text:date style:data-style-name="D3" text:date-value="2020-04-17">20年 4月 17日</text:date></text:span></text:p>
            </text:list-header>
          </text:list>
        </draw:text-box>
      </draw:frame>
      <draw:frame draw:style-name="Mgr7" draw:text-style-name="MP6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8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7.72cm" svg:x="0cm" svg:y="0cm">
          <text:p/>
        </draw:rect>
        <draw:frame draw:style-name="Mgr9" draw:text-style-name="MP2" draw:layer="backgroundobjects" svg:width="8.255cm" svg:height="1.385cm" svg:x="-0.001cm" svg:y="-0.001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4" draw:layer="backgroundobjects" svg:width="8.255cm" svg:height="1.385cm" svg:x="10.79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856cm" svg:height="10.394cm" svg:x="2.597cm" svg:y="2.077cm" presentation:class="page"/>
        <draw:frame presentation:style-name="預設-notes" draw:layer="backgroundobjects" svg:width="15.244cm" svg:height="12.476cm" svg:x="1.905cm" svg:y="13.167cm" presentation:class="notes" presentation:placeholder="true">
          <draw:text-box/>
        </draw:frame>
        <draw:frame draw:style-name="Mgr11" draw:text-style-name="MP2" draw:layer="backgroundobjects" svg:width="8.255cm" svg:height="1.385cm" svg:x="-0.001cm" svg:y="26.329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2" draw:text-style-name="MP4" draw:layer="backgroundobjects" svg:width="8.255cm" svg:height="1.385cm" svg:x="10.79cm" svg:y="26.329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슬라이드 1</dc:title>
    <meta:initial-creator>박은진</meta:initial-creator>
    <meta:creation-date>2008-01-15T13:14:37</meta:creation-date>
    <dc:creator>CA-NB-000</dc:creator>
    <dc:date>2013-05-30T18:17:16.440000000</dc:date>
    <meta:editing-cycles>779</meta:editing-cycles>
    <meta:editing-duration>P7DT21H19M21S</meta:editing-duration>
    <meta:document-statistic meta:object-count="50"/>
    <meta:generator>LibreOffice/6.1.3.2$Windows_X86_64 LibreOffice_project/86daf60bf00efa86ad547e59e09d6bb77c699acb</meta:generator>
  </office:meta>
</office:document-meta>
</file>