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r." svg:font-family="標楷體r.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r.1" svg:font-family="標楷體r.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4.944cm" fo:margin-top="0cm" fo:margin-bottom="0cm" table:align="center" style:writing-mode="lr-tb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11.144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944cm" fo:margin-top="0cm" fo:margin-bottom="0cm" table:align="center" style:writing-mode="lr-tb"/>
    </style:style>
    <style:style style:name="表格2.A" style:family="table-column">
      <style:table-column-properties style:column-width="3.798cm"/>
    </style:style>
    <style:style style:name="表格2.B" style:family="table-column">
      <style:table-column-properties style:column-width="11.144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194cm" fo:margin-top="0cm" fo:margin-bottom="0cm" table:align="right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10.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914cm" fo:keep-together="auto"/>
    </style:style>
    <style:style style:name="表格4" style:family="table">
      <style:table-properties style:width="14.944cm" fo:margin-top="0cm" fo:margin-bottom="0cm" table:align="center" style:writing-mode="lr-tb"/>
    </style:style>
    <style:style style:name="表格4.A" style:family="table-column">
      <style:table-column-properties style:column-width="3.798cm"/>
    </style:style>
    <style:style style:name="表格4.B" style:family="table-column">
      <style:table-column-properties style:column-width="11.144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4.194cm" fo:margin-top="0cm" fo:margin-bottom="0cm" table:align="right" style:writing-mode="lr-tb"/>
    </style:style>
    <style:style style:name="表格5.A" style:family="table-column">
      <style:table-column-properties style:column-width="3.692cm"/>
    </style:style>
    <style:style style:name="表格5.B" style:family="table-column">
      <style:table-column-properties style:column-width="10.5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914cm" fo:keep-together="auto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標楷體" fo:font-size="9pt" style:font-name-asian="標楷體1" style:font-size-asian="9pt" style:font-name-complex="Times New Roman" style:font-size-complex="14pt"/>
    </style:style>
    <style:style style:name="P6" style:family="paragraph" style:parent-style-name="Footer">
      <style:paragraph-properties fo:margin-left="1.132cm" fo:margin-right="0cm" fo:text-indent="-0.388cm" style:auto-text-indent="false"/>
    </style:style>
    <style:style style:name="P7" style:family="paragraph" style:parent-style-name="Footer">
      <style:paragraph-properties fo:margin-left="1.132cm" fo:margin-right="0cm" fo:text-align="center" style:justify-single-word="false" fo:text-indent="-0.388cm" style:auto-text-indent="false"/>
    </style:style>
    <style:style style:name="P8" style:family="paragraph" style:parent-style-name="Header">
      <style:paragraph-properties fo:margin-left="0cm" fo:margin-right="0cm" fo:text-indent="0cm" style:auto-text-indent="false"/>
    </style:style>
    <style:style style:name="P9" style:family="paragraph" style:parent-style-name="Header">
      <style:paragraph-properties fo:margin-left="1.132cm" fo:margin-right="0cm" fo:text-indent="-0.388cm" style:auto-text-indent="false"/>
    </style:style>
    <style:style style:name="P10" style:family="paragraph" style:parent-style-name="h">
      <style:paragraph-properties fo:margin-top="0cm" fo:margin-bottom="0cm" loext:contextual-spacing="false" fo:line-height="150%"/>
    </style:style>
    <style:style style:name="P11" style:family="paragraph" style:parent-style-name="h">
      <style:paragraph-properties fo:margin-top="0cm" fo:margin-bottom="0cm" loext:contextual-spacing="false" fo:line-height="150%"/>
      <style:text-properties style:font-name="標楷體" style:font-name-asian="標楷體1"/>
    </style:style>
    <style:style style:name="P12" style:family="paragraph" style:parent-style-name="h">
      <style:paragraph-properties fo:margin-top="0cm" fo:margin-bottom="0cm" loext:contextual-spacing="false" fo:line-height="100%"/>
    </style:style>
    <style:style style:name="P13" style:family="paragraph" style:parent-style-name="h" style:master-page-name="Standard">
      <style:paragraph-properties fo:margin-top="0cm" fo:margin-bottom="0cm" loext:contextual-spacing="false" fo:line-height="150%" fo:text-align="start" style:justify-single-word="false" style:page-number="auto"/>
    </style:style>
    <style:style style:name="P14" style:family="paragraph" style:parent-style-name="h">
      <style:paragraph-properties fo:margin-top="0cm" fo:margin-bottom="0cm" loext:contextual-spacing="false" fo:line-height="100%" fo:break-before="page"/>
    </style:style>
    <style:style style:name="P15" style:family="paragraph" style:parent-style-name="一">
      <style:paragraph-properties fo:margin-left="0cm" fo:margin-right="0cm" fo:text-align="start" style:justify-single-word="false" fo:text-indent="0.019cm" style:auto-text-indent="false"/>
    </style:style>
    <style:style style:name="P16" style:family="paragraph" style:parent-style-name="一">
      <style:paragraph-properties fo:margin-left="1cm" fo:margin-right="0cm" fo:text-indent="-1cm" style:auto-text-indent="false"/>
    </style:style>
    <style:style style:name="P17" style:family="paragraph" style:parent-style-name="一">
      <style:paragraph-properties fo:margin-left="1cm" fo:margin-right="0cm" fo:text-indent="-1cm" style:auto-text-indent="false"/>
      <style:text-properties style:font-name="標楷體"/>
    </style:style>
    <style:style style:name="P18" style:family="paragraph" style:parent-style-name="一">
      <style:paragraph-properties fo:margin-left="1cm" fo:margin-right="0cm" fo:line-height="100%" fo:text-indent="-1cm" style:auto-text-indent="false"/>
    </style:style>
    <style:style style:name="P19" style:family="paragraph" style:parent-style-name="一">
      <style:paragraph-properties fo:margin-left="1cm" fo:margin-right="0cm" fo:text-indent="-1cm" style:auto-text-indent="false" fo:break-before="page"/>
    </style:style>
    <style:style style:name="P20" style:family="paragraph" style:parent-style-name="一" style:master-page-name="Converted1">
      <style:paragraph-properties fo:margin-left="1cm" fo:margin-right="0cm" fo:text-indent="-1cm" style:auto-text-indent="false" style:page-number="auto"/>
    </style:style>
    <style:style style:name="P21" style:family="paragraph" style:parent-style-name="一">
      <style:paragraph-properties fo:margin-left="1.847cm" fo:margin-right="0cm" fo:text-indent="-1cm" style:auto-text-indent="false"/>
    </style:style>
    <style:style style:name="P22" style:family="paragraph" style:parent-style-name="一">
      <style:paragraph-properties fo:margin-left="1.693cm" fo:margin-right="0cm" fo:text-indent="0cm" style:auto-text-indent="false"/>
    </style:style>
    <style:style style:name="P23" style:family="paragraph" style:parent-style-name="一">
      <style:paragraph-properties fo:margin-left="0cm" fo:margin-right="0cm" fo:line-height="100%" fo:text-indent="0cm" style:auto-text-indent="false"/>
    </style:style>
    <style:style style:name="P24" style:family="paragraph" style:parent-style-name="一">
      <style:paragraph-properties fo:margin-left="0cm" fo:margin-right="0cm" fo:line-height="100%" fo:text-align="end" style:justify-single-word="false" fo:text-indent="0cm" style:auto-text-indent="false"/>
    </style:style>
    <style:style style:name="P25" style:family="paragraph" style:parent-style-name="一">
      <style:paragraph-properties fo:margin-left="0cm" fo:margin-right="0cm" fo:line-height="100%" fo:text-align="center" style:justify-single-word="false" fo:text-indent="0cm" style:auto-text-indent="false"/>
    </style:style>
    <style:style style:name="P2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1pt" style:font-name-asian="標楷體1" style:font-size-asian="11pt" style:font-name-complex="Times New Roman" style:font-size-complex="14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text-position="super 58%" style:font-name="標楷體" fo:font-size="14pt" style:font-name-asian="標楷體1" style:font-size-asian="14pt" style:font-name-complex="Times New Roman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1.943cm" fo:min-width="15.399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附件二</text:span></text:p>
      <text:p text:style-name="P11"/>
      <text:p text:style-name="P10"><text:span text:style-name="T2">114</text:span><text:bookmark text:name="_GoBack"/><text:span text:style-name="T2">年度南投縣寺廟設置空氣污染減量措施補助計畫</text:span></text:p>
      <text:p text:style-name="P11"/>
      <text:p text:style-name="P10"><text:span text:style-name="T2">污染改善計畫書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2">中華民國 <text:s text:c="4"/>年 <text:s text:c="4"/>月 <text:s text:c="4"/>日</text:span></text:p>
      <text:p text:style-name="P20"><text:span text:style-name="T1">ㄧ、基本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寺廟登記名稱 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負責人或</text:span></text:p>
            <text:p text:style-name="P1"><text:span text:style-name="T4">聯絡人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寺廟地址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6"><text:span text:style-name="T1">二、新設環保金爐規格說明(若無此項則免填)</text:span></text:p>
      <text:p text:style-name="P21"><text:span text:style-name="T1">(一)環保金爐規格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4">製造廠商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4">金爐名稱</text:span></text:p>
            <text:p text:style-name="P1"><text:span text:style-name="T4">或型號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4">金爐容積(M</text:span><text:span text:style-name="T8">3</text:span><text:span text:style-name="T4">)</text:span></text:p>
            <text:p text:style-name="P1"><text:span text:style-name="T3">(請列出計算方式)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4">設置數量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4">型式及</text:span></text:p>
            <text:p text:style-name="P1"><text:span text:style-name="T4">主要規格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4">監測儀錶</text:span></text:p>
            <text:p text:style-name="P1"><text:span text:style-name="T3">(如壓降計、pH計)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4">防制設備專用</text:span></text:p>
            <text:p text:style-name="P1"><text:span text:style-name="T4">電錶及水錶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4">處理風量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4">處理效率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4">排放管道內徑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4">排放管道高度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4">採樣口</text:span></text:p>
            <text:p text:style-name="P1"><text:span text:style-name="T4">設置規劃</text:span></text:p>
          </table:table-cell>
          <table:table-cell table:style-name="表格2.A1" office:value-type="string">
            <text:p text:style-name="P5"/>
            <text:p text:style-name="P5"/>
            <text:p text:style-name="P2"><text:span text:style-name="T5">(應配合於排放管道設置採樣孔供必要時採樣確認設備狀況)</text:span></text:p>
          </table:table-cell>
        </table:table-row>
      </table:table>
      <text:p text:style-name="P21"><text:span text:style-name="T1">(二)改善前焚燒狀況及廢氣排放情形</text:span></text:p>
      <text:p text:style-name="P22"><text:span text:style-name="T1">紙錢焚燒現況說明： </text:span></text:p>
      <text:p text:style-name="P22"><text:soft-page-break/><text:span text:style-name="T1">焚燒量： </text:span></text:p>
      <text:p text:style-name="P22"><text:span text:style-name="T1">焚燒時段： </text:span></text:p>
      <text:p text:style-name="P22"><text:span text:style-name="T1">焚燒方式： </text:span></text:p>
      <text:p text:style-name="P22"><text:span text:style-name="T1">廢氣排放方式： </text:span></text:p>
      <text:p text:style-name="P21"><text:span text:style-name="T1">(三)改善後焚燒狀況及廢氣排放情形</text:span></text:p>
      <text:p text:style-name="P22"><text:span text:style-name="T1">焚燒方式： </text:span></text:p>
      <text:p text:style-name="P22"><text:span text:style-name="T1">廢氣排放方式： </text:span></text:p>
      <text:p text:style-name="P21"><text:span text:style-name="T1">(四)污染改善費用</text:span></text:p>
      <text:p text:style-name="P22"><text:span text:style-name="T1">初設費用： </text:span></text:p>
      <text:p text:style-name="P22"><text:span text:style-name="T1">操作保養維護費用： </text:span></text:p>
      <text:p text:style-name="P21"><text:span text:style-name="T1">(五)預定施工期程日期(請務必列出完工期程) 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4"><text:span text:style-name="T1">日期</text:span></text:p>
            <text:p text:style-name="P23"><text:span text:style-name="T1">項目</text:span></text:p>
          </table:table-cell>
          <table:table-cell table:style-name="表格3.B1" office:value-type="string">
            <text:p text:style-name="P25"><text:span text:style-name="T1">施工進度</text:span></text:p>
          </table:table-cell>
        </table:table-row>
        <table:table-row table:style-name="表格3.2">
          <table:table-cell table:style-name="表格3.B1" office:value-type="string">
            <text:p text:style-name="P25"><text:span text:style-name="T1">發　　包</text:span></text:p>
          </table:table-cell>
          <table:table-cell table:style-name="表格3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3.2">
          <table:table-cell table:style-name="表格3.B1" office:value-type="string">
            <text:p text:style-name="P25"><text:span text:style-name="T1">開　　工</text:span></text:p>
          </table:table-cell>
          <table:table-cell table:style-name="表格3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3.2">
          <table:table-cell table:style-name="表格3.B1" office:value-type="string">
            <text:p text:style-name="P25"><text:span text:style-name="T1">工程設計</text:span></text:p>
          </table:table-cell>
          <table:table-cell table:style-name="表格3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3.2">
          <table:table-cell table:style-name="表格3.B1" office:value-type="string">
            <text:p text:style-name="P25"><text:span text:style-name="T1">設備安裝</text:span></text:p>
          </table:table-cell>
          <table:table-cell table:style-name="表格3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3.2">
          <table:table-cell table:style-name="表格3.B1" office:value-type="string">
            <text:p text:style-name="P25"><text:span text:style-name="T1">電路配置</text:span></text:p>
          </table:table-cell>
          <table:table-cell table:style-name="表格3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3.2">
          <table:table-cell table:style-name="表格3.B1" office:value-type="string">
            <text:p text:style-name="P25"><text:span text:style-name="T1">完　　工</text:span></text:p>
          </table:table-cell>
          <table:table-cell table:style-name="表格3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3.2">
          <table:table-cell table:style-name="表格3.B1" office:value-type="string">
            <text:p text:style-name="P25"><text:span text:style-name="T1">試　　車</text:span></text:p>
          </table:table-cell>
          <table:table-cell table:style-name="表格3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3.2">
          <table:table-cell table:style-name="表格3.B1" office:value-type="string">
            <text:p text:style-name="P25"><text:span text:style-name="T1">驗　　收</text:span></text:p>
          </table:table-cell>
          <table:table-cell table:style-name="表格3.B1" office:value-type="string">
            <text:p text:style-name="P25"><text:span text:style-name="T1">年 <text:s text:c="3"/>月 <text:s text:c="3"/>日，需 <text:s text:c="9"/>工作天</text:span></text:p>
          </table:table-cell>
        </table:table-row>
      </table:table>
      <text:p text:style-name="P17"/>
      <text:p text:style-name="P19"><text:span text:style-name="T1">三、新設金爐空氣污染防制設備規格說明(若無此項則免填)</text:span></text:p>
      <text:p text:style-name="P21"><text:span text:style-name="T1">(一)空氣污染防制設備規格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4">金爐容積(M</text:span><text:span text:style-name="T8">3</text:span><text:span text:style-name="T4">)</text:span></text:p>
            <text:p text:style-name="P1"><text:span text:style-name="T3">(請列出計算方式)</text:span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4">製造廠商</text:span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4">防制設備種類</text:span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4">設置數量</text:span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4">型式及</text:span></text:p>
            <text:p text:style-name="P1"><text:span text:style-name="T4">主要規格</text:span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4">監測儀錶</text:span></text:p>
            <text:p text:style-name="P1"><text:span text:style-name="T3">(如壓降計、pH計)</text:span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4">防制設備專用</text:span></text:p>
            <text:p text:style-name="P1"><text:span text:style-name="T4">電錶及水錶</text:span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4">處理風量</text:span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4">處理效率</text:span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4">排放管道內徑</text:span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4">排放管道高度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"><text:span text:style-name="T4">採樣口</text:span></text:p>
            <text:p text:style-name="P1"><text:span text:style-name="T4">設置規劃</text:span></text:p>
          </table:table-cell>
          <table:table-cell table:style-name="表格4.A1" office:value-type="string">
            <text:p text:style-name="P5"/>
            <text:p text:style-name="P5"/>
            <text:p text:style-name="P2"><text:span text:style-name="T5">(應配合於排放管道設置採樣孔供必要時採樣確認設備狀況)</text:span></text:p>
          </table:table-cell>
        </table:table-row>
      </table:table>
      <text:p text:style-name="P21"><text:span text:style-name="T1">(二)改善前焚燒狀況及廢氣排放情形</text:span></text:p>
      <text:p text:style-name="P22"><text:span text:style-name="T1">紙錢焚燒現況說明： </text:span></text:p>
      <text:p text:style-name="P22"><text:span text:style-name="T1">焚燒量： </text:span></text:p>
      <text:p text:style-name="P22"><text:span text:style-name="T1">焚燒方式： </text:span></text:p>
      <text:p text:style-name="P22"><text:span text:style-name="T1">焚燒時段： </text:span></text:p>
      <text:p text:style-name="P22"><text:span text:style-name="T1">廢氣排放方式： </text:span></text:p>
      <text:p text:style-name="P21"><text:span text:style-name="T1">(三)改善後焚燒狀況及廢氣排放情形</text:span></text:p>
      <text:p text:style-name="P22"><text:soft-page-break/><text:span text:style-name="T1">焚燒方式： </text:span></text:p>
      <text:p text:style-name="P22"><text:span text:style-name="T1">廢氣排放方式： </text:span></text:p>
      <text:p text:style-name="P21"><text:span text:style-name="T1"><text:s/>(四)污染改善費用</text:span></text:p>
      <text:p text:style-name="P22"><text:span text:style-name="T1">初設費用： </text:span></text:p>
      <text:p text:style-name="P22"><text:span text:style-name="T1">操作保養維護費用： </text:span></text:p>
      <text:p text:style-name="P21"><text:span text:style-name="T1">(五)預定施工期程日期(請務必列出完工期程) 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4"><text:span text:style-name="T1">日期</text:span></text:p>
            <text:p text:style-name="P23"><text:span text:style-name="T1">項目</text:span></text:p>
          </table:table-cell>
          <table:table-cell table:style-name="表格5.B1" office:value-type="string">
            <text:p text:style-name="P25"><text:span text:style-name="T1">施工進度</text:span></text:p>
          </table:table-cell>
        </table:table-row>
        <table:table-row table:style-name="表格5.2">
          <table:table-cell table:style-name="表格5.B1" office:value-type="string">
            <text:p text:style-name="P25"><text:span text:style-name="T1">發　　包</text:span></text:p>
          </table:table-cell>
          <table:table-cell table:style-name="表格5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5.2">
          <table:table-cell table:style-name="表格5.B1" office:value-type="string">
            <text:p text:style-name="P25"><text:span text:style-name="T1">開　　工</text:span></text:p>
          </table:table-cell>
          <table:table-cell table:style-name="表格5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5.2">
          <table:table-cell table:style-name="表格5.B1" office:value-type="string">
            <text:p text:style-name="P25"><text:span text:style-name="T1">工程設計</text:span></text:p>
          </table:table-cell>
          <table:table-cell table:style-name="表格5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5.2">
          <table:table-cell table:style-name="表格5.B1" office:value-type="string">
            <text:p text:style-name="P25"><text:span text:style-name="T1">設備安裝</text:span></text:p>
          </table:table-cell>
          <table:table-cell table:style-name="表格5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5.2">
          <table:table-cell table:style-name="表格5.B1" office:value-type="string">
            <text:p text:style-name="P25"><text:span text:style-name="T1">電路配置</text:span></text:p>
          </table:table-cell>
          <table:table-cell table:style-name="表格5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5.2">
          <table:table-cell table:style-name="表格5.B1" office:value-type="string">
            <text:p text:style-name="P25"><text:span text:style-name="T1">完　　工</text:span></text:p>
          </table:table-cell>
          <table:table-cell table:style-name="表格5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5.2">
          <table:table-cell table:style-name="表格5.B1" office:value-type="string">
            <text:p text:style-name="P25"><text:span text:style-name="T1">試　　車</text:span></text:p>
          </table:table-cell>
          <table:table-cell table:style-name="表格5.B1" office:value-type="string">
            <text:p text:style-name="P25"><text:span text:style-name="T1">年 <text:s text:c="3"/>月 <text:s text:c="3"/>日，需 <text:s text:c="9"/>工作天</text:span></text:p>
          </table:table-cell>
        </table:table-row>
        <table:table-row table:style-name="表格5.2">
          <table:table-cell table:style-name="表格5.B1" office:value-type="string">
            <text:p text:style-name="P25"><text:span text:style-name="T1">驗　　收</text:span></text:p>
          </table:table-cell>
          <table:table-cell table:style-name="表格5.B1" office:value-type="string">
            <text:p text:style-name="P25"><text:span text:style-name="T1">年 <text:s text:c="3"/>月 <text:s text:c="3"/>日，需 <text:s text:c="9"/>工作天</text:span></text:p>
          </table:table-cell>
        </table:table-row>
      </table:table>
      <text:p text:style-name="P17"/>
      <text:p text:style-name="P17"/>
      <text:p text:style-name="P14"><text:span text:style-name="T6">基地位置圖</text:span></text:p>
      <text:p text:style-name="P12"><text:span text:style-name="T7">(請標示周邊環境及金爐位置圖)</text:span></text:p>
      <text:p text:style-name="P18"><draw:custom-shape text:anchor-type="as-char" draw:z-index="0" draw:style-name="gr1" draw:text-style-name="P26" svg:width="15.899cm" svg:height="22.1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r." svg:font-family="標楷體r.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r.1" svg:font-family="標楷體r.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04cm" fo:margin-right="0cm" fo:margin-top="0cm" fo:margin-bottom="0cm" loext:contextual-spacing="false" fo:line-height="150%" fo:text-align="justify" style:justify-single-word="false" fo:orphans="0" fo:widows="0" fo:text-indent="-0.194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" style:family="paragraph" style:parent-style-name="Standard" style:default-outline-level="">
      <style:paragraph-properties fo:margin-left="0cm" fo:margin-right="0cm" fo:margin-top="0cm" fo:margin-bottom="0.212cm" loext:contextual-spacing="false" fo:line-height="1.058cm" fo:text-align="center" style:justify-single-word="false" fo:text-indent="0cm" style:auto-text-indent="false" style:vertical-align="baseline" style:snap-to-layout-grid="false"/>
      <style:text-properties style:font-name="華康粗黑體" fo:font-family="華康粗黑體" style:font-family-generic="roman" style:font-pitch="variable" fo:font-size="20pt" fo:font-weight="bold" style:letter-kerning="false" style:font-name-asian="華康粗黑體1" style:font-family-asian="華康粗黑體" style:font-family-generic-asian="system" style:font-pitch-asian="variable" style:font-size-asian="2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194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名" style:family="paragraph" style:parent-style-name="Standard" style:default-outline-level="">
      <style:paragraph-properties fo:margin-left="0cm" fo:margin-right="0cm" fo:text-align="center" style:justify-single-word="false" fo:text-indent="0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7" fo:font-family="華康楷書體W7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文" style:family="paragraph" style:parent-style-name="Standard" style:default-outline-level="">
      <style:paragraph-properties fo:margin-left="0cm" fo:margin-right="0cm" fo:line-height="0.917cm" fo:text-indent="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一" style:family="paragraph" style:parent-style-name="Standard" style:default-outline-level="">
      <style:paragraph-properties fo:margin-left="2cm" fo:margin-right="0cm" fo:line-height="0.917cm" fo:text-indent="-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_28_一_29_" style:display-name="(一)" style:family="paragraph" style:parent-style-name="一" style:default-outline-level="">
      <style:paragraph-properties fo:margin-left="3cm" fo:margin-right="0cm" fo:text-indent="-1cm" style:auto-text-indent="false"/>
    </style:style>
    <style:style style:name="_31_." style:display-name="1." style:family="paragraph" style:parent-style-name="Standard" style:default-outline-level="">
      <style:paragraph-properties fo:margin-left="3.501cm" fo:margin-right="0cm" fo:line-height="0.917cm" fo:text-indent="-0.50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一文" style:family="paragraph" style:parent-style-name="一" style:default-outline-level="">
      <style:paragraph-properties fo:margin-left="2cm" fo:margin-right="0cm" fo:text-indent="1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r." fo:font-family="標楷體r." style:font-family-generic="roman" style:font-pitch="variable" style:letter-kerning="false" style:font-name-asian="標楷體r.1" style:font-family-asian="標楷體r." style:font-family-generic-asian="system" style:font-pitch-asian="variable" style:font-name-complex="標楷體r.1" style:font-family-complex="標楷體r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._20_字元" style:display-name="1. 字元" style:family="text"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text:bullet-char="■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text:bullet-char="◆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text:bullet-char="■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text:list-tab-stop-position="4.445cm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text:list-tab-stop-position="6.35cm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一">
      <style:paragraph-properties fo:margin-left="0cm" fo:margin-right="0cm" fo:text-align="start" style:justify-single-word="false" fo:text-indent="0.019cm" style:auto-text-indent="false"/>
    </style:style>
    <style:style style:name="MP3" style:family="paragraph" style:parent-style-name="Header">
      <style:paragraph-properties fo:margin-left="1.132cm" fo:margin-right="0cm" fo:text-indent="-0.388cm" style:auto-text-indent="false"/>
    </style:style>
    <style:style style:name="MP4" style:family="paragraph" style:parent-style-name="Footer">
      <style:paragraph-properties fo:margin-left="1.132cm" fo:margin-right="0cm" fo:text-indent="-0.388cm" style:auto-text-indent="false"/>
    </style:style>
    <style:style style:name="MP5" style:family="paragraph" style:parent-style-name="Footer">
      <style:paragraph-properties fo:margin-left="1.132cm" fo:margin-right="0cm" fo:text-align="center" style:justify-single-word="false" fo:text-indent="-0.388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  <style:master-page style:name="Converted1" style:page-layout-name="Mpm1">
      <style:header>
        <text:p text:style-name="MP1"/>
      </style:header>
      <style:footer>
        <text:p text:style-name="MP5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x01ox01</meta:initial-creator>
    <dc:creator>User</dc:creator>
    <meta:editing-cycles>3</meta:editing-cycles>
    <meta:print-date>2024-02-23T06:17:00</meta:print-date>
    <meta:creation-date>2024-04-09T03:37:00</meta:creation-date>
    <dc:date>2025-03-10T08:42:00</dc:date>
    <meta:editing-duration>P0D</meta:editing-duration>
    <meta:generator>LibreOffice/6.4.5.2$Windows_X86_64 LibreOffice_project/a726b36747cf2001e06b58ad5db1aa3a9a1872d6</meta:generator>
    <meta:document-statistic meta:table-count="5" meta:image-count="0" meta:object-count="0" meta:page-count="6" meta:paragraph-count="119" meta:word-count="814" meta:character-count="1169" meta:non-whitespace-character-count="824"/>
    <meta:user-defined meta:name="AppVersion">14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