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627in" style:use-optimal-column-width="false"/>
    </style:style>
    <style:style style:name="Table9" style:family="table">
      <style:table-properties style:width="6.577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center" style:position="2.4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1.30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1.611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政府環境保護局</text:p>
      <text:p text:style-name="P2">道路管線工程廢土不落地承諾書</text:p>
      <text:p text:style-name="P3"/>
      <text:p text:style-name="P4"><text:span text:style-name="T5"><text:s text:c="4"/></text:span><text:span text:style-name="T6">本工地為維護工地週遭的清潔與施工過程的空氣品質、落實對營建工地環境的保護的責任，願於施工期間，將施工過程所產生之土石方、</text:span><text:span text:style-name="T7">廢料等相關逸散性物料，以廢土不落地的方式進行處置，避免因堆置行為所衍生之路面污染、揚塵等情形，並以民眾觀感與施工環境品質為施工主要考量。承諾內容如下：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管制編號<text:s/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工地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施工期程</text:p>
          </table:table-cell>
          <table:table-cell table:style-name="TableCell27" table:number-columns-spanned="3">
            <text:p text:style-name="P28"><text:span text:style-name="T29"><text:s text:c="5"/></text:span><text:span text:style-name="T30">年</text:span><text:span text:style-name="T31">月日</text:span><text:span text:style-name="T32">~</text:span><text:span text:style-name="T33">年月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預計開挖期程</text:p>
          </table:table-cell>
          <table:table-cell table:style-name="TableCell37" table:number-columns-spanned="3">
            <text:p text:style-name="P38">自<text:s text:c="3"/><text:s/>年<text:s text:c="3"/><text:s/>月<text:s text:c="4"/>日 起，共開挖<text:s text:c="11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營建業主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承包廠商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工地聯絡人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□願於施工過程中，配合廢土不落地作業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<text:s text:c="4"/></text:span><text:span text:style-name="T65">作業方式：</text:span></text:p>
            <text:p text:style-name="P66"><text:s text:c="4"/>□物料直接置於運載車輛</text:p>
            <text:p text:style-name="P67"><text:s text:c="4"/>□置入太空包</text:p>
            <text:p text:style-name="P68"><text:span text:style-name="T69"><text:s text:c="4"/>□ 其他：</text:span><text:span text:style-name="T70"><text:s text:c="52"/></text:span></text:p>
            <text:p text:style-name="P71">（請將廢土不落地施作相片，E-MAIL至此信箱：m0492205390@gmail.com）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□基於下列因素，無法於施工中配合廢土不落地作業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□施工腹地過窄，運輸車輛無法進入</text:p>
            <text:p text:style-name="P78">□因施工工法因素，無法配合</text:p>
            <text:p text:style-name="P79"><text:span text:style-name="T80"><text:s text:c="2"/>請說明工法與原因：</text:span><text:span text:style-name="T81"><text:s text:c="45"/></text:span></text:p>
            <text:p text:style-name="P82"><text:span text:style-name="T83">□其他：</text:span><text:span text:style-name="T84"><text:s text:c="57"/></text:span></text:p>
            <text:p text:style-name="P85">（環保局將優先針對無法配合之原因，至現場進行查核，查核重點為物料堆置覆蓋情形、路面髒汙程度、揚塵污染狀況。）</text:p>
          </table:table-cell>
          <table:covered-table-cell/>
          <table:covered-table-cell/>
          <table:covered-table-cell/>
        </table:table-row>
      </table:table>
      <text:p text:style-name="P86">註：道路管線工程請於申報時填寫並繳交( 南投縣環保局傳真：049-2205390)</text:p>
      <text:p text:style-name="P87"/>
      <text:p text:style-name="P88">此致 <text:s/>南投縣政府環境保護局</text:p>
      <text:p text:style-name="P89"/>
      <text:p text:style-name="P90">承諾單位： <text:s text:c="39"/>（單位或公司章）<text:s/></text:p>
      <text:p text:style-name="P91"/>
      <text:p text:style-name="P92">代表人： <text:s text:c="42"/>（簽名或蓋章）</text:p>
      <text:p text:style-name="P93"/>
      <text:p text:style-name="P94"><text:span text:style-name="T95"><text:s text:c="6"/>中</text:span><text:span text:style-name="T96"><text:s text:c="2"/></text:span><text:span text:style-name="T97"><text:s/>華</text:span><text:span text:style-name="T98"><text:s/></text:span><text:span text:style-name="T99"><text:s text:c="2"/>民</text:span><text:span text:style-name="T100"><text:s text:c="2"/></text:span><text:span text:style-name="T101"><text:s/>國<text:s/></text:span><text:span text:style-name="T102"><text:s text:c="2"/></text:span><text:span text:style-name="T103"><text:s/></text:span><text:span text:style-name="T104"><text:s/></text:span><text:span text:style-name="T105"><text:s/></text:span><text:span text:style-name="T106"><text:s text:c="3"/>年 <text:s text:c="2"/></text:span><text:span text:style-name="T107"><text:s/></text:span><text:span text:style-name="T108"><text:s text:c="3"/></text:span><text:span text:style-name="T109"><text:s/></text:span><text:span text:style-name="T110"><text:s text:c="2"/>月 <text:s text:c="2"/></text:span><text:span text:style-name="T111"><text:s text:c="2"/></text:span><text:span text:style-name="T112"><text:s/></text:span><text:span text:style-name="T113"><text:s/></text:span><text:span text:style-name="T114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694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環境保護局</dc:title>
    <dc:subject/>
    <meta:initial-creator>lin</meta:initial-creator>
    <dc:creator>plan企劃</dc:creator>
    <meta:creation-date>2023-12-18T02:46:00Z</meta:creation-date>
    <dc:date>2023-12-18T02:46:00Z</dc:date>
    <meta:print-date>2016-01-13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