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 fo:text-indent="0.1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 fo:text-indent="0.2777in"/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Wingdings 2" style:font-name-asian="Wingdings 2" style:font-name-complex="Wingdings 2" fo:font-size="32pt" style:font-size-asian="32pt" style:text-combine="lines"/>
    </style:style>
    <style:style style:name="T16" style:parent-style-name="預設段落字型" style:family="text">
      <style:text-properties style:font-name-asian="標楷體" fo:font-size="32pt" style:font-size-asian="32pt" style:text-combine="lines"/>
    </style:style>
    <style:style style:name="T17" style:parent-style-name="預設段落字型" style:family="text">
      <style:text-properties style:font-name="Wingdings 2" style:font-name-asian="Wingdings 2" style:font-name-complex="Wingdings 2" fo:font-size="32pt" style:font-size-asian="32pt" style:text-combine="lines"/>
    </style:style>
    <style:style style:name="T18" style:parent-style-name="預設段落字型" style:family="text">
      <style:text-properties style:font-name-asian="標楷體" fo:font-size="32pt" style:font-size-asian="32pt" style:text-combine="line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in" fo:text-indent="1.3611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150%" fo:text-indent="1.2486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line-height="150%" fo:text-indent="1.2486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line-height="150%" fo:text-indent="1.2486in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fo:line-height="150%" fo:text-indent="1.2486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3055in" fo:text-indent="1.2486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justify" fo:line-height="0.3055in" fo:text-indent="2.8in"/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25in" fo:text-indent="1.2486in"/>
      <style:text-properties style:font-name-asian="標楷體" fo:font-size="16pt" style:font-size-asian="16pt"/>
    </style:style>
    <style:style style:name="P52" style:parent-style-name="內文" style:family="paragraph">
      <style:paragraph-properties fo:text-indent="1.093in"/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text-align="justify" fo:margin-left="0.4986in" fo:text-indent="-0.4652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text-align="justify" fo:margin-left="0.533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南投縣營建工程空氣污染防制費</text:p>
      <text:p text:style-name="P2"><text:span text:style-name="T3">申請補發證明申請書</text:span></text:p>
      <text:p text:style-name="P4"/>
      <text:p text:style-name="內文"><text:span text:style-name="T5">本人</text:span><text:span text:style-name="T6"><text:s/></text:span><text:span text:style-name="T7"><text:s text:c="14"/></text:span><text:span text:style-name="T8">因不慎遺失（管制編號：</text:span><text:span text:style-name="T9">M</text:span><text:span text:style-name="T10"><text:s text:c="15"/></text:span><text:span text:style-name="T11">-1</text:span><text:span text:style-name="T12">；工程名稱：</text:span><text:span text:style-name="T13"><text:s text:c="49"/></text:span><text:span text:style-name="T14">）空氣污染防制費</text:span><text:span text:style-name="T15"></text:span><text:span text:style-name="T16">免徵證明</text:span><text:span text:style-name="T17"></text:span><text:span text:style-name="T18">繳費收據</text:span><text:span text:style-name="T19">，請惠予補發。</text:span></text:p>
      <text:p text:style-name="P20">此致</text:p>
      <text:p text:style-name="P21">南投縣政府環境保護局</text:p>
      <text:p text:style-name="P22"/>
      <text:p text:style-name="P23"/>
      <text:p text:style-name="P24"/>
      <text:p text:style-name="P25"/>
      <text:p text:style-name="P26"><text:s text:c="2"/></text:p>
      <text:p text:style-name="P27"><text:span text:style-name="T28">申</text:span><text:span text:style-name="T29"><text:s text:c="2"/></text:span><text:span text:style-name="T30">請</text:span><text:span text:style-name="T31"><text:s text:c="2"/></text:span><text:span text:style-name="T32">人：</text:span><text:span text:style-name="T33"><text:s text:c="29"/></text:span></text:p>
      <text:p text:style-name="P34"><text:span text:style-name="T35"><draw:frame draw:z-index="251657728" draw:id="id0" draw:style-name="a0" draw:name="Text Box 2" text:anchor-type="paragraph" svg:x="7.875in" svg:y="-0.37361in" svg:width="0.625in" svg:height="0.625in" style:rel-width="scale" style:rel-height="scale"><draw:text-box><text:p text:style-name="P36">蓋章</text:p></draw:text-box><svg:title/><svg:desc/></draw:frame></text:span><text:span text:style-name="T37">身份證字號：</text:span><text:span text:style-name="T38"><text:s text:c="29"/></text:span></text:p>
      <text:p text:style-name="P39"><text:span text:style-name="T40">連絡電話</text:span><text:span text:style-name="T41"><text:s text:c="2"/></text:span><text:span text:style-name="T42">：</text:span><text:span text:style-name="T43"><text:s text:c="29"/></text:span></text:p>
      <text:p text:style-name="P44"><text:span text:style-name="T45">連絡住址</text:span><text:span text:style-name="T46"><text:s text:c="2"/></text:span><text:span text:style-name="T47">：</text:span><text:span text:style-name="T48"><text:s text:c="29"/></text:span></text:p>
      <text:p text:style-name="P49">領取方式<text:s text:c="2"/>：<text:s text:c="2"/>□<text:s/>自領</text:p>
      <text:p text:style-name="P50">□<text:s/>寄回（請附回郵信封）</text:p>
      <text:p text:style-name="P51"/>
      <text:p text:style-name="P52"/>
      <text:p text:style-name="P53"/>
      <text:p text:style-name="P54"/>
      <text:p text:style-name="P55">中<text:s text:c="2"/>華<text:s text:c="2"/>民<text:s text:c="2"/>國<text:s text:c="11"/>年<text:s text:c="12"/>月<text:s text:c="12"/>日</text:p>
      <text:p text:style-name="P56"/>
      <text:p text:style-name="P57"/>
      <text:p text:style-name="P58"/>
      <text:p text:style-name="P59"><text:span text:style-name="T60">備註：本表</text:span><text:span text:style-name="T61">填妥後可郵寄或親自至本局空污費徵收中心索取表格即時辦理。</text:span></text:p>
      <text:p text:style-name="P62"><text:span text:style-name="T63">若有填寫或空污費徵收</text:span><text:span text:style-name="T64">/</text:span><text:span text:style-name="T65">退費等相關問題，敬請電洽本局空保課</text:span><text:span text:style-name="T66"><text:s/>(049)2205384</text:span><text:span text:style-name="T67">、</text:span><text:span text:style-name="T68">(049)2233753</text:span><text:span text:style-name="T69">，地址：</text:span><text:span text:style-name="T70">540</text:span><text:span text:style-name="T71">南投市南崗一路</text:span><text:span text:style-name="T72">300</text:span><text:span text:style-name="T73">號</text:span><text:span text:style-name="T74">(</text:span><text:span text:style-name="T75">體育場內</text:span><text:span text:style-name="T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74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dc:subject/>
    <meta:initial-creator>環保局</meta:initial-creator>
    <dc:creator>plan企劃</dc:creator>
    <meta:creation-date>2023-12-18T02:45:00Z</meta:creation-date>
    <dc:date>2023-12-18T02:45:00Z</dc:date>
    <meta:print-date>2005-04-27T0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