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儷楷書" svg:font-family="華康儷楷書" style:font-family-generic="system" style:font-pitch="variable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表" style:master-page-name="MP0" style:family="paragraph">
      <style:paragraph-properties fo:break-before="page" fo:margin-bottom="0in" fo:line-height="0.2083in"/>
      <style:text-properties style:font-name="標楷體" style:font-name-asian="標楷體"/>
    </style:style>
    <style:style style:name="P5" style:parent-style-name="內文" style:family="paragraph">
      <style:paragraph-properties fo:line-height="0.2777in" fo:margin-left="0in" fo:margin-righ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justify" fo:margin-top="0.0416in" fo:margin-bottom="0.0416in" fo:margin-left="0in" fo:margin-right="0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8902in" style:use-optimal-column-width="false"/>
    </style:style>
    <style:style style:name="TableColumn15" style:family="table-column">
      <style:table-column-properties style:column-width="0.1798in" style:use-optimal-column-width="false"/>
    </style:style>
    <style:style style:name="TableColumn16" style:family="table-column">
      <style:table-column-properties style:column-width="0.043in" style:use-optimal-column-width="false"/>
    </style:style>
    <style:style style:name="TableColumn17" style:family="table-column">
      <style:table-column-properties style:column-width="0.0555in" style:use-optimal-column-width="false"/>
    </style:style>
    <style:style style:name="TableColumn18" style:family="table-column">
      <style:table-column-properties style:column-width="0.1048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0.1076in" style:use-optimal-column-width="false"/>
    </style:style>
    <style:style style:name="TableColumn21" style:family="table-column">
      <style:table-column-properties style:column-width="0.0333in" style:use-optimal-column-width="false"/>
    </style:style>
    <style:style style:name="TableColumn22" style:family="table-column">
      <style:table-column-properties style:column-width="0.0819in" style:use-optimal-column-width="false"/>
    </style:style>
    <style:style style:name="TableColumn23" style:family="table-column">
      <style:table-column-properties style:column-width="0.1222in" style:use-optimal-column-width="false"/>
    </style:style>
    <style:style style:name="TableColumn24" style:family="table-column">
      <style:table-column-properties style:column-width="0.1013in" style:use-optimal-column-width="false"/>
    </style:style>
    <style:style style:name="TableColumn25" style:family="table-column">
      <style:table-column-properties style:column-width="0.102in" style:use-optimal-column-width="false"/>
    </style:style>
    <style:style style:name="TableColumn26" style:family="table-column">
      <style:table-column-properties style:column-width="0.1208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1402in" style:use-optimal-column-width="false"/>
    </style:style>
    <style:style style:name="TableColumn29" style:family="table-column">
      <style:table-column-properties style:column-width="0.0631in" style:use-optimal-column-width="false"/>
    </style:style>
    <style:style style:name="TableColumn30" style:family="table-column">
      <style:table-column-properties style:column-width="0.0729in" style:use-optimal-column-width="false"/>
    </style:style>
    <style:style style:name="TableColumn31" style:family="table-column">
      <style:table-column-properties style:column-width="0.0868in" style:use-optimal-column-width="false"/>
    </style:style>
    <style:style style:name="TableColumn32" style:family="table-column">
      <style:table-column-properties style:column-width="0.0437in" style:use-optimal-column-width="false"/>
    </style:style>
    <style:style style:name="TableColumn33" style:family="table-column">
      <style:table-column-properties style:column-width="0.1798in" style:use-optimal-column-width="false"/>
    </style:style>
    <style:style style:name="TableColumn34" style:family="table-column">
      <style:table-column-properties style:column-width="0.0243in" style:use-optimal-column-width="false"/>
    </style:style>
    <style:style style:name="TableColumn35" style:family="table-column">
      <style:table-column-properties style:column-width="0.1986in" style:use-optimal-column-width="false"/>
    </style:style>
    <style:style style:name="TableColumn36" style:family="table-column">
      <style:table-column-properties style:column-width="0.0048in" style:use-optimal-column-width="false"/>
    </style:style>
    <style:style style:name="TableColumn37" style:family="table-column">
      <style:table-column-properties style:column-width="0.2041in" style:use-optimal-column-width="false"/>
    </style:style>
    <style:style style:name="TableColumn38" style:family="table-column">
      <style:table-column-properties style:column-width="0.0145in" style:use-optimal-column-width="false"/>
    </style:style>
    <style:style style:name="Table7" style:family="table">
      <style:table-properties style:width="7.2576in" fo:margin-left="0in" table:align="center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42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243in" fo:margin-bottom="0.0243in" fo:line-height="150%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243in" fo:margin-bottom="0.0243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243in" fo:margin-bottom="0.0243in" fo:line-height="150%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243in" fo:margin-bottom="0.0243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243in" fo:margin-bottom="0.0243in"/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243in" fo:margin-bottom="0.0243in" fo:line-height="125%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243in" fo:margin-bottom="0.0243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243in" fo:margin-bottom="0.0243in"/>
      <style:text-properties style:font-name="標楷體" style:font-name-asian="標楷體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43in" fo:margin-bottom="0.0243in" fo:line-height="125%"/>
      <style:text-properties style:font-name="標楷體" style:font-name-asian="標楷體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243in" fo:margin-bottom="0.0243in" fo:line-height="125%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243in" fo:margin-bottom="0.0243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243in" fo:margin-bottom="0.0243in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1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243in" fo:margin-bottom="0.0243in" fo:line-height="125%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243in" fo:margin-bottom="0.0243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243in" fo:margin-bottom="0.0243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1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243in" fo:margin-bottom="0.0243in" fo:line-height="150%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243in" fo:margin-bottom="0.0243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243in" fo:margin-bottom="0.0243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1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243in" fo:margin-bottom="0.0243in" fo:line-height="150%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243in" fo:margin-bottom="0.0243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243in" fo:margin-bottom="0.0243in"/>
      <style:text-properties style:font-name="標楷體" style:font-name-asian="標楷體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18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243in" fo:margin-bottom="0.0243in" fo:line-height="125%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243in" fo:margin-bottom="0.0243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243in" fo:margin-bottom="0.0243in"/>
      <style:text-properties style:font-name="標楷體" style:font-name-asian="標楷體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19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243in" fo:margin-bottom="0.0243in" fo:line-height="125%"/>
      <style:text-properties style:font-name="標楷體" style:font-name-asian="標楷體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2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243in" fo:margin-bottom="0.0243in" fo:line-height="125%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243in" fo:margin-bottom="0.0243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243in" fo:margin-bottom="0.0243in"/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21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243in" fo:margin-bottom="0.0243in" fo:line-height="125%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243in" fo:margin-bottom="0.0243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243in" fo:margin-bottom="0.0243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0243in" fo:margin-bottom="0.0243in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2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margin-top="0.0243in" fo:margin-bottom="0.0243in" fo:line-height="150%"/>
      <style:text-properties style:font-name="標楷體" style:font-name-asian="標楷體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top="0.0243in"/>
      <style:text-properties style:font-name="標楷體" style:font-name-asian="標楷體"/>
    </style:style>
    <style:style style:name="P260" style:parent-style-name="內文" style:family="paragraph">
      <style:paragraph-properties fo:margin-bottom="0.0243in"/>
      <style:text-properties style:font-name="標楷體" style:font-name-asian="標楷體"/>
    </style:style>
    <style:style style:name="TableCell2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margin-top="0.0243in" fo:margin-left="0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margin-bottom="0.0243in" fo:margin-left="0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margin-top="0.0243in"/>
      <style:text-properties style:font-name="標楷體" style:font-name-asian="標楷體"/>
    </style:style>
    <style:style style:name="P266" style:parent-style-name="內文" style:family="paragraph">
      <style:paragraph-properties fo:text-align="justify" fo:margin-bottom="0.0243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0243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position="super 50%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widows="2" fo:orphans="2" fo:text-align="justify" fo:margin-left="0in" fo:margin-right="0in">
        <style:tab-stops/>
      </style:paragraph-properties>
      <style:text-properties style:font-name="標楷體" style:font-name-asian="標楷體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2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margin-top="0.0243in" fo:margin-bottom="0.0243in" fo:line-height="125%"/>
      <style:text-properties style:font-name="標楷體" style:font-name-asian="標楷體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top="0.0243in"/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paragraph-properties fo:margin-bottom="0.0243in"/>
      <style:text-properties style:font-name="標楷體" style:font-name-asian="標楷體"/>
    </style:style>
    <style:style style:name="TableCell2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margin-top="0.0243in" fo:margin-left="0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text-align="start" fo:margin-bottom="0.0243in" fo:margin-left="0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243in"/>
      <style:text-properties style:font-name="標楷體" style:font-name-asian="標楷體" fo:letter-spacing="-0.0034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fo:letter-spacing="-0.0034in"/>
    </style:style>
    <style:style style:name="T295" style:parent-style-name="預設段落字型" style:family="text">
      <style:text-properties style:font-name="標楷體" style:font-name-asian="標楷體" fo:letter-spacing="-0.0034in" style:text-underline-type="single" style:text-underline-style="solid" style:text-underline-width="bold" style:text-underline-mode="continuous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fo:letter-spacing="-0.0034in"/>
    </style:style>
    <style:style style:name="T298" style:parent-style-name="預設段落字型" style:family="text">
      <style:text-properties style:font-name="標楷體" style:font-name-asian="標楷體" fo:letter-spacing="-0.0034in" style:text-underline-type="single" style:text-underline-style="solid" style:text-underline-width="bold" style:text-underline-mode="continuous"/>
    </style:style>
    <style:style style:name="P299" style:parent-style-name="內文" style:family="paragraph">
      <style:paragraph-properties fo:text-align="justify" fo:margin-bottom="0.0243in"/>
    </style:style>
    <style:style style:name="T300" style:parent-style-name="預設段落字型" style:family="text">
      <style:text-properties style:font-name="標楷體" style:font-name-asian="標楷體" fo:letter-spacing="-0.0034in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3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margin-top="0.0243in" fo:margin-bottom="0.0243in" fo:line-height="150%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9pt" style:font-size-asian="9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3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margin-top="0.0243in" fo:margin-bottom="0.0243in" fo:line-height="150%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size="9pt" style:font-size-asian="9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P322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3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margin-top="0.0243in" fo:margin-left="0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start" fo:margin-bottom="0.0243in" fo:margin-left="0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margin-top="0.0243in" fo:margin-bottom="0.0243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ize="9pt" style:font-size-asian="9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top="0.0243in"/>
      <style:text-properties style:font-name="標楷體" style:font-name-asian="標楷體"/>
    </style:style>
    <style:style style:name="P333" style:parent-style-name="內文" style:family="paragraph">
      <style:paragraph-properties fo:margin-bottom="0.0243in"/>
      <style:text-properties style:font-name="標楷體" style:font-name-asian="標楷體"/>
    </style:style>
    <style:style style:name="TableCell33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243in" fo:margin-left="0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text-align="justify" fo:margin-bottom="0.0243in" fo:margin-left="0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margin-top="0.0243in" fo:margin-bottom="0.0243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size="9pt" style:font-size-asian="9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344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top="0.0243in" fo:margin-bottom="0.0243in"/>
      <style:text-properties style:font-name="標楷體" style:font-name-asian="標楷體"/>
    </style:style>
    <style:style style:name="TableRow346" style:family="table-row">
      <style:table-row-properties style:min-row-height="1.9854in" style:use-optimal-row-height="false" fo:keep-together="always"/>
    </style:style>
    <style:style style:name="TableCell347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349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243in" fo:margin-bottom="0.0243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text-align="justify" fo:margin-top="0.0243in" fo:margin-bottom="0.0243in"/>
      <style:text-properties style:font-name="標楷體" style:font-name-asian="標楷體"/>
    </style:style>
    <style:style style:name="P357" style:parent-style-name="內文" style:family="paragraph">
      <style:paragraph-properties fo:text-align="justify" fo:margin-top="0.0243in" fo:margin-bottom="0.0243in"/>
      <style:text-properties style:font-name="標楷體" style:font-name-asian="標楷體"/>
    </style:style>
    <style:style style:name="P358" style:parent-style-name="內文" style:family="paragraph">
      <style:paragraph-properties fo:text-align="justify" fo:margin-top="0.0243in" fo:margin-bottom="0.0243in" fo:line-height="175%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365" style:parent-style-name="內文" style:family="paragraph">
      <style:paragraph-properties fo:text-align="justify" fo:margin-top="0.0243in" fo:margin-bottom="0.0243in" fo:line-height="175%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368" style:parent-style-name="內文" style:family="paragraph">
      <style:paragraph-properties fo:text-align="end" fo:margin-top="0.0243in" fo:margin-bottom="0.0243in" fo:line-height="150%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0243in" fo:margin-bottom="0.0243in"/>
      <style:text-properties style:font-name="標楷體" style:font-name-asian="標楷體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margin-top="0.0243in" fo:margin-bottom="0.0243in"/>
      <style:text-properties style:font-name="標楷體" style:font-name-asian="標楷體"/>
    </style:style>
    <style:style style:name="P383" style:parent-style-name="內文" style:family="paragraph">
      <style:paragraph-properties fo:text-align="justify" fo:margin-left="0in">
        <style:tab-stops/>
      </style:paragraph-properties>
      <style:text-properties style:font-name="超研澤中楷" style:font-name-asian="超研澤中楷"/>
    </style:style>
  </office:automatic-styles>
  <office:body>
    <office:text text:use-soft-page-breaks="true">
      <text:p text:style-name="P1">南投縣政府環境保護局</text:p>
      <text:p text:style-name="P5">營建工程空氣污染防制費結算暨減免／工程規模異動申報表</text:p>
      <text:p text:style-name="P6">申報項目：□分期繳交空污費工程結算申報 <text:s text:c="3"/><text:s text:c="7"/><text:s text:c="2"/>一次繳交空污費工程：□減免申請<text:s/>□工程規模異動申報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工程名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2.管制編號</text:p>
          </table:table-cell>
          <table:table-cell table:style-name="TableCell48" table:number-columns-spanned="2">
            <text:p text:style-name="P49">M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－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工地地址或地號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>4.建照字號或合約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>營建業主名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7">
            <text:p text:style-name="P87">6.營利事業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>
            <text:p text:style-name="P94">營業地址</text:p>
          </table:table-cell>
          <table:table-cell table:style-name="TableCell95" table:number-columns-spanned="2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8.</text:p>
          </table:table-cell>
          <table:table-cell table:style-name="TableCell100">
            <text:p text:style-name="P101">聯絡地址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9.聯 絡 電 話</text:p>
          </table:table-cell>
          <table:covered-table-cell/>
          <table:table-cell table:style-name="TableCell106" table:number-columns-spanned="22">
            <text:p text:style-name="P107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10.</text:p>
          </table:table-cell>
          <table:table-cell table:style-name="TableCell111">
            <text:p text:style-name="P112">負責人姓名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11.職稱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12.身分證字號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13.</text:p>
          </table:table-cell>
          <table:table-cell table:style-name="TableCell144">
            <text:p text:style-name="P145">聯絡人姓名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14.職稱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15.身分證字號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16.</text:p>
          </table:table-cell>
          <table:table-cell table:style-name="TableCell177">
            <text:p text:style-name="P178">聯絡人地址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17.電 <text:s text:c="5"/>話</text:p>
          </table:table-cell>
          <table:covered-table-cell/>
          <table:table-cell table:style-name="TableCell183" table:number-columns-spanned="22">
            <text:p text:style-name="P184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18.</text:p>
          </table:table-cell>
          <table:table-cell table:style-name="TableCell188">
            <text:p text:style-name="P189">承包(造)單位名稱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7">
            <text:p text:style-name="P193">19.營利事業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20.</text:p>
          </table:table-cell>
          <table:table-cell table:style-name="TableCell199">
            <text:p text:style-name="P200">營業地址</text:p>
          </table:table-cell>
          <table:table-cell table:style-name="TableCell201" table:number-columns-spanned="2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21.</text:p>
          </table:table-cell>
          <table:table-cell table:style-name="TableCell206">
            <text:p text:style-name="P207">聯絡地址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22.聯絡電話</text:p>
          </table:table-cell>
          <table:covered-table-cell/>
          <table:table-cell table:style-name="TableCell212" table:number-columns-spanned="22">
            <text:p text:style-name="P213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23.</text:p>
          </table:table-cell>
          <table:table-cell table:style-name="TableCell217">
            <text:p text:style-name="P218">負責人姓名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24.職稱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25.身分證字號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30">
            <text:p text:style-name="P249">工<text:s/><text:s/>程<text:s/><text:s/>規<text:s/><text:s/>模<text:s/><text:s/>異<text:s/><text:s/>動<text:s/><text:s/>情<text:s/><text:s/>形<text:s/>（無異動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26.</text:p>
          </table:table-cell>
          <table:table-cell table:style-name="TableCell253">
            <text:p text:style-name="P254">實際合約經費</text:p>
          </table:table-cell>
          <table:table-cell table:style-name="TableCell255" table:number-columns-spanned="28">
            <text:p text:style-name="P256"><text:s text:c="5"/>億 <text:s text:c="4"/>仟 <text:s text:c="4"/>佰 <text:s text:c="4"/>拾 <text:s text:c="4"/>萬 <text:s text:c="4"/>仟 <text:s text:c="4"/>佰 <text:s text:c="4"/>拾 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27.</text:p>
            <text:p text:style-name="P260"><text:s text:c="2"/></text:p>
          </table:table-cell>
          <table:table-cell table:style-name="TableCell261">
            <text:p text:style-name="P262">實際工程面積</text:p>
            <text:p text:style-name="P263"/>
          </table:table-cell>
          <table:table-cell table:style-name="TableCell264" table:number-columns-spanned="8">
            <text:p text:style-name="P265">□建築基地面積 □總樓地板面積<text:s/>□施工面積<text:s/>□實方體積</text:p>
            <text:p text:style-name="P266">□橋面面積 <text:s text:c="4"/>□開發面積 <text:s text:c="4"/>□隧道面積<text:s/>□鬆方體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0">
            <text:p text:style-name="P268"><text:span text:style-name="T269"><text:s text:c="16"/>□M</text:span><text:span text:style-name="T270">2 <text:s/></text:span><text:span text:style-name="T271">□公頃</text:span></text:p>
            <text:p text:style-name="P272"><text:s text:c="17"/>□立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28.</text:p>
          </table:table-cell>
          <table:table-cell table:style-name="TableCell276">
            <text:p text:style-name="P277">實際施工期程</text:p>
          </table:table-cell>
          <table:table-cell table:style-name="TableCell278" table:number-columns-spanned="28">
            <text:p text:style-name="P279"><text:s text:c="5"/>年 <text:s text:c="4"/>月 <text:s text:c="4"/>日至 <text:s text:c="4"/>年 <text:s text:c="4"/>月 <text:s text:c="4"/>日，共 <text:s text:c="4"/>日曆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29.</text:p>
            <text:p text:style-name="P283"/>
            <text:p text:style-name="P284"/>
            <text:p text:style-name="P285"/>
          </table:table-cell>
          <table:table-cell table:style-name="TableCell286">
            <text:p text:style-name="P287">提報證明文件</text:p>
            <text:p text:style-name="P288"/>
            <text:p text:style-name="P289"/>
            <text:p text:style-name="P290"/>
          </table:table-cell>
          <table:table-cell table:style-name="TableCell291" table:number-columns-spanned="28">
            <text:p text:style-name="P292">檢附身分證正反面影本：□營建業主負責人□營建業主聯絡人□承造(包)單位負責人</text:p>
            <text:p text:style-name="P293"><text:span text:style-name="T294">檢附營建業主事業登記影本：□公司執照□營利事業登記證□其他證書</text:span><text:span text:style-name="T295"><text:s text:c="12"/></text:span></text:p>
            <text:p text:style-name="P296"><text:span text:style-name="T297">工程規模異動證明文件影本：□建築執照□施工計畫書□其他</text:span><text:span text:style-name="T298"><text:s text:c="21"/></text:span></text:p>
            <text:p text:style-name="P299"><text:span text:style-name="T300">申 請 減 免 證 明 文 件 ：□污染防制設備設置或操作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1">
          <table:table-cell table:style-name="TableCell302">
            <text:p text:style-name="P303">30.</text:p>
          </table:table-cell>
          <table:table-cell table:style-name="TableCell304" table:number-columns-spanned="2">
            <text:p text:style-name="P305">估算實際應繳總金額</text:p>
          </table:table-cell>
          <table:covered-table-cell/>
          <table:table-cell table:style-name="TableCell306" table:number-columns-spanned="27">
            <text:p text:style-name="P307"><text:span text:style-name="T308"><text:s text:c="5"/>仟 <text:s text:c="4"/>佰 <text:s text:c="4"/>拾 <text:s text:c="4"/>萬 <text:s text:c="4"/>仟 <text:s text:c="4"/>佰 <text:s text:c="4"/>拾 <text:s text:c="4"/>元整</text:span><text:span text:style-name="T309">(中文大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10">
          <table:table-cell table:style-name="TableCell311">
            <text:p text:style-name="P312">31.</text:p>
          </table:table-cell>
          <table:table-cell table:style-name="TableCell313" table:number-columns-spanned="2">
            <text:p text:style-name="P314">已繳總金額</text:p>
          </table:table-cell>
          <table:covered-table-cell/>
          <table:table-cell table:style-name="TableCell315" table:number-columns-spanned="27">
            <text:p text:style-name="P316"><text:span text:style-name="T317"><text:s text:c="5"/>仟 <text:s text:c="4"/>佰 <text:s text:c="4"/>拾 <text:s text:c="4"/>萬 <text:s text:c="4"/>仟 <text:s text:c="4"/>佰 <text:s text:c="4"/>拾 <text:s text:c="4"/>元整</text:span><text:span text:style-name="T318">(中文大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9">
          <table:table-cell table:style-name="TableCell320">
            <text:p text:style-name="P321">32.</text:p>
            <text:p text:style-name="P322"/>
          </table:table-cell>
          <table:table-cell table:style-name="TableCell323" table:number-columns-spanned="2">
            <text:p text:style-name="P324">估算可減免金額</text:p>
            <text:p text:style-name="P325">(未申請減免者免填)</text:p>
          </table:table-cell>
          <table:covered-table-cell/>
          <table:table-cell table:style-name="TableCell326" table:number-columns-spanned="27">
            <text:p text:style-name="P327"><text:span text:style-name="T328"><text:s text:c="5"/>仟 <text:s text:c="4"/>佰 <text:s text:c="4"/>拾 <text:s text:c="4"/>萬 <text:s text:c="4"/>仟 <text:s text:c="4"/>佰 <text:s text:c="4"/>拾 <text:s text:c="4"/>元整</text:span><text:span text:style-name="T329">(中文大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30">
          <table:table-cell table:style-name="TableCell331">
            <text:p text:style-name="P332">33.</text:p>
            <text:p text:style-name="P333"/>
          </table:table-cell>
          <table:table-cell table:style-name="TableCell334" table:number-columns-spanned="2">
            <text:p text:style-name="P335">估算 □應繳 金額</text:p>
            <text:p text:style-name="P336"><text:s text:c="5"/>□應退</text:p>
          </table:table-cell>
          <table:covered-table-cell/>
          <table:table-cell table:style-name="TableCell337" table:number-columns-spanned="27">
            <text:p text:style-name="P338"><text:span text:style-name="T339"><text:s text:c="5"/>仟 <text:s text:c="4"/>佰 <text:s text:c="4"/>拾 <text:s text:c="4"/>萬 <text:s text:c="4"/>仟 <text:s text:c="4"/>佰 <text:s text:c="4"/>拾 <text:s text:c="4"/>元整</text:span><text:span text:style-name="T340">(中文大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41">
          <table:table-cell table:style-name="TableCell342">
            <text:p text:style-name="P343">34.</text:p>
          </table:table-cell>
          <table:table-cell table:style-name="TableCell344" table:number-columns-spanned="29">
            <text:p text:style-name="P345">保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9">
            <text:p text:style-name="P350"><text:span text:style-name="T351"><text:s text:c="4"/>申請人</text:span><text:span text:style-name="T352"><text:s text:c="20"/></text:span><text:span text:style-name="T353">今代表</text:span><text:span text:style-name="T354"><text:s text:c="37"/></text:span><text:span text:style-name="T355">（營建業主名稱）在法律的約束下，保證本申報表及所附各申請文件俱為真實、精確及完整，本人深知申報不實資料將受最嚴重之法律處份，如有故意申報不實並可判處刑事罰金及坐監之規定。</text:span></text:p>
            <text:p text:style-name="P356"><text:s text:c="4"/>此致</text:p>
            <text:p text:style-name="P357">南投縣政府</text:p>
            <text:p text:style-name="P358"><text:span text:style-name="T359">申請人（負責人）簽名：</text:span><text:span text:style-name="T360"><text:s text:c="17"/></text:span><text:span text:style-name="T361"><text:s text:c="2"/>職稱：</text:span><text:span text:style-name="T362"><text:s text:c="17"/></text:span><text:span text:style-name="T363"><text:s text:c="2"/>蓋章：</text:span><text:span text:style-name="T364"><text:s text:c="17"/></text:span></text:p>
            <text:p text:style-name="P365"><text:span text:style-name="T366">營建業主名稱（加蓋公司或單位章）：</text:span><text:span text:style-name="T367"><text:s text:c="55"/></text:span></text:p>
            <text:p text:style-name="P368"><text:span text:style-name="T369">申請日期：中華民國</text:span><text:span text:style-name="T370"><text:s text:c="6"/></text:span><text:span text:style-name="T371">年</text:span><text:span text:style-name="T372"><text:s text:c="6"/></text:span><text:span text:style-name="T373">月</text:span><text:span text:style-name="T374"><text:s text:c="6"/></text:span><text:span text:style-name="T3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76">
          <table:table-cell table:style-name="TableCell377" table:number-columns-spanned="13">
            <text:p text:style-name="P378">◎本表不敷填寫時，請自行影印空白表格使用，填妥後請在右下角填寫頁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10">
            <text:p text:style-name="P380">第 <text:s text:c="3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7">
            <text:p text:style-name="P382">共 <text:s text:c="3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儷楷書" svg:font-family="華康儷楷書" style:font-family-generic="system" style:font-pitch="variable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left="0.0194in" fo:margin-right="0.0194in">
        <style:tab-stops/>
      </style:paragraph-properties>
      <style:text-properties style:font-name-asian="華康中楷體" fo:hyphenate="false"/>
    </style:style>
    <style:style style:name="預設段落字型" style:display-name="預設段落字型" style:family="text"/>
    <style:style style:name="表" style:display-name="表" style:family="paragraph" style:parent-style-name="內文">
      <style:paragraph-properties style:vertical-align="baseline" fo:margin-bottom="0.0833in" fo:line-height="150%" fo:margin-left="0in" fo:margin-right="0in">
        <style:tab-stops/>
      </style:paragraph-properties>
      <style:text-properties style:font-name-asian="華康儷楷書" fo:font-weight="bold" style:font-weight-asian="bold" fo:letter-spacing="0.0138in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45in"/>
          <style:tab-stop style:type="right" style:position="5.748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45in"/>
          <style:tab-stop style:type="right" style:position="5.748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預設段落字型" style:family="text">
      <style:text-properties style:font-name-asian="標楷體" fo:font-size="8pt" style:font-size-asian="8pt"/>
    </style:style>
    <style:style style:name="T4" style:parent-style-name="預設段落字型" style:family="text">
      <style:text-properties style:font-name-asian="標楷體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NTEPB– 01</text:span><text:span text:style-name="T4">-00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營建工程空氣污染防制費結算暨減免／工程規模異動申報表</dc:title>
    <dc:subject/>
    <meta:initial-creator>資訊室</meta:initial-creator>
    <dc:creator>plan企劃</dc:creator>
    <meta:creation-date>2023-12-18T02:44:00Z</meta:creation-date>
    <dc:date>2023-12-18T02:44:00Z</dc:date>
    <meta:print-date>2018-01-15T07:2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5" meta:row-count="11" meta:non-whitespace-character-count="1360"/>
  </office:meta>
</office:document-meta>
</file>