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條列一" style:master-page-name="MP0" style:family="paragraph">
      <style:paragraph-properties fo:break-before="page"/>
      <style:text-properties fo:font-size="18pt" style:font-size-asian="18pt"/>
    </style:style>
    <style:style style:name="P2" style:parent-style-name="條列一內文" style:family="paragraph">
      <style:paragraph-properties style:snap-to-layout-grid="true" fo:margin-left="0in" fo:text-indent="0.3888in">
        <style:tab-stops/>
      </style:paragraph-properties>
    </style:style>
    <style:style style:name="P3" style:parent-style-name="條列一0" style:family="paragraph">
      <style:paragraph-properties style:snap-to-layout-grid="true"/>
    </style:style>
    <style:style style:name="P4" style:parent-style-name="條列一0" style:family="paragraph">
      <style:paragraph-properties style:snap-to-layout-grid="true"/>
    </style:style>
    <style:style style:name="P5" style:parent-style-name="條列一0" style:family="paragraph">
      <style:paragraph-properties style:snap-to-layout-grid="true"/>
    </style:style>
    <style:style style:name="P6" style:parent-style-name="條列一0" style:family="paragraph">
      <style:paragraph-properties style:snap-to-layout-grid="true"/>
    </style:style>
  </office:automatic-styles>
  <office:body>
    <office:text text:use-soft-page-breaks="true">
      <text:p text:style-name="P1"><text:bookmark-start text:name="_Toc209263655"/>環保法規對畜牧業臭味之管制<text:bookmark-end text:name="_Toc209263655"/></text:p>
      <text:p text:style-name="P2">環保單位對於畜牧場臭味之管制，係以「空氣污染防制法」為主，其相關法規重點如下。</text:p>
      <text:p text:style-name="P3">(一)第二條第一項：空氣污染物，指空氣中足以直接或間接妨害國民健康或生活環境之物質，如粒狀污染物、硫氧化物、氮氧化物、一氧化碳及硫化氫等。此部分主要是以儀器測定方法，目前國內尚無畜牧場因違反本條文而遭環保機關處罰之案例。</text:p>
      <text:p text:style-name="P4">(二)第二十條：公私場所固定污染源排放空氣污染物，須符合「固定污染源空氣污染物排放標準」之規定，農業區排放標準依據污染源設置於96年9月13日前後而有所不同，污染源於96年9月13日前設置，排放標準值為50，污染源於96年9月13日後設置，排放標準值為30，另外農業區及工業區以外地區排放標準則為10。環保稽查人員在公私場所周界進行採樣，將採樣空氣樣本經稀釋並由合格聞嗅師判定，如超過「固定污染源空氣污染物排放標準」之規定，即判定為違規。</text:p>
      <text:p text:style-name="P5">(三)第三十一條第一項第三款：在各級防制區內，不得有置放、混合、攪拌、加熱、烘烤物質，致產生惡臭或有毒氣體，違反處新臺幣五千元以上十萬元以下罰鍰，其違反者為工商廠、場，處新臺幣十萬元以上一百萬元以下罰鍰。</text:p>
      <text:soft-page-break/>
      <text:p text:style-name="P6">(四)第五十六條第一項及第二項：公私場所周界採樣結果超過「固定污染源空氣污染物排放標準」規定，公私場所將被科以新台幣處新臺幣二萬元以上二十萬元以下罰鍰，且須限期改善，如屆期仍未完成改善者，得採按日連續處罰；情節重大者，並得命其停工或停業，必要時得廢止其操作許可證或勒令歇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條列一" style:display-name="條列一" style:family="paragraph" style:parent-style-name="內文" style:auto-update="true">
      <style:paragraph-properties style:text-autospace="none" style:snap-to-layout-grid="false" fo:text-align="justify" style:vertical-align="baseline" fo:line-height="150%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條列一0" style:display-name="條列(一)" style:family="paragraph" style:parent-style-name="條列一" style:auto-update="true">
      <style:paragraph-properties fo:margin-left="0.4972in" fo:text-indent="-0.3305in">
        <style:tab-stops/>
      </style:paragraph-properties>
      <style:text-properties fo:hyphenate="false"/>
    </style:style>
    <style:style style:name="條列一內文" style:display-name="條列一內文" style:family="paragraph" style:parent-style-name="條列一">
      <style:paragraph-properties fo:margin-left="0.3701in" fo:text-indent="0.4097in">
        <style:tab-stops/>
      </style:paragraph-properties>
      <style:text-properties fo:hyphenate="false"/>
    </style:style>
    <style:style style:name="條列一字元" style:display-name="條列(一)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條列一內文0" style:display-name="條列(一)內文" style:family="paragraph" style:parent-style-name="條列一0">
      <style:paragraph-properties fo:text-indent="0.3895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text-autospace="none" style:snap-to-layout-grid="false" fo:text-align="justify" style:vertical-align="baseline" fo:line-height="150%"/>
      <style:text-properties style:font-name="Times New Roman" style:font-name-asian="標楷體" style:letter-kerning="true" fo:font-size="14pt" style:font-size-asian="14pt" style:font-size-complex="10pt" fo:hyphenate="false"/>
    </style:style>
    <style:style style:name="表格說明" style:display-name="表格說明" style:family="paragraph">
      <style:paragraph-properties style:snap-to-layout-grid="false" fo:text-align="center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條列一內文字元" style:display-name="條列(一)內文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3m</dc:creator>
    <meta:creation-date>2015-12-31T06:07:00Z</meta:creation-date>
    <dc:date>2015-12-31T06:07:00Z</dc:date>
    <meta:template xlink:href="Normal.dotm" xlink:type="simple"/>
    <meta:editing-cycles>2</meta:editing-cycles>
    <meta:editing-duration>PT60S</meta:editing-duration>
    <meta:document-statistic meta:page-count="2" meta:paragraph-count="1" meta:word-count="93" meta:character-count="625" meta:row-count="4" meta:non-whitespace-character-count="533"/>
  </office:meta>
</office:document-meta>
</file>