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2.4472in"/>
    </style:style>
    <style:style style:name="TableColumn5" style:family="table-column">
      <style:table-column-properties style:column-width="2.4479in"/>
    </style:style>
    <style:style style:name="Table2" style:family="table">
      <style:table-properties style:width="5.2673in" fo:margin-left="0in" table:align="center"/>
    </style:style>
    <style:style style:name="TableRow6" style:family="table-row">
      <style:table-row-properties style:min-row-height="0.239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Row11" style:family="table-row">
      <style:table-row-properties style:min-row-height="0.260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fo:color="#0000FF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7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9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margin-left="0.25in">
        <style:tab-stops/>
      </style:paragraph-properties>
    </style:style>
    <style:style style:name="P83" style:parent-style-name="清單段落" style:family="paragraph">
      <style:paragraph-properties fo:margin-left="0.25in">
        <style:tab-stops/>
      </style:paragraph-properties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營建空污費申報需檢附文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序號</text:p>
          </table:table-cell>
          <table:table-cell table:style-name="TableCell9" table:number-columns-spanned="2">
            <text:p text:style-name="P10">檢附文件</text:p>
          </table:table-cell>
          <table:covered-table-cell/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公共工程</text:p>
          </table:table-cell>
          <table:table-cell table:style-name="TableCell15">
            <text:p text:style-name="P16">ㄧ般建築工程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 table:number-columns-spanned="2">
            <text:p text:style-name="P21">空氣污染防制費申報表(業主非個人應蓋大小章)</text:p>
          </table:table-cell>
          <table:covered-table-cell/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 table:number-columns-spanned="2">
            <text:p text:style-name="P26">簡易施工位置圖(附註路名或大地標)</text:p>
          </table:table-cell>
          <table:covered-table-cell/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<text:span text:style-name="T32">合約書封面</text:span><text:span text:style-name="T33">(</text:span><text:span text:style-name="T34">需具</text:span><text:span text:style-name="T35">訂約日期、履約日期、工程名稱、合約經費</text:span><text:span text:style-name="T36">)</text:span></text:p>
          </table:table-cell>
          <table:table-cell table:style-name="TableCell37">
            <text:p text:style-name="P38">建築執照影本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估價單或預算書</text:p>
          </table:table-cell>
          <table:table-cell table:style-name="TableCell44">
            <text:p text:style-name="P45">業主身分證影本</text:p>
            <text:p text:style-name="P46">(業主為建設公司檢附建設公司執照或營業事業登記證)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面積經費證明表(承辦人試算並加蓋私章)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已開工或完工檢附開完工報告書(需具收發文章)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2">
            <text:p text:style-name="P64"><text:span text:style-name="T65">a.</text:span><text:span text:style-name="T66">承包商第一次申報需檢附</text:span><text:span text:style-name="T67">營利事業登記證、負責人身份証、公司執照影本</text:span><text:span text:style-name="T68">。</text:span></text:p>
            <text:p text:style-name="P69"><text:span text:style-name="T70">b.</text:span><text:span text:style-name="T71">空污費二萬元以上，請配合本局辦理道路認養</text:span><text:span text:style-name="T72">。</text:span></text:p>
          </table:table-cell>
          <table:covered-table-cell/>
        </table:table-row>
      </table:table>
      <text:p text:style-name="內文"><text:span text:style-name="T73"><draw:frame draw:z-index="251658240" draw:id="id0" draw:style-name="a0" draw:name="Text Box 4" text:anchor-type="paragraph" svg:x="3.10139in" svg:y="0.13472in" svg:width="3.49514in" svg:height="4.56042in" style:rel-width="scale" style:rel-height="scale"><draw:text-box><text:p text:style-name="P74">南投縣環保局空污費防制中心</text:p><text:p text:style-name="P75">一般建築工程結清須檢附文件</text:p><text:list text:style-name="LFO3" text:continue-numbering="true"><text:list-item><text:p text:style-name="P76">空污費結清申報表(須蓋業主大小章)</text:p></text:list-item><text:list-item><text:p text:style-name="P77">完工照片(施工建築物前後方各一張照片且加蓋營建業主之騎縫章)</text:p></text:list-item><text:list-item><text:p text:style-name="P78">使用執照申請書影本</text:p></text:list-item><text:list-item><text:p text:style-name="P79">建照正面、背面之勘驗紀錄表(須有建築師用印)</text:p></text:list-item><text:list-item><text:p text:style-name="P80">繳款收據影本</text:p></text:list-item><text:list-item><text:p text:style-name="P81">其它文件</text:p></text:list-item></text:list><text:p text:style-name="P82"/><text:p text:style-name="P83"/><text:p text:style-name="P84">環保局電話：049-2205384.049-2209339</text:p><text:p text:style-name="P85">傳真電話：049-2205390</text:p><text:p text:style-name="P86">住址：540南投縣南投市南崗一路300號</text:p><text:p text:style-name="內文"><text:span text:style-name="T87">下載網址：</text:span><text:a xlink:href="http://www.ntepb.gov" office:target-frame-name="_top" xlink:show="replace">www.ntepb.gov</text:a><text:span text:style-name="T88"><text:s/>.tw</text:span></text:p><text:p text:style-name="內文"><text:span text:style-name="T89">下載網址：</text:span><text:a xlink:href="http://www.ntepb.gov" office:target-frame-name="_top" xlink:show="replace">www.ntepb.gov</text:a><text:span text:style-name="T90"><text:s/>.tw</text:span></text:p><text:p text:style-name="內文"/></draw:text-box><svg:title/><svg:desc/></draw:frame></text:span><text:span text:style-name="T91"><draw:frame draw:z-index="251657216" draw:id="id1" draw:style-name="a1" draw:name="Text Box 3" text:anchor-type="paragraph" svg:x="-0.55764in" svg:y="0.13472in" svg:width="3.26389in" svg:height="4.56042in" style:rel-width="scale" style:rel-height="scale"><draw:text-box><text:p text:style-name="P92">南投縣環保局空污費防制中心</text:p><text:p text:style-name="P93">公共工程結清須檢附文件</text:p><text:list text:style-name="LFO2" text:continue-numbering="true"><text:list-item><text:p text:style-name="P94">空污費結清申報表(須蓋業主大小章)</text:p></text:list-item><text:list-item><text:p text:style-name="P95">完工照片（施工後照片且加蓋營建業主之騎縫章）</text:p></text:list-item><text:list-item><text:p text:style-name="P96">竣工報告書（需有實際合約經費、實際施工面積、實際開竣工日期）</text:p></text:list-item><text:list-item><text:p text:style-name="P97">繳款收據影本</text:p></text:list-item><text:list-item><text:p text:style-name="P98">若此工程有建築執照需檢附使用執照申請書影本。</text:p></text:list-item><text:list-item><text:p text:style-name="P99">結算書、結算明細表。</text:p></text:list-item><text:list-item><text:p text:style-name="P100">其他文件</text:p></text:list-item></text:list><text:p text:style-name="P101"/><text:p text:style-name="P102">環保局電話：049-2205384.049-2209339</text:p><text:p text:style-name="P103">傳真電話：049-2205390</text:p><text:p text:style-name="P104">住址：540南投縣南投市南崗一路300號</text:p><text:p text:style-name="內文"><text:span text:style-name="T105">下載網址：</text:span><text:a xlink:href="http://www.ntepb.gov" office:target-frame-name="_top" xlink:show="replace">www.ntepb.gov</text:a><text:span text:style-name="T106"><text:s/>.tw</text:span></text:p><text:p text:style-name="內文"/></draw:text-box><svg:title/><svg:desc/></draw:frame></text:span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空污費申報需檢附文件</dc:title>
    <dc:subject/>
    <meta:initial-creator>AMIGO</meta:initial-creator>
    <dc:creator>plan企劃</dc:creator>
    <meta:creation-date>2023-12-18T02:46:00Z</meta:creation-date>
    <dc:date>2023-12-18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