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8548in"/>
    </style:style>
    <style:style style:name="TableColumn7" style:family="table-column">
      <style:table-column-properties style:column-width="2.8555in"/>
    </style:style>
    <style:style style:name="TableColumn8" style:family="table-column">
      <style:table-column-properties style:column-width="1.0083in"/>
    </style:style>
    <style:style style:name="TableColumn9" style:family="table-column">
      <style:table-column-properties style:column-width="0.5909in"/>
    </style:style>
    <style:style style:name="Table3" style:family="table">
      <style:table-properties style:width="10.454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5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51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51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4916in"/>
      <style:text-properties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1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916in"/>
      <style:text-properties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1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1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513in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空氣污染防制費申報面積(經費)證明</text:p>
      <text:p text:style-name="P2">工程名稱： <text:s text:c="39"/>申報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工程類別</text:p>
          </table:table-cell>
          <table:covered-table-cell/>
          <table:table-cell table:style-name="TableCell13">
            <text:p text:style-name="P14">施工面積計算(平方公尺)</text:p>
          </table:table-cell>
          <table:table-cell table:style-name="TableCell15">
            <text:p text:style-name="P16">工期</text:p>
          </table:table-cell>
          <table:table-cell table:style-name="TableCell17" table:number-rows-spanned="11">
            <text:p text:style-name="P18">(業主)承辦人</text:p>
          </table:table-cell>
          <table:table-cell table:style-name="TableCell19" table:number-rows-spanned="11">
            <text:p text:style-name="P20">※業主出具之面積証明書</text:p>
          </table:table-cell>
        </table:table-row>
        <table:table-row table:style-name="TableRow21">
          <table:table-cell table:style-name="TableCell22" table:number-columns-spanned="2">
            <text:p text:style-name="P23">一、道路工程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二、隧道工程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三、管線工程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四、橋樑工程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五、其他工程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1.擋土牆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2.排水溝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六、區域開發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七、疏濬工程</text:p>
          </table:table-cell>
          <table:table-cell table:style-name="TableCell96">
            <text:p text:style-name="P97"><text:span text:style-name="T98">公噸</text:span><text:span text:style-name="T99">(</text:span><text:span text:style-name="T100">ton</text:span><text:span text:style-name="T101">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鬆方體積(m</text:span><text:span text:style-name="T113">3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氣污染防制費申報面積(經費)證明</dc:title>
    <dc:subject/>
    <meta:initial-creator>環保局</meta:initial-creator>
    <dc:creator>plan企劃</dc:creator>
    <meta:creation-date>2023-12-18T02:43:00Z</meta:creation-date>
    <dc:date>2023-12-18T02:43:00Z</dc:date>
    <meta:print-date>2019-01-18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