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top="0.125in" fo:line-height="0.2222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公告本縣因112年8月「卡努颱風」外縣市機具支援仁愛鄉搶通工程，依據空氣污染防制費收費辦法第21條，免徵空氣污染防制費之工程單位。</text:p>
      <text:list text:style-name="LFO1" text:continue-numbering="true">
        <text:list-item>
          <text:p text:style-name="P2">新竹縣政府機具支援仁愛鄉搶通工程(富億土木包工業有限公司)</text:p>
        </text:list-item>
        <text:list-item>
          <text:p text:style-name="P3">新竹縣政府機具支援仁愛鄉搶通工程(志東益營造有限公司)</text:p>
        </text:list-item>
        <text:list-item>
          <text:p text:style-name="P4">雲林縣政府機具支援仁愛鄉搶通工程(大維營造股份有限公司)</text:p>
        </text:list-item>
        <text:list-item>
          <text:p text:style-name="P5">雲林縣政府機具支援仁愛鄉搶通工程(合利發營造有限公司)</text:p>
        </text:list-item>
        <text:list-item>
          <text:p text:style-name="P6">雲林縣政府機具支援仁愛鄉搶通工程(鴻捷營造有限公司)</text:p>
        </text:list-item>
        <text:list-item>
          <text:p text:style-name="P7">雲林縣政府機具支援仁愛鄉搶通工程(三聯發工程有限公司)</text:p>
        </text:list-item>
        <text:list-item>
          <text:p text:style-name="P8">雲林縣政府機具支援仁愛鄉搶通工程(大東洋營造有限公司)</text:p>
        </text:list-item>
        <text:list-item>
          <text:p text:style-name="P9">雲林縣政府機具支援仁愛鄉搶通工程(義力營造股份有限公司)</text:p>
        </text:list-item>
        <text:list-item>
          <text:p text:style-name="P10">雲林縣政府機具支援仁愛鄉搶通工程(正力營造股份有限公司)</text:p>
        </text:list-item>
        <text:list-item>
          <text:p text:style-name="P11">雲林縣政府機具支援仁愛鄉搶通工程(雍邦營造有限公司)</text:p>
        </text:list-item>
        <text:list-item>
          <text:p text:style-name="P12">雲林縣政府機具支援仁愛鄉搶通工程(澄弘營造有限公司)</text:p>
        </text:list-item>
        <text:list-item>
          <text:p text:style-name="P13">台中市政府機具支援仁愛鄉搶通工程(墩興營造有限公司)</text:p>
        </text:list-item>
        <text:list-item>
          <text:p text:style-name="P14">台中市政府機具支援仁愛鄉搶通工程(豪大土木包工業)</text:p>
        </text:list-item>
        <text:list-item>
          <text:p text:style-name="P15">台中市政府機具支援仁愛鄉搶通工程(欣群營造有限公司)</text:p>
        </text:list-item>
        <text:list-item>
          <text:p text:style-name="P16">台中市政府機具支援仁愛鄉搶通工程(瑞宜營造有限公司)</text:p>
        </text:list-item>
        <text:list-item>
          <text:p text:style-name="P17">台中市政府機具支援仁愛鄉搶通工程(德麒營造有限公司)</text:p>
        </text:list-item>
        <text:list-item>
          <text:p text:style-name="P18">台中市政府機具支援仁愛鄉搶通工程(永發土木包工業)</text:p>
        </text:list-item>
        <text:list-item>
          <text:p text:style-name="P19">台中市政府機具支援仁愛鄉搶通工程(銘佑營造有限公司)</text:p>
        </text:list-item>
        <text:list-item>
          <text:p text:style-name="P20">台中市政府機具支援仁愛鄉搶通工程(永旭土木包工業有限公司)</text:p>
        </text:list-item>
        <text:list-item>
          <text:p text:style-name="P21"><text:span text:style-name="T22">台中市政府機具支援仁愛鄉搶通工程(威昌營造股份有限公司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潔</meta:initial-creator>
    <dc:creator>plan企劃</dc:creator>
    <meta:creation-date>2024-05-10T05:45:00Z</meta:creation-date>
    <dc:date>2024-05-10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