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left="0.223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margin-left="0.223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margin-left="0.223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 <text:s/>結 <text:s/>書</text:p>
      <text:p text:style-name="P2"/>
      <text:p text:style-name="P3">本人所有座落於 <text:s text:c="21"/>等 <text:s/>筆土地上新建房屋工程確實於 <text:s text:c="4"/>年 <text:s text:c="3"/>月 <text:s text:c="3"/>日開工，<text:s text:c="3"/>年 <text:s text:c="2"/>月 <text:s text:c="2"/>日完工，倘有虛偽，願負法律責任，恐口無憑，特立此切結。</text:p>
      <text:p text:style-name="P4">此致<text:s/></text:p>
      <text:p text:style-name="P5"/>
      <text:p text:style-name="P6"><text:s text:c="2"/>南投縣政府環境保護局</text:p>
      <text:p text:style-name="P7"/>
      <text:p text:style-name="P8"><text:s text:c="8"/>具切結書人：</text:p>
      <text:p text:style-name="P9"><text:s text:c="8"/>身份證字號：</text:p>
      <text:p text:style-name="P10"><text:s text:c="8"/>住 <text:s text:c="5"/>址：</text:p>
      <text:p text:style-name="P11"/>
      <text:p text:style-name="P12"/>
      <text:p text:style-name="P13"/>
      <text:p text:style-name="P14"/>
      <text:p text:style-name="P15">中 <text:s text:c="3"/>華 <text:s text:c="3"/>民 <text:s text:c="4"/>國 <text:s text:c="9"/>年 <text:s text:c="8"/>月 <text:s text:c="8"/>日</text:p>
      <text:p text:style-name="P16"/>
      <text:p text:style-name="P17"/>
      <text:soft-page-break/>
      <text:p text:style-name="P18">切 <text:s/>結 <text:s/>書</text:p>
      <text:p text:style-name="P19"/>
      <text:p text:style-name="P20">本人所有座落於 <text:s text:c="21"/>等 <text:s/>筆土地上雜項工程確實於 <text:s text:c="4"/>年 <text:s text:c="3"/>月 <text:s text:c="3"/>日開工，<text:s text:c="3"/>年 <text:s text:c="2"/>月 <text:s text:c="2"/>日完工，倘有虛偽，願負法律責任，恐口無憑，特立此切結。</text:p>
      <text:p text:style-name="P21">此致<text:s/></text:p>
      <text:p text:style-name="P22"/>
      <text:p text:style-name="P23"><text:s text:c="2"/>南投縣政府環境保護局</text:p>
      <text:p text:style-name="P24"/>
      <text:p text:style-name="P25"><text:s text:c="8"/>具切結書人：</text:p>
      <text:p text:style-name="P26"><text:s text:c="8"/>身份證字號：</text:p>
      <text:p text:style-name="P27"><text:s text:c="8"/>住 <text:s text:c="5"/>址：</text:p>
      <text:p text:style-name="P28"/>
      <text:p text:style-name="P29"/>
      <text:p text:style-name="P30"/>
      <text:p text:style-name="P31"/>
      <text:p text:style-name="P32">中 <text:s text:c="3"/>華 <text:s text:c="3"/>民 <text:s text:c="4"/>國 <text:s text:c="9"/>年 <text:s text:c="8"/>月 <text:s text:c="8"/>日</text:p>
      <text:p text:style-name="P33"/>
      <text:p text:style-name="P34"/>
      <text:soft-page-break/>
      <text:p text:style-name="P35">切 <text:s/>結 <text:s/>書</text:p>
      <text:p text:style-name="P36"/>
      <text:p text:style-name="P37">本人所有座落於 <text:s text:c="21"/>等 <text:s/>筆土地上拆除工程確實於 <text:s text:c="4"/>年 <text:s text:c="3"/>月 <text:s text:c="3"/>日開工，<text:s text:c="3"/>年 <text:s text:c="2"/>月 <text:s text:c="2"/>日完工，倘有虛偽，願負法律責任，恐口無憑，特立此切結。</text:p>
      <text:p text:style-name="P38">此致<text:s/></text:p>
      <text:p text:style-name="P39"/>
      <text:p text:style-name="P40"><text:s text:c="2"/>南投縣政府環境保護局</text:p>
      <text:p text:style-name="P41"/>
      <text:p text:style-name="P42"><text:s text:c="8"/>具切結書人：</text:p>
      <text:p text:style-name="P43"><text:s text:c="8"/>身份證字號：</text:p>
      <text:p text:style-name="P44"><text:s text:c="8"/>住 <text:s text:c="5"/>址：</text:p>
      <text:p text:style-name="P45"/>
      <text:p text:style-name="P46"/>
      <text:p text:style-name="P47"/>
      <text:p text:style-name="P48"/>
      <text:p text:style-name="P49">中 <text:s text:c="3"/>華 <text:s text:c="3"/>民 <text:s text:c="4"/>國 <text:s text:c="9"/>年 <text:s text:c="8"/>月 <text:s text:c="8"/>日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subject/>
    <meta:initial-creator>USER</meta:initial-creator>
    <dc:creator>plan企劃</dc:creator>
    <meta:creation-date>2023-12-18T02:43:00Z</meta:creation-date>
    <dc:date>2023-12-18T02:43:00Z</dc:date>
    <meta:print-date>2018-10-12T07:5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4" meta:character-count="697" meta:row-count="4" meta:non-whitespace-character-count="594"/>
  </office:meta>
</office:document-meta>
</file>