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2700000001DBD39340C877CAC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43cm" fo:margin-left="-0.191cm" fo:margin-top="0cm" fo:margin-bottom="0cm" table:align="left" style:writing-mode="lr-tb"/>
    </style:style>
    <style:style style:name="表格1.A" style:family="table-column">
      <style:table-column-properties style:column-width="18.44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1.8" style:family="table-row">
      <style:table-row-properties style:min-row-height="5.129cm" fo:keep-together="auto"/>
    </style:style>
    <style:style style:name="表格1.10" style:family="table-row">
      <style:table-row-properties style:min-row-height="5.161cm" fo:keep-together="auto"/>
    </style:style>
    <style:style style:name="表格1.12" style:family="table-row">
      <style:table-row-properties style:min-row-height="3.334cm" fo:keep-together="auto"/>
    </style:style>
    <style:style style:name="表格1.13" style:family="table-row">
      <style:table-row-properties style:min-row-height="0.933cm" fo:keep-together="auto"/>
    </style:style>
    <style:style style:name="表格1.A13" style:family="table-cell">
      <style:table-cell-properties style:vertical-align="middle" fo:padding-left="0.191cm" fo:padding-right="0.191cm" fo:padding-top="0cm" fo:padding-bottom="0cm" fo:border="0.5pt solid #000000"/>
    </style:style>
    <style:style style:name="表格2" style:family="table">
      <style:table-properties style:width="18.491cm" fo:margin-left="0cm" fo:margin-top="0cm" fo:margin-bottom="0cm" table:align="left" style:writing-mode="lr-tb"/>
    </style:style>
    <style:style style:name="表格2.A" style:family="table-column">
      <style:table-column-properties style:column-width="8.938cm"/>
    </style:style>
    <style:style style:name="表格2.B" style:family="table-column">
      <style:table-column-properties style:column-width="9.551cm"/>
    </style:style>
    <style:style style:name="表格2.1" style:family="table-row">
      <style:table-row-properties style:min-row-height="5.586cm" fo:keep-together="auto"/>
    </style:style>
    <style:style style:name="表格2.A1" style:family="table-cell">
      <style:table-cell-properties fo:padding-left="0.049cm" fo:padding-right="0.049cm" fo:padding-top="0cm" fo:padding-bottom="0cm" fo:border="1pt fine-dashed #000000"/>
    </style:style>
    <style:style style:name="表格3" style:family="table">
      <style:table-properties style:width="18.491cm" fo:margin-left="0cm" fo:margin-top="0cm" fo:margin-bottom="0cm" table:align="left" style:writing-mode="lr-tb"/>
    </style:style>
    <style:style style:name="表格3.A" style:family="table-column">
      <style:table-column-properties style:column-width="8.938cm"/>
    </style:style>
    <style:style style:name="表格3.B" style:family="table-column">
      <style:table-column-properties style:column-width="9.551cm"/>
    </style:style>
    <style:style style:name="表格3.1" style:family="table-row">
      <style:table-row-properties style:min-row-height="5.586cm" fo:keep-together="auto"/>
    </style:style>
    <style:style style:name="表格3.A1" style:family="table-cell">
      <style:table-cell-properties fo:padding-left="0.049cm" fo:padding-right="0.049cm" fo:padding-top="0cm" fo:padding-bottom="0cm" fo:border="1pt fine-dashed #000000"/>
    </style:style>
    <style:style style:name="表格4" style:family="table">
      <style:table-properties style:width="18.56cm" fo:margin-left="-0.049cm" fo:margin-top="0cm" fo:margin-bottom="0cm" table:align="left" style:writing-mode="lr-tb"/>
    </style:style>
    <style:style style:name="表格4.A" style:family="table-column">
      <style:table-column-properties style:column-width="18.56cm"/>
    </style:style>
    <style:style style:name="表格4.1" style:family="table-row">
      <style:table-row-properties style:min-row-height="26.726cm" fo:keep-together="auto"/>
    </style:style>
    <style:style style:name="表格4.A1" style:family="table-cell">
      <style:table-cell-properties fo:padding-left="0.049cm" fo:padding-right="0.049cm" fo:padding-top="0cm" fo:padding-bottom="0cm" fo:border="0.5pt solid #000000"/>
    </style:style>
    <style:style style:name="表格5" style:family="table">
      <style:table-properties style:width="18.3cm" fo:margin-top="0cm" fo:margin-bottom="0cm" table:align="center" style:writing-mode="lr-tb"/>
    </style:style>
    <style:style style:name="表格5.A" style:family="table-column">
      <style:table-column-properties style:column-width="18.3cm"/>
    </style:style>
    <style:style style:name="表格5.1" style:family="table-row">
      <style:table-row-properties style:min-row-height="27.065cm" fo:keep-together="auto"/>
    </style:style>
    <style:style style:name="表格5.A1" style:family="table-cell">
      <style:table-cell-properties fo:padding-left="0.191cm" fo:padding-right="0.191cm" fo:padding-top="0cm" fo:padding-bottom="0cm" fo:border="none"/>
    </style:style>
    <style:style style:name="表格6" style:family="table">
      <style:table-properties style:width="18.965cm" fo:margin-left="-0.191cm" fo:margin-top="0cm" fo:margin-bottom="0cm" table:align="left" style:writing-mode="lr-tb"/>
    </style:style>
    <style:style style:name="表格6.A" style:family="table-column">
      <style:table-column-properties style:column-width="9.483cm"/>
    </style:style>
    <style:style style:name="表格6.B" style:family="table-column">
      <style:table-column-properties style:column-width="9.481cm"/>
    </style:style>
    <style:style style:name="表格6.1" style:family="table-row">
      <style:table-row-properties style:min-row-height="6.96cm" fo:keep-together="auto"/>
    </style:style>
    <style:style style:name="表格6.A1" style:family="table-cell">
      <style:table-cell-properties fo:padding-left="0.191cm" fo:padding-right="0.191cm" fo:padding-top="0cm" fo:padding-bottom="0cm" fo:border="0.5pt dotted #000000"/>
    </style:style>
    <style:style style:name="表格9" style:family="table">
      <style:table-properties style:rel-width="100%" fo:margin-left="0cm" fo:margin-top="0cm" fo:margin-bottom="0cm" table:align="left" style:writing-mode="lr-tb"/>
    </style:style>
    <style:style style:name="表格9.A" style:family="table-column">
      <style:table-column-properties style:rel-column-width="65535*"/>
    </style:style>
    <style:style style:name="表格9.1" style:family="table-row">
      <style:table-row-properties style:min-row-height="1.931cm" fo:keep-together="auto"/>
    </style:style>
    <style:style style:name="表格9.A1" style:family="table-cell">
      <style:table-cell-properties fo:padding-left="0.191cm" fo:padding-right="0.191cm" fo:padding-top="0cm" fo:padding-bottom="0cm" fo:border="0.5pt dashed #000000"/>
    </style:style>
    <style:style style:name="表格10" style:family="table">
      <style:table-properties style:width="18.56cm" fo:margin-left="-0.191cm" fo:margin-top="0cm" fo:margin-bottom="0cm" table:align="left" style:writing-mode="lr-tb"/>
    </style:style>
    <style:style style:name="表格10.A" style:family="table-column">
      <style:table-column-properties style:column-width="18.56cm"/>
    </style:style>
    <style:style style:name="表格10.1" style:family="table-row">
      <style:table-row-properties style:min-row-height="22.327cm" fo:keep-together="auto"/>
    </style:style>
    <style:style style:name="表格10.A1" style:family="table-cell">
      <style:table-cell-properties fo:padding-left="0.191cm" fo:padding-right="0.191cm" fo:padding-top="0cm" fo:padding-bottom="0cm" fo:border="0.5pt solid #000000"/>
    </style:style>
    <style:style style:name="表格8" style:family="table">
      <style:table-properties style:width="16.743cm" fo:margin-top="0cm" fo:margin-bottom="0cm" table:align="right" style:writing-mode="lr-tb"/>
    </style:style>
    <style:style style:name="表格8.A" style:family="table-column">
      <style:table-column-properties style:column-width="16.743cm"/>
    </style:style>
    <style:style style:name="表格8.1" style:family="table-row">
      <style:table-row-properties style:min-row-height="22.491cm" fo:keep-together="auto"/>
    </style:style>
    <style:style style:name="表格8.A1" style:family="table-cell">
      <style:table-cell-properties fo:padding-left="0.191cm" fo:padding-right="0.191cm" fo:padding-top="0cm" fo:padding-bottom="0cm" fo:border="0.5pt solid #000000"/>
    </style:style>
    <style:style style:name="表格7" style:family="table">
      <style:table-properties style:rel-width="100%" fo:margin-left="0cm" fo:margin-top="0cm" fo:margin-bottom="0cm" table:align="left" style:writing-mode="lr-tb"/>
    </style:style>
    <style:style style:name="表格7.A" style:family="table-column">
      <style:table-column-properties style:rel-column-width="1736*"/>
    </style:style>
    <style:style style:name="表格7.B" style:family="table-column">
      <style:table-column-properties style:rel-column-width="11312*"/>
    </style:style>
    <style:style style:name="表格7.C" style:family="table-column">
      <style:table-column-properties style:rel-column-width="12176*"/>
    </style:style>
    <style:style style:name="表格7.D" style:family="table-column">
      <style:table-column-properties style:rel-column-width="2615*"/>
    </style:style>
    <style:style style:name="表格7.E" style:family="table-column">
      <style:table-column-properties style:rel-column-width="2608*"/>
    </style:style>
    <style:style style:name="表格7.G" style:family="table-column">
      <style:table-column-properties style:rel-column-width="8704*"/>
    </style:style>
    <style:style style:name="表格7.H" style:family="table-column">
      <style:table-column-properties style:rel-column-width="14207*"/>
    </style:style>
    <style:style style:name="表格7.1" style:family="table-row">
      <style:table-row-properties style:min-row-height="0.508cm" fo:keep-together="auto"/>
    </style:style>
    <style:style style:name="表格7.A1" style:family="table-cell">
      <style:table-cell-properties style:vertical-align="bottom" fo:padding="0cm" fo:border="none"/>
    </style:style>
    <style:style style:name="表格7.2" style:family="table-row">
      <style:table-row-properties style:min-row-height="0.635cm" fo:keep-together="auto"/>
    </style:style>
    <style:style style:name="表格7.4" style:family="table-row">
      <style:table-row-properties style:min-row-height="0.663cm" fo:keep-together="auto"/>
    </style:style>
    <style:style style:name="表格7.5" style:family="table-row">
      <style:table-row-properties style:min-row-height="0.787cm" fo:keep-together="auto"/>
    </style:style>
    <style:style style:name="表格7.C5" style:family="table-cell">
      <style:table-cell-properties style:vertical-align="bottom" fo:padding="0cm" fo:border-left="none" fo:border-right="none" fo:border-top="1pt solid #000000" fo:border-bottom="none"/>
    </style:style>
    <style:style style:name="表格7.6" style:family="table-row">
      <style:table-row-properties style:min-row-height="0.524cm" fo:keep-together="auto"/>
    </style:style>
    <style:style style:name="表格7.A6" style:family="table-cell">
      <style:table-cell-properties style:vertical-align="bottom" fo:background-color="#d9d9d9" fo:padding="0cm" fo:border-left="none" fo:border-right="none" fo:border-top="none" fo:border-bottom="1pt solid #000000">
        <style:background-image/>
      </style:table-cell-properties>
    </style:style>
    <style:style style:name="表格7.7" style:family="table-row">
      <style:table-row-properties style:min-row-height="0.575cm" fo:keep-together="auto"/>
    </style:style>
    <style:style style:name="表格7.A7" style:family="table-cell">
      <style:table-cell-properties style:vertical-align="bottom" fo:padding="0cm" fo:border-left="none" fo:border-right="none" fo:border-top="1pt solid #d9d9d9" fo:border-bottom="none"/>
    </style:style>
    <style:style style:name="表格7.B7" style:family="table-cell">
      <style:table-cell-properties style:vertical-align="bottom" fo:padding="0cm" fo:border-left="none" fo:border-right="none" fo:border-top="1pt solid #d9d9d9" fo:border-bottom="none"/>
    </style:style>
    <style:style style:name="表格7.D7" style:family="table-cell">
      <style:table-cell-properties style:vertical-align="bottom" fo:padding="0cm" fo:border-left="none" fo:border-right="none" fo:border-top="1pt solid #d9d9d9" fo:border-bottom="none"/>
    </style:style>
    <style:style style:name="表格7.8" style:family="table-row">
      <style:table-row-properties style:min-row-height="0.628cm" fo:keep-together="auto"/>
    </style:style>
    <style:style style:name="表格7.9" style:family="table-row">
      <style:table-row-properties style:min-row-height="0.642cm" fo:keep-together="auto"/>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rame_20_contents">
      <style:paragraph-properties style:line-height-at-least="0.423cm"/>
    </style:style>
    <style:style style:name="P4" style:family="paragraph" style:parent-style-name="Frame_20_contents">
      <style:paragraph-properties fo:margin-top="0.212cm" fo:margin-bottom="0cm" loext:contextual-spacing="false"/>
    </style:style>
    <style:style style:name="P5" style:family="paragraph" style:parent-style-name="Standard">
      <style:paragraph-properties fo:line-height="0.083cm"/>
      <style:text-properties style:font-name="Times New Roman" fo:font-size="12pt" style:font-size-asian="12pt"/>
    </style:style>
    <style:style style:name="P6" style:family="paragraph" style:parent-style-name="Standard">
      <style:paragraph-properties fo:line-height="0.06cm"/>
      <style:text-properties style:font-name="Times New Roman" fo:font-size="12pt" style:font-size-asian="12pt"/>
    </style:style>
    <style:style style:name="P7" style:family="paragraph" style:parent-style-name="Standard">
      <style:paragraph-properties fo:line-height="0.049cm"/>
      <style:text-properties style:font-name="Times New Roman" fo:font-size="12pt" style:font-size-asian="12pt"/>
    </style:style>
    <style:style style:name="P8" style:family="paragraph" style:parent-style-name="Standard">
      <style:paragraph-properties fo:line-height="0.21cm"/>
      <style:text-properties style:font-name="Times New Roman" fo:font-size="12pt" style:font-size-asian="12pt"/>
    </style:style>
    <style:style style:name="P9" style:family="paragraph" style:parent-style-name="Standard">
      <style:paragraph-properties fo:line-height="0.116cm"/>
      <style:text-properties style:font-name="Times New Roman" fo:font-size="12pt" style:font-size-asian="12pt"/>
    </style:style>
    <style:style style:name="P10" style:family="paragraph" style:parent-style-name="Standard">
      <style:paragraph-properties style:line-height-at-least="0.423cm"/>
      <style:text-properties style:font-name="Times New Roman" fo:font-size="12pt" style:font-size-asian="12pt"/>
    </style:style>
    <style:style style:name="P11" style:family="paragraph" style:parent-style-name="Standard">
      <style:text-properties style:font-name="Times New Roman" fo:font-size="16pt" style:font-name-asian="標楷體1" style:font-size-asian="16pt"/>
    </style:style>
    <style:style style:name="P12" style:family="paragraph" style:parent-style-name="Standard">
      <style:paragraph-properties fo:line-height="0.12cm"/>
      <style:text-properties style:font-name="Times New Roman"/>
    </style:style>
    <style:style style:name="P13" style:family="paragraph" style:parent-style-name="Standard">
      <style:paragraph-properties fo:line-height="0.127cm"/>
      <style:text-properties style:font-name="Times New Roman"/>
    </style:style>
    <style:style style:name="P14" style:family="paragraph" style:parent-style-name="Standard">
      <style:paragraph-properties fo:line-height="0.035cm"/>
      <style:text-properties style:font-name="Times New Roman"/>
    </style:style>
    <style:style style:name="P15" style:family="paragraph" style:parent-style-name="Standard">
      <style:paragraph-properties fo:line-height="0.222cm"/>
      <style:text-properties style:font-name="Times New Roman"/>
    </style:style>
    <style:style style:name="P16" style:family="paragraph" style:parent-style-name="Standard">
      <style:paragraph-properties fo:line-height="0.323cm"/>
      <style:text-properties style:font-name="Times New Roman"/>
    </style:style>
    <style:style style:name="P17" style:family="paragraph" style:parent-style-name="Standard">
      <style:paragraph-properties fo:line-height="0.635cm"/>
      <style:text-properties style:font-name="Times New Roman"/>
    </style:style>
    <style:style style:name="P18" style:family="paragraph" style:parent-style-name="Standard">
      <style:paragraph-properties fo:line-height="0.353cm"/>
      <style:text-properties style:font-name="Times New Roman"/>
    </style:style>
    <style:style style:name="P19" style:family="paragraph" style:parent-style-name="Standard">
      <style:paragraph-properties fo:line-height="0.452cm"/>
      <style:text-properties style:font-name="Times New Roman"/>
    </style:style>
    <style:style style:name="P20" style:family="paragraph" style:parent-style-name="Standard">
      <style:paragraph-properties fo:line-height="0.589cm"/>
      <style:text-properties style:font-name="Times New Roman"/>
    </style:style>
    <style:style style:name="P21" style:family="paragraph" style:parent-style-name="Standard">
      <style:paragraph-properties fo:line-height="0.64cm"/>
      <style:text-properties style:font-name="Times New Roman"/>
    </style:style>
    <style:style style:name="P22" style:family="paragraph" style:parent-style-name="Standard">
      <style:paragraph-properties fo:line-height="0.674cm"/>
      <style:text-properties style:font-name="Times New Roman"/>
    </style:style>
    <style:style style:name="P23" style:family="paragraph" style:parent-style-name="Standard">
      <style:paragraph-properties style:line-height-at-least="0.423cm"/>
      <style:text-properties style:font-name="Times New Roman"/>
    </style:style>
    <style:style style:name="P24" style:family="paragraph" style:parent-style-name="Standard">
      <style:paragraph-properties fo:line-height="0.31cm"/>
      <style:text-properties style:font-name="Times New Roman"/>
    </style:style>
    <style:style style:name="P25" style:family="paragraph" style:parent-style-name="Standard">
      <style:paragraph-properties fo:line-height="0.273cm"/>
      <style:text-properties style:font-name="Times New Roman"/>
    </style:style>
    <style:style style:name="P26" style:family="paragraph" style:parent-style-name="Standard">
      <style:paragraph-properties fo:line-height="0.471cm"/>
      <style:text-properties style:font-name="Times New Roman"/>
    </style:style>
    <style:style style:name="P27" style:family="paragraph" style:parent-style-name="Standard">
      <style:paragraph-properties fo:line-height="0.383cm"/>
      <style:text-properties style:font-name="Times New Roman"/>
    </style:style>
    <style:style style:name="P28" style:family="paragraph" style:parent-style-name="Standard">
      <style:paragraph-properties fo:line-height="0.388cm"/>
      <style:text-properties style:font-name="Times New Roman"/>
    </style:style>
    <style:style style:name="P29" style:family="paragraph" style:parent-style-name="Standard">
      <style:paragraph-properties fo:line-height="0.374cm"/>
      <style:text-properties style:font-name="Times New Roman"/>
    </style:style>
    <style:style style:name="P30" style:family="paragraph" style:parent-style-name="Standard">
      <style:paragraph-properties fo:line-height="0.7cm"/>
      <style:text-properties style:font-name="Times New Roman"/>
    </style:style>
    <style:style style:name="P31" style:family="paragraph" style:parent-style-name="Standard">
      <style:paragraph-properties fo:line-height="0.473cm"/>
      <style:text-properties style:font-name="Times New Roman"/>
    </style:style>
    <style:style style:name="P32" style:family="paragraph" style:parent-style-name="Standard">
      <style:paragraph-properties fo:line-height="0.407cm"/>
      <style:text-properties style:font-name="Times New Roman"/>
    </style:style>
    <style:style style:name="P33" style:family="paragraph" style:parent-style-name="Standard">
      <style:paragraph-properties fo:line-height="0.679cm"/>
      <style:text-properties style:font-name="Times New Roman"/>
    </style:style>
    <style:style style:name="P34" style:family="paragraph" style:parent-style-name="Standard">
      <style:paragraph-properties fo:line-height="0.54cm"/>
      <style:text-properties style:font-name="Times New Roman"/>
    </style:style>
    <style:style style:name="P35" style:family="paragraph" style:parent-style-name="Standard">
      <style:paragraph-properties fo:line-height="0.402cm"/>
      <style:text-properties style:font-name="Times New Roman"/>
    </style:style>
    <style:style style:name="P36" style:family="paragraph" style:parent-style-name="Standard">
      <style:paragraph-properties fo:line-height="0.561cm"/>
      <style:text-properties style:font-name="Times New Roman"/>
    </style:style>
    <style:style style:name="P37" style:family="paragraph" style:parent-style-name="Standard">
      <style:paragraph-properties fo:line-height="0.309cm"/>
      <style:text-properties style:font-name="Times New Roman"/>
    </style:style>
    <style:style style:name="P38" style:family="paragraph" style:parent-style-name="Standard">
      <style:paragraph-properties fo:line-height="0.423cm"/>
      <style:text-properties style:font-name="Times New Roman"/>
    </style:style>
    <style:style style:name="P39" style:family="paragraph" style:parent-style-name="Standard">
      <style:paragraph-properties fo:line-height="0.37cm"/>
      <style:text-properties style:font-name="Times New Roman"/>
    </style:style>
    <style:style style:name="P40" style:family="paragraph" style:parent-style-name="Standard">
      <style:paragraph-properties fo:line-height="0.356cm"/>
      <style:text-properties style:font-name="Times New Roman"/>
    </style:style>
    <style:style style:name="P41" style:family="paragraph" style:parent-style-name="Standard">
      <style:paragraph-properties fo:line-height="0.367cm"/>
      <style:text-properties style:font-name="Times New Roman"/>
    </style:style>
    <style:style style:name="P42" style:family="paragraph" style:parent-style-name="Standard">
      <style:paragraph-properties fo:line-height="0.369cm"/>
      <style:text-properties style:font-name="Times New Roman"/>
    </style:style>
    <style:style style:name="P43" style:family="paragraph" style:parent-style-name="Standard">
      <style:paragraph-properties fo:line-height="0.706cm"/>
      <style:text-properties style:font-name="Times New Roman"/>
    </style:style>
    <style:style style:name="P44" style:family="paragraph" style:parent-style-name="Standard">
      <style:paragraph-properties fo:line-height="0.471cm">
        <style:tab-stops>
          <style:tab-stop style:position="2.258cm"/>
          <style:tab-stop style:position="3.493cm"/>
          <style:tab-stop style:position="4.551cm"/>
          <style:tab-stop style:position="9.313cm"/>
          <style:tab-stop style:position="15.84cm"/>
        </style:tab-stops>
      </style:paragraph-properties>
    </style:style>
    <style:style style:name="P45" style:family="paragraph" style:parent-style-name="Standard">
      <style:paragraph-properties style:line-height-at-least="0.423cm"/>
    </style:style>
    <style:style style:name="P46" style:family="paragraph" style:parent-style-name="Standard">
      <style:paragraph-properties style:line-height-at-least="0.423cm" fo:text-align="justify" style:justify-single-word="false"/>
    </style:style>
    <style:style style:name="P47" style:family="paragraph" style:parent-style-name="Standard">
      <style:paragraph-properties style:line-height-at-least="0.423cm" fo:text-align="center" style:justify-single-word="false"/>
    </style:style>
    <style:style style:name="P48" style:family="paragraph" style:parent-style-name="Standard">
      <style:paragraph-properties style:line-height-at-least="0.423cm">
        <style:tab-stops>
          <style:tab-stop style:position="5.503cm"/>
          <style:tab-stop style:position="9.313cm"/>
        </style:tab-stops>
      </style:paragraph-properties>
    </style:style>
    <style:style style:name="P49" style:family="paragraph" style:parent-style-name="Standard">
      <style:paragraph-properties style:line-height-at-least="0.423cm">
        <style:tab-stops>
          <style:tab-stop style:position="14.64cm"/>
        </style:tab-stops>
      </style:paragraph-properties>
    </style:style>
    <style:style style:name="P50" style:family="paragraph" style:parent-style-name="Standard">
      <style:paragraph-properties fo:line-height="0.706cm"/>
    </style:style>
    <style:style style:name="P51" style:family="paragraph" style:parent-style-name="Standard">
      <style:paragraph-properties fo:line-height="0.706cm" fo:text-align="justify" style:justify-single-word="false"/>
    </style:style>
    <style:style style:name="P52" style:family="paragraph" style:parent-style-name="Standard">
      <style:paragraph-properties fo:line-height="0.706cm"/>
      <style:text-properties style:font-name="標楷體" fo:font-size="12pt" style:font-name-asian="標楷體1" style:font-size-asian="12pt" style:font-size-complex="12pt"/>
    </style:style>
    <style:style style:name="P53" style:family="paragraph" style:parent-style-name="Standard">
      <style:paragraph-properties style:line-height-at-least="0.423cm"/>
      <style:text-properties style:font-name="標楷體" fo:font-size="12pt" style:font-name-asian="標楷體1" style:font-size-asian="12pt" style:font-size-complex="12pt"/>
    </style:style>
    <style:style style:name="P54" style:family="paragraph" style:parent-style-name="Standard">
      <style:paragraph-properties fo:line-height="0.515cm"/>
      <style:text-properties style:font-name="標楷體" fo:font-size="12pt" fo:font-weight="bold" style:font-name-asian="標楷體1" style:font-size-asian="12pt" style:font-weight-asian="bold"/>
    </style:style>
    <style:style style:name="P55" style:family="paragraph" style:parent-style-name="Standard">
      <style:text-properties style:font-name="標楷體" fo:font-size="8pt" style:font-name-asian="標楷體1" style:font-size-asian="8pt" style:font-size-complex="8pt"/>
    </style:style>
    <style:style style:name="P56" style:family="paragraph" style:parent-style-name="Standard">
      <style:paragraph-properties fo:line-height="0.473cm"/>
      <style:text-properties style:font-name="標楷體" fo:font-size="11pt" fo:font-weight="bold" style:font-name-asian="標楷體1" style:font-size-asian="11pt" style:font-weight-asian="bold"/>
    </style:style>
    <style:style style:name="P57" style:family="paragraph" style:parent-style-name="Standard">
      <style:paragraph-properties style:line-height-at-least="0.423cm">
        <style:tab-stops>
          <style:tab-stop style:position="5.503cm"/>
          <style:tab-stop style:position="9.313cm"/>
        </style:tab-stops>
      </style:paragraph-properties>
      <style:text-properties style:font-name="標楷體" fo:font-size="11pt" style:font-name-asian="標楷體1" style:font-size-asian="11pt"/>
    </style:style>
    <style:style style:name="P58" style:family="paragraph" style:parent-style-name="Standard">
      <style:paragraph-properties fo:line-height="0.39cm" fo:text-align="center" style:justify-single-word="false"/>
      <style:text-properties style:font-name="標楷體" fo:font-size="11pt" style:font-name-asian="標楷體1" style:font-size-asian="11pt"/>
    </style:style>
    <style:style style:name="P59" style:family="paragraph" style:parent-style-name="Standard">
      <style:paragraph-properties fo:line-height="0.353cm"/>
      <style:text-properties style:font-name="標楷體" fo:font-size="14pt" style:font-name-asian="標楷體1" style:font-size-asian="14pt" style:font-size-complex="14pt"/>
    </style:style>
    <style:style style:name="P60" style:family="paragraph" style:parent-style-name="Standard">
      <style:paragraph-properties fo:line-height="0.847cm" fo:text-align="center" style:justify-single-word="false"/>
      <style:text-properties style:font-name="標楷體" fo:font-size="20pt" style:font-name-asian="標楷體1" style:font-size-asian="20pt"/>
    </style:style>
    <style:style style:name="P61" style:family="paragraph" style:parent-style-name="Standard">
      <style:paragraph-properties fo:line-height="0.706cm" fo:text-align="center" style:justify-single-word="false"/>
      <style:text-properties style:font-name="標楷體" fo:font-size="20pt" style:font-name-asian="標楷體1" style:font-size-asian="20pt" style:font-size-complex="20pt"/>
    </style:style>
    <style:style style:name="P62" style:family="paragraph" style:parent-style-name="Standard">
      <style:paragraph-properties fo:text-align="justify" style:justify-single-word="false"/>
    </style:style>
    <style:style style:name="P63" style:family="paragraph" style:parent-style-name="Standard">
      <style:paragraph-properties fo:text-align="center" style:justify-single-word="false"/>
    </style:style>
    <style:style style:name="P64" style:family="paragraph" style:parent-style-name="Standard">
      <style:paragraph-properties fo:line-height="0.515cm"/>
    </style:style>
    <style:style style:name="P65" style:family="paragraph" style:parent-style-name="Standard">
      <style:paragraph-properties fo:line-height="0.515cm">
        <style:tab-stops>
          <style:tab-stop style:position="0.543cm"/>
        </style:tab-stops>
      </style:paragraph-properties>
    </style:style>
    <style:style style:name="P66" style:family="paragraph" style:parent-style-name="Standard">
      <style:paragraph-properties fo:line-height="0.473cm"/>
    </style:style>
    <style:style style:name="P67" style:family="paragraph" style:parent-style-name="Standard">
      <style:paragraph-properties fo:line-height="0.847cm" fo:text-align="center" style:justify-single-word="false"/>
    </style:style>
    <style:style style:name="P68" style:family="paragraph" style:parent-style-name="Standard">
      <style:paragraph-properties fo:line-height="0.508cm">
        <style:tab-stops>
          <style:tab-stop style:position="1.764cm"/>
          <style:tab-stop style:position="3.563cm"/>
          <style:tab-stop style:position="5.362cm"/>
          <style:tab-stop style:position="8.714cm"/>
          <style:tab-stop style:position="12.1cm"/>
          <style:tab-stop style:position="15.487cm"/>
        </style:tab-stops>
      </style:paragraph-properties>
    </style:style>
    <style:style style:name="P69" style:family="paragraph" style:parent-style-name="Standard">
      <style:paragraph-properties fo:line-height="0.035cm"/>
    </style:style>
    <style:style style:name="P70" style:family="paragraph" style:parent-style-name="Standard">
      <style:paragraph-properties fo:margin-left="0cm" fo:margin-right="0.176cm" fo:line-height="0.593cm" fo:text-align="center" style:justify-single-word="false" fo:text-indent="0cm" style:auto-text-indent="false"/>
    </style:style>
    <style:style style:name="P71" style:family="paragraph" style:parent-style-name="Standard">
      <style:paragraph-properties fo:margin-left="0cm" fo:margin-right="0.176cm" fo:line-height="0.572cm" fo:text-align="center" style:justify-single-word="false" fo:text-indent="0cm" style:auto-text-indent="false"/>
    </style:style>
    <style:style style:name="P72" style:family="paragraph" style:parent-style-name="Standard">
      <style:paragraph-properties fo:margin-left="0cm" fo:margin-right="0.176cm" fo:line-height="0.572cm" fo:text-align="end" style:justify-single-word="false" fo:text-indent="0cm" style:auto-text-indent="false"/>
      <style:text-properties style:font-name="Times New Roman"/>
    </style:style>
    <style:style style:name="P73" style:family="paragraph" style:parent-style-name="Standard" style:master-page-name="Standard">
      <style:paragraph-properties fo:margin-left="0cm" fo:margin-right="0.176cm" fo:line-height="0.593cm" fo:text-align="center" style:justify-single-word="false" fo:text-indent="0cm" style:auto-text-indent="false" style:page-number="auto">
        <style:tab-stops>
          <style:tab-stop style:position="5.001cm"/>
        </style:tab-stops>
      </style:paragraph-properties>
    </style:style>
    <style:style style:name="P74" style:family="paragraph" style:parent-style-name="Standard">
      <style:paragraph-properties fo:margin-left="0cm" fo:margin-right="-0.316cm" fo:line-height="0.508cm" fo:text-align="center" style:justify-single-word="false" fo:text-indent="0cm" style:auto-text-indent="false"/>
    </style:style>
    <style:style style:name="P75" style:family="paragraph" style:parent-style-name="Standard">
      <style:paragraph-properties fo:margin-left="0cm" fo:margin-right="-0.316cm" style:line-height-at-least="0.423cm" fo:text-indent="0cm" style:auto-text-indent="false"/>
      <style:text-properties style:font-name="標楷體" fo:font-size="11pt" fo:font-weight="bold" style:font-name-asian="標楷體1" style:font-size-asian="11pt" style:font-weight-asian="bold"/>
    </style:style>
    <style:style style:name="P76" style:family="paragraph" style:parent-style-name="Standard">
      <style:paragraph-properties fo:margin-left="0.423cm" fo:margin-right="0cm" style:line-height-at-least="0.423cm" fo:text-indent="-0.423cm" style:auto-text-indent="false"/>
    </style:style>
    <style:style style:name="P77" style:family="paragraph" style:parent-style-name="Standard">
      <style:paragraph-properties fo:margin-left="0cm" fo:margin-right="0cm" style:line-height-at-least="0.423cm" fo:text-indent="0.706cm" style:auto-text-indent="false"/>
    </style:style>
    <style:style style:name="P78" style:family="paragraph" style:parent-style-name="Standard">
      <style:paragraph-properties fo:margin-left="0cm" fo:margin-right="0cm" fo:line-height="0.847cm" fo:text-indent="0.706cm" style:auto-text-indent="false"/>
    </style:style>
    <style:style style:name="P79" style:family="paragraph" style:parent-style-name="Standard">
      <style:paragraph-properties fo:margin-left="0cm" fo:margin-right="0cm" fo:line-height="0.847cm" fo:text-align="center" style:justify-single-word="false" fo:text-indent="0.706cm" style:auto-text-indent="false"/>
    </style:style>
    <style:style style:name="P80" style:family="paragraph" style:parent-style-name="Standard">
      <style:paragraph-properties fo:margin-left="0cm" fo:margin-right="0cm" fo:text-indent="5.927cm" style:auto-text-indent="false"/>
    </style:style>
    <style:style style:name="P81" style:family="paragraph" style:parent-style-name="Standard">
      <style:paragraph-properties fo:break-before="page"/>
    </style:style>
    <style:style style:name="P82" style:family="paragraph" style:parent-style-name="Standard">
      <style:paragraph-properties fo:line-height="0.473cm" fo:break-before="page"/>
    </style:style>
    <style:style style:name="P83" style:family="paragraph" style:parent-style-name="Standard">
      <style:paragraph-properties fo:break-before="page"/>
      <style:text-properties style:font-name="Times New Roman"/>
    </style:style>
    <style:style style:name="P84" style:family="paragraph" style:parent-style-name="Standard">
      <style:paragraph-properties fo:line-height="0.39cm" fo:break-before="page"/>
    </style:style>
    <style:style style:name="P85" style:family="paragraph" style:parent-style-name="Standard">
      <style:paragraph-properties fo:margin-left="0.014cm" fo:margin-right="0cm" fo:line-height="0.473cm" fo:text-indent="0cm" style:auto-text-indent="false"/>
      <style:text-properties style:font-name="Times New Roman" fo:font-size="11pt" style:font-size-asian="11pt"/>
    </style:style>
    <style:style style:name="P86" style:family="paragraph" style:parent-style-name="Standard">
      <style:paragraph-properties fo:margin-left="0.014cm" fo:margin-right="0cm" fo:line-height="0.508cm" fo:text-indent="0cm" style:auto-text-indent="false"/>
    </style:style>
    <style:style style:name="P87" style:family="paragraph" style:parent-style-name="Standard">
      <style:paragraph-properties fo:margin-left="1.288cm" fo:margin-right="0cm" fo:line-height="1.129cm" fo:text-align="center" style:justify-single-word="false" fo:text-indent="-0.706cm" style:auto-text-indent="false" style:vertical-align="baseline"/>
    </style:style>
    <style:style style:name="P88" style:family="paragraph" style:parent-style-name="Standard">
      <style:paragraph-properties fo:margin-left="0.684cm" fo:margin-right="0cm" fo:line-height="0.515cm" fo:text-indent="0cm" style:auto-text-indent="false"/>
    </style:style>
    <style:style style:name="P89" style:family="paragraph" style:parent-style-name="Standard">
      <style:paragraph-properties fo:margin-left="0cm" fo:margin-right="0.328cm" fo:line-height="0.529cm" fo:text-indent="0cm" style:auto-text-indent="false">
        <style:tab-stops>
          <style:tab-stop style:position="0.543cm"/>
        </style:tab-stops>
      </style:paragraph-properties>
    </style:style>
    <style:style style:name="P90" style:family="paragraph" style:parent-style-name="Standard">
      <style:paragraph-properties fo:margin-left="0cm" fo:margin-right="0.328cm" fo:line-height="0.529cm" fo:text-indent="0.423cm" style:auto-text-indent="false">
        <style:tab-stops>
          <style:tab-stop style:position="0.543cm"/>
        </style:tab-stops>
      </style:paragraph-properties>
    </style:style>
    <style:style style:name="P91" style:family="paragraph" style:parent-style-name="Standard">
      <style:paragraph-properties fo:margin-left="1.429cm" fo:margin-right="0cm" fo:line-height="1.129cm" fo:text-align="center" style:justify-single-word="false" fo:text-indent="-0.847cm" style:auto-text-indent="false" style:vertical-align="baseline"/>
      <style:text-properties style:font-name="Times New Roman" fo:font-size="24pt" style:text-underline-style="solid" style:text-underline-width="auto" style:text-underline-color="font-color" style:font-name-asian="標楷體1" style:font-size-asian="24pt" style:font-size-complex="24pt"/>
    </style:style>
    <style:style style:name="P92" style:family="paragraph" style:parent-style-name="Standard">
      <style:paragraph-properties fo:margin-left="0.353cm" fo:margin-right="0cm" fo:line-height="0.931cm" fo:text-indent="0cm" style:auto-text-indent="false"/>
    </style:style>
    <style:style style:name="P93" style:family="paragraph" style:parent-style-name="Standard">
      <style:paragraph-properties fo:margin-left="1.094cm" fo:margin-right="0cm" fo:line-height="0.508cm" fo:text-indent="0cm" style:auto-text-indent="false">
        <style:tab-stops>
          <style:tab-stop style:position="8.89cm"/>
          <style:tab-stop style:position="16.722cm"/>
        </style:tab-stops>
      </style:paragraph-properties>
    </style:style>
    <style:style style:name="P94" style:family="paragraph" style:parent-style-name="Standard">
      <style:paragraph-properties fo:margin-left="0cm" fo:margin-right="0cm" fo:line-height="0.601cm" fo:text-indent="0.494cm" style:auto-text-indent="false"/>
    </style:style>
    <style:style style:name="P95" style:family="paragraph" style:parent-style-name="Standard">
      <style:paragraph-properties fo:margin-left="0.988cm" fo:margin-right="0cm" fo:line-height="0.601cm" fo:text-indent="0cm" style:auto-text-indent="false"/>
    </style:style>
    <style:style style:name="P96" style:family="paragraph" style:parent-style-name="Standard">
      <style:paragraph-properties fo:margin-left="0.988cm" fo:margin-right="0cm" fo:line-height="0.601cm" fo:text-indent="0cm" style:auto-text-indent="false"/>
      <style:text-properties style:font-name="標楷體" fo:font-size="11.5pt" style:font-name-asian="標楷體1" style:font-size-asian="11.5pt"/>
    </style:style>
    <style:style style:name="P97" style:family="paragraph" style:parent-style-name="Standard">
      <style:paragraph-properties fo:margin-left="0.988cm" fo:margin-right="0cm" fo:line-height="0.601cm" fo:text-indent="0cm" style:auto-text-indent="false"/>
      <style:text-properties style:font-name="標楷體" fo:font-size="14pt" style:font-name-asian="標楷體1" style:font-size-asian="14pt"/>
    </style:style>
    <style:style style:name="P98" style:family="paragraph" style:parent-style-name="Standard">
      <style:paragraph-properties fo:margin-left="0.988cm" fo:margin-right="0cm" fo:line-height="0.55cm" fo:text-indent="0cm" style:auto-text-indent="false"/>
      <style:text-properties style:font-name="標楷體" fo:font-size="12pt" style:font-name-asian="標楷體1" style:font-size-asian="12pt"/>
    </style:style>
    <style:style style:name="P99" style:family="paragraph" style:parent-style-name="Standard">
      <style:paragraph-properties fo:margin-left="0.988cm" fo:margin-right="0cm" fo:line-height="0.55cm" fo:text-indent="0cm" style:auto-text-indent="false"/>
    </style:style>
    <style:style style:name="P100" style:family="paragraph" style:parent-style-name="Standard">
      <style:paragraph-properties fo:margin-left="0.988cm" fo:margin-right="0cm" fo:line-height="0.55cm" fo:text-indent="0cm" style:auto-text-indent="false">
        <style:tab-stops>
          <style:tab-stop style:position="7.832cm"/>
          <style:tab-stop style:position="13.547cm"/>
          <style:tab-stop style:position="16.334cm"/>
        </style:tab-stops>
      </style:paragraph-properties>
    </style:style>
    <style:style style:name="P101" style:family="paragraph" style:parent-style-name="Standard">
      <style:paragraph-properties fo:margin-left="0.988cm" fo:margin-right="0cm" fo:line-height="0.529cm" fo:text-indent="0cm" style:auto-text-indent="false"/>
    </style:style>
    <style:style style:name="P102" style:family="paragraph" style:parent-style-name="Standard">
      <style:paragraph-properties fo:margin-left="0.988cm" fo:margin-right="0cm" fo:line-height="0.559cm" fo:text-indent="0cm" style:auto-text-indent="false"/>
    </style:style>
    <style:style style:name="P103" style:family="paragraph" style:parent-style-name="Standard">
      <style:paragraph-properties fo:margin-left="0cm" fo:margin-right="0cm" fo:line-height="0.601cm" fo:text-indent="0.353cm" style:auto-text-indent="false"/>
    </style:style>
    <style:style style:name="P104" style:family="paragraph" style:parent-style-name="Standard">
      <style:paragraph-properties fo:margin-left="1.552cm" fo:margin-right="0cm" fo:line-height="0.847cm" fo:text-align="center" style:justify-single-word="false" fo:text-indent="0cm" style:auto-text-indent="false"/>
    </style:style>
    <style:style style:name="P105" style:family="paragraph" style:parent-style-name="Standard">
      <style:paragraph-properties fo:margin-left="5.398cm" fo:margin-right="0cm" fo:line-height="0.508cm" fo:text-indent="0cm" style:auto-text-indent="false">
        <style:tab-stops>
          <style:tab-stop style:position="8.961cm"/>
          <style:tab-stop style:position="12.771cm"/>
        </style:tab-stops>
      </style:paragraph-properties>
    </style:style>
    <style:style style:name="P106" style:family="paragraph" style:parent-style-name="Standard">
      <style:paragraph-properties fo:margin-left="1.023cm" fo:margin-right="0cm" fo:line-height="0.508cm" fo:text-indent="0cm" style:auto-text-indent="false"/>
    </style:style>
    <style:style style:name="P107" style:family="paragraph" style:parent-style-name="Standard">
      <style:paragraph-properties fo:margin-left="1.446cm" fo:margin-right="0cm" fo:line-height="0.515cm" fo:text-indent="0cm" style:auto-text-indent="false"/>
    </style:style>
    <style:style style:name="P108" style:family="paragraph" style:parent-style-name="Standard">
      <style:paragraph-properties fo:margin-left="5.609cm" fo:margin-right="0cm" fo:line-height="0.508cm" fo:text-indent="0cm" style:auto-text-indent="false">
        <style:tab-stops>
          <style:tab-stop style:position="9.172cm"/>
          <style:tab-stop style:position="12.982cm"/>
        </style:tab-stops>
      </style:paragraph-properties>
    </style:style>
    <style:style style:name="P109" style:family="paragraph" style:parent-style-name="Standard">
      <style:paragraph-properties fo:margin-left="0.73cm" fo:margin-right="0cm" fo:margin-top="0.423cm" fo:margin-bottom="0.423cm" loext:contextual-spacing="false" fo:line-height="1.129cm" fo:text-align="center" style:justify-single-word="false" fo:hyphenation-ladder-count="no-limit" fo:text-indent="0cm" style:auto-text-indent="false"/>
      <style:text-properties fo:hyphenate="false" fo:hyphenation-remain-char-count="2" fo:hyphenation-push-char-count="2" loext:hyphenation-no-caps="false"/>
    </style:style>
    <style:style style:name="P110" style:family="paragraph" style:parent-style-name="Standard">
      <style:paragraph-properties fo:margin-top="0.423cm" fo:margin-bottom="0cm" loext:contextual-spacing="true" fo:line-height="0.882cm" fo:hyphenation-ladder-count="no-limit">
        <style:tab-stops>
          <style:tab-stop style:position="18.348cm"/>
        </style:tab-stops>
      </style:paragraph-properties>
      <style:text-properties fo:hyphenate="false" fo:hyphenation-remain-char-count="2" fo:hyphenation-push-char-count="2" loext:hyphenation-no-caps="false"/>
    </style:style>
    <style:style style:name="P111" style:family="paragraph" style:parent-style-name="Standard">
      <style:paragraph-properties fo:margin-left="0cm" fo:margin-right="0cm" fo:line-height="1.129cm" fo:text-align="center" style:justify-single-word="false" fo:hyphenation-ladder-count="no-limit" fo:text-indent="0.988cm" style:auto-text-indent="false"/>
      <style:text-properties fo:hyphenate="false" fo:hyphenation-remain-char-count="2" fo:hyphenation-push-char-count="2" loext:hyphenation-no-caps="false"/>
    </style:style>
    <style:style style:name="P112" style:family="paragraph" style:parent-style-name="Standard">
      <style:paragraph-properties fo:margin-left="0cm" fo:margin-right="0cm" fo:line-height="1.129cm" fo:text-align="center" style:justify-single-word="false" fo:hyphenation-ladder-count="no-limit" fo:text-indent="0.004cm" style:auto-text-indent="false"/>
      <style:text-properties fo:hyphenate="false" fo:hyphenation-remain-char-count="2" fo:hyphenation-push-char-count="2" loext:hyphenation-no-caps="false"/>
    </style:style>
    <style:style style:name="P113" style:family="paragraph" style:parent-style-name="Standard">
      <style:paragraph-properties fo:margin-left="0cm" fo:margin-right="0cm" fo:line-height="1.129cm" fo:hyphenation-ladder-count="no-limit" fo:text-indent="0.004cm" style:auto-text-indent="false"/>
      <style:text-properties fo:hyphenate="false" fo:hyphenation-remain-char-count="2" fo:hyphenation-push-char-count="2" loext:hyphenation-no-caps="false"/>
    </style:style>
    <style:style style:name="P114" style:family="paragraph" style:parent-style-name="Standard">
      <style:paragraph-properties fo:margin-left="0cm" fo:margin-right="0cm" fo:line-height="1.129cm" fo:text-align="center" style:justify-single-word="false" fo:hyphenation-ladder-count="no-limit" fo:text-indent="0.004cm" style:auto-text-indent="false"/>
      <style:text-properties style:font-name="標楷體" fo:font-size="14pt" style:font-name-asian="標楷體1" style:font-size-asian="14pt" style:font-size-complex="14pt" fo:hyphenate="false" fo:hyphenation-remain-char-count="2" fo:hyphenation-push-char-count="2" loext:hyphenation-no-caps="false"/>
    </style:style>
    <style:style style:name="P115" style:family="paragraph" style:parent-style-name="Standard">
      <style:paragraph-properties fo:margin-left="0cm" fo:margin-right="0cm" fo:line-height="1.129cm" fo:hyphenation-ladder-count="no-limit" fo:text-indent="0.004cm" style:auto-text-indent="false"/>
      <style:text-properties style:font-name="標楷體" fo:font-size="14pt" style:font-name-asian="標楷體1" style:font-size-asian="14pt" style:font-size-complex="14pt" fo:hyphenate="false" fo:hyphenation-remain-char-count="2" fo:hyphenation-push-char-count="2" loext:hyphenation-no-caps="false"/>
    </style:style>
    <style:style style:name="P116" style:family="paragraph" style:parent-style-name="Standard">
      <style:paragraph-properties fo:margin-left="0cm" fo:margin-right="-0.069cm" style:line-height-at-least="0.423cm" fo:text-align="center" style:justify-single-word="false" fo:text-indent="0cm" style:auto-text-indent="false"/>
      <style:text-properties style:font-name="Times New Roman"/>
    </style:style>
    <style:style style:name="P117" style:family="paragraph" style:parent-style-name="Standard">
      <style:paragraph-properties fo:margin-left="0cm" fo:margin-right="-0.069cm" fo:line-height="0.593cm" fo:text-align="center" style:justify-single-word="false" fo:text-indent="0cm" style:auto-text-indent="false"/>
    </style:style>
    <style:style style:name="P118" style:family="paragraph" style:parent-style-name="Standard" style:master-page-name="Converted1">
      <style:paragraph-properties fo:line-height="0.473cm" style:page-number="auto"/>
    </style:style>
    <style:style style:name="P119" style:family="paragraph" style:parent-style-name="Standard">
      <style:paragraph-properties fo:margin-left="0.99cm" fo:margin-right="0cm" fo:line-height="0.882cm" fo:text-indent="0cm" style:auto-text-indent="false">
        <style:tab-stops>
          <style:tab-stop style:position="6.209cm"/>
        </style:tab-stops>
      </style:paragraph-properties>
    </style:style>
    <style:style style:name="P120" style:family="paragraph" style:parent-style-name="Standard">
      <style:paragraph-properties fo:margin-left="1.058cm" fo:margin-right="0cm" fo:line-height="0.55cm" fo:text-indent="0cm" style:auto-text-indent="false"/>
    </style:style>
    <style:style style:name="P121" style:family="paragraph" style:parent-style-name="Standard">
      <style:paragraph-properties fo:margin-left="1.058cm" fo:margin-right="0cm" fo:line-height="0.55cm" fo:text-indent="0cm" style:auto-text-indent="false">
        <style:tab-stops>
          <style:tab-stop style:position="14.076cm"/>
        </style:tab-stops>
      </style:paragraph-properties>
    </style:style>
    <style:style style:name="P122" style:family="paragraph" style:parent-style-name="Standard">
      <style:paragraph-properties fo:margin-left="1.058cm" fo:margin-right="0cm" fo:line-height="0.559cm" fo:text-indent="0cm" style:auto-text-indent="false"/>
    </style:style>
    <style:style style:name="P123" style:family="paragraph" style:parent-style-name="Standard">
      <style:paragraph-properties fo:margin-left="2.328cm" fo:margin-right="0cm" fo:line-height="0.593cm" fo:text-indent="0cm" style:auto-text-indent="false">
        <style:tab-stops>
          <style:tab-stop style:position="3.281cm"/>
          <style:tab-stop style:position="4.269cm"/>
          <style:tab-stop style:position="5.256cm"/>
          <style:tab-stop style:position="10.689cm"/>
          <style:tab-stop style:position="13.899cm"/>
          <style:tab-stop style:position="17.11cm"/>
        </style:tab-stops>
      </style:paragraph-properties>
    </style:style>
    <style:style style:name="P124" style:family="paragraph" style:parent-style-name="Standard">
      <style:paragraph-properties fo:margin-left="0cm" fo:margin-right="3.351cm" style:line-height-at-least="0.423cm" fo:text-indent="0cm" style:auto-text-indent="false"/>
    </style:style>
    <style:style style:name="P125" style:family="paragraph" style:parent-style-name="Standard">
      <style:paragraph-properties fo:margin-left="1.411cm" fo:margin-right="0cm" style:line-height-at-least="0.423cm" fo:text-indent="0cm" style:auto-text-indent="false"/>
    </style:style>
    <style:style style:name="P126" style:family="paragraph" style:parent-style-name="Standard">
      <style:paragraph-properties fo:margin-left="1.305cm" fo:margin-right="0cm" style:line-height-at-least="0.423cm" fo:text-indent="0cm" style:auto-text-indent="false"/>
    </style:style>
    <style:style style:name="P127" style:family="paragraph" style:parent-style-name="Standard">
      <style:paragraph-properties fo:margin-left="2.963cm" fo:margin-right="0cm" style:line-height-at-least="0.423cm" fo:text-indent="0cm" style:auto-text-indent="false"/>
    </style:style>
    <style:style style:name="P128" style:family="paragraph" style:parent-style-name="Standard">
      <style:paragraph-properties fo:margin-left="0.106cm" fo:margin-right="0cm" style:line-height-at-least="0.423cm" fo:text-indent="0cm" style:auto-text-indent="false"/>
    </style:style>
    <style:style style:name="P129" style:family="paragraph" style:parent-style-name="Standard">
      <style:paragraph-properties fo:margin-left="1.164cm" fo:margin-right="0cm" style:line-height-at-least="0.423cm" fo:text-indent="0cm" style:auto-text-indent="false"/>
    </style:style>
    <style:style style:name="P130" style:family="paragraph" style:parent-style-name="Standard">
      <style:paragraph-properties fo:margin-left="0.212cm" fo:margin-right="0cm" style:line-height-at-least="0.423cm" fo:text-indent="0cm" style:auto-text-indent="false"/>
    </style:style>
    <style:style style:name="P131" style:family="paragraph" style:parent-style-name="Standard">
      <style:paragraph-properties fo:margin-left="0cm" fo:margin-right="0.106cm" style:line-height-at-least="0.423cm" fo:text-align="justify" style:justify-single-word="false" fo:text-indent="0cm" style:auto-text-indent="false"/>
    </style:style>
    <style:style style:name="P132" style:family="paragraph" style:parent-style-name="Standard">
      <style:paragraph-properties fo:margin-left="3.387cm" fo:margin-right="0cm" style:line-height-at-least="0.423cm" fo:text-indent="0cm" style:auto-text-indent="false"/>
    </style:style>
    <style:style style:name="P133" style:family="paragraph" style:parent-style-name="Standard">
      <style:paragraph-properties fo:margin-left="5.856cm" fo:margin-right="0cm" fo:line-height="0.508cm" fo:text-indent="0cm" style:auto-text-indent="false"/>
    </style:style>
    <style:style style:name="P134" style:family="paragraph" style:parent-style-name="Standard">
      <style:paragraph-properties fo:margin-left="0.917cm" fo:margin-right="0cm" fo:line-height="0.466cm" fo:text-indent="0cm" style:auto-text-indent="false"/>
    </style:style>
    <style:style style:name="P135" style:family="paragraph" style:parent-style-name="Standard">
      <style:paragraph-properties fo:margin-left="0.917cm" fo:margin-right="0cm" fo:line-height="0.388cm" fo:text-indent="0cm" style:auto-text-indent="false"/>
    </style:style>
    <style:style style:name="P136" style:family="paragraph" style:parent-style-name="Standard">
      <style:paragraph-properties fo:margin-left="0.917cm" fo:margin-right="0cm" fo:line-height="0.39cm" fo:text-indent="0cm" style:auto-text-indent="false"/>
    </style:style>
    <style:style style:name="P137" style:family="paragraph" style:parent-style-name="Standard">
      <style:paragraph-properties fo:margin-left="0.917cm" fo:margin-right="0cm" fo:line-height="0.386cm" fo:text-indent="0cm" style:auto-text-indent="false"/>
    </style:style>
    <style:style style:name="P138" style:family="paragraph" style:parent-style-name="Standard">
      <style:paragraph-properties fo:margin-left="0.917cm" fo:margin-right="0cm" fo:line-height="0.385cm" fo:text-indent="0cm" style:auto-text-indent="false"/>
    </style:style>
    <style:style style:name="P139" style:family="paragraph" style:parent-style-name="Standard">
      <style:paragraph-properties fo:margin-left="0.917cm" fo:margin-right="0cm" fo:line-height="0.39cm" fo:text-indent="0cm" style:auto-text-indent="false"/>
      <style:text-properties style:font-name="標楷體" fo:font-size="11pt" style:font-name-asian="標楷體1" style:font-size-asian="11pt"/>
    </style:style>
    <style:style style:name="P140" style:family="paragraph" style:parent-style-name="Standard">
      <style:paragraph-properties fo:margin-left="0.917cm" fo:margin-right="0cm" fo:line-height="0.39cm" fo:text-align="center" style:justify-single-word="false" fo:text-indent="0cm" style:auto-text-indent="false"/>
      <style:text-properties style:font-name="標楷體" fo:font-size="11pt" style:font-name-asian="標楷體1" style:font-size-asian="11pt"/>
    </style:style>
    <style:style style:name="P141" style:family="paragraph" style:parent-style-name="Standard">
      <style:paragraph-properties fo:margin-left="0.917cm" fo:margin-right="0cm" fo:line-height="0.706cm" fo:text-align="center" style:justify-single-word="false" fo:text-indent="0cm" style:auto-text-indent="false"/>
    </style:style>
    <style:style style:name="P142" style:family="paragraph" style:parent-style-name="Standard">
      <style:paragraph-properties fo:margin-left="3.14cm" fo:margin-right="0cm" fo:margin-top="0.318cm" fo:margin-bottom="0cm" loext:contextual-spacing="false" fo:line-height="0.677cm" fo:text-indent="0cm" style:auto-text-indent="false"/>
    </style:style>
    <style:style style:name="P143" style:family="paragraph" style:parent-style-name="Standard">
      <style:paragraph-properties fo:margin-top="0.635cm" fo:margin-bottom="0cm" loext:contextual-spacing="false" fo:line-height="0.706cm" fo:text-align="center" style:justify-single-word="false"/>
    </style:style>
    <style:style style:name="P144" style:family="paragraph" style:parent-style-name="Standard" style:master-page-name="Converted2">
      <style:paragraph-properties fo:line-height="0.473cm" style:page-number="auto"/>
    </style:style>
    <style:style style:name="P145" style:family="paragraph">
      <loext:graphic-properties draw:fill="none"/>
      <style:paragraph-properties fo:text-align="center"/>
    </style:style>
    <style:style style:name="P146" style:family="paragraph">
      <loext:graphic-properties draw:fill="solid" draw:fill-color="#ffffff"/>
      <style:paragraph-properties fo:text-align="center"/>
    </style:style>
    <style:style style:name="T1" style:family="text">
      <style:text-properties style:font-name="標楷體" style:font-name-asian="標楷體1"/>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style>
    <style:style style:name="T4" style:family="text">
      <style:text-properties style:font-name="標楷體" fo:font-size="12pt" style:font-name-asian="標楷體1" style:font-size-asian="12pt"/>
    </style:style>
    <style:style style:name="T5" style:family="text">
      <style:text-properties style:font-name="標楷體" fo:font-size="12pt" style:font-name-asian="標楷體1" style:font-size-asian="12pt" style:font-size-complex="12pt"/>
    </style:style>
    <style:style style:name="T6" style:family="text">
      <style:text-properties style:font-name="標楷體" fo:font-size="12pt" style:font-name-asian="標楷體1" style:font-size-asian="12pt" style:text-scale="96%"/>
    </style:style>
    <style:style style:name="T7" style:family="text">
      <style:text-properties style:font-name="標楷體" fo:font-size="12pt" style:font-name-asian="標楷體1" style:font-size-asian="12pt" style:text-scale="97%"/>
    </style:style>
    <style:style style:name="T8" style:family="text">
      <style:text-properties style:font-name="標楷體" fo:font-size="12pt" style:font-name-asian="標楷體1" style:font-size-asian="12pt" style:text-scale="99%"/>
    </style:style>
    <style:style style:name="T9" style:family="text">
      <style:text-properties style:font-name="標楷體" fo:font-size="12pt" style:text-underline-style="solid" style:text-underline-width="auto" style:text-underline-color="font-color" style:font-name-asian="標楷體1" style:font-size-asian="12pt"/>
    </style:style>
    <style:style style:name="T10" style:family="text">
      <style:text-properties style:font-name="標楷體" fo:font-size="12pt" style:text-underline-style="solid" style:text-underline-width="auto" style:text-underline-color="font-color" style:font-name-asian="標楷體1" style:font-size-asian="12pt" style:font-size-complex="12pt"/>
    </style:style>
    <style:style style:name="T11" style:family="text">
      <style:text-properties style:font-name="標楷體" fo:font-size="12pt" style:text-underline-style="solid" style:text-underline-width="auto" style:text-underline-color="font-color" fo:font-weight="bold" style:font-name-asian="標楷體1" style:font-size-asian="12pt" style:font-weight-asian="bold"/>
    </style:style>
    <style:style style:name="T12" style:family="text">
      <style:text-properties style:font-name="標楷體" fo:font-size="12pt" fo:font-weight="bold" style:font-name-asian="標楷體1" style:font-size-asian="12pt" style:font-weight-asian="bold"/>
    </style:style>
    <style:style style:name="T13" style:family="text">
      <style:text-properties style:font-name="標楷體" fo:font-size="12pt" fo:font-weight="bold" style:font-name-asian="標楷體1" style:font-size-asian="12pt" style:font-weight-asian="bold" fo:background-color="#c0c0c0"/>
    </style:style>
    <style:style style:name="T14" style:family="text">
      <style:text-properties style:font-name="標楷體" fo:font-size="12pt" fo:font-weight="bold" style:font-name-asian="標楷體1" style:font-size-asian="12pt" style:font-weight-asian="bold" style:text-scale="99%" fo:background-color="#c0c0c0"/>
    </style:style>
    <style:style style:name="T15" style:family="text">
      <style:text-properties style:font-name="標楷體" fo:font-size="9.5pt" style:font-name-asian="標楷體1" style:font-size-asian="9.5pt"/>
    </style:style>
    <style:style style:name="T16" style:family="text">
      <style:text-properties style:font-name="標楷體" fo:font-size="8pt" style:font-name-asian="標楷體1" style:font-size-asian="8pt" style:font-size-complex="8pt"/>
    </style:style>
    <style:style style:name="T17" style:family="text">
      <style:text-properties style:font-name="標楷體" fo:font-size="11pt" style:font-name-asian="標楷體1" style:font-size-asian="11pt"/>
    </style:style>
    <style:style style:name="T18" style:family="text">
      <style:text-properties style:font-name="標楷體" fo:font-size="11pt" fo:font-weight="bold" style:font-name-asian="標楷體1" style:font-size-asian="11pt" style:font-weight-asian="bold"/>
    </style:style>
    <style:style style:name="T19" style:family="text">
      <style:text-properties style:font-name="標楷體" fo:font-size="22pt" style:font-name-asian="標楷體1" style:font-size-asian="22pt"/>
    </style:style>
    <style:style style:name="T20" style:family="text">
      <style:text-properties style:font-name="標楷體" fo:font-size="14pt" style:font-name-asian="標楷體1" style:font-size-asian="14pt"/>
    </style:style>
    <style:style style:name="T21" style:family="text">
      <style:text-properties style:font-name="標楷體" fo:font-size="14pt" style:font-name-asian="標楷體1" style:font-size-asian="14pt" style:font-size-complex="14pt"/>
    </style:style>
    <style:style style:name="T22" style:family="text">
      <style:text-properties style:font-name="標楷體" fo:font-size="14pt" style:font-name-asian="標楷體1" style:font-size-asian="14pt" style:font-size-complex="14pt" style:font-weight-complex="bold"/>
    </style:style>
    <style:style style:name="T23" style:family="text">
      <style:text-properties style:font-name="標楷體" fo:font-size="14pt" style:text-underline-style="solid" style:text-underline-width="auto" style:text-underline-color="font-color" style:font-name-asian="標楷體1" style:font-size-asian="14pt" style:font-size-complex="14pt"/>
    </style:style>
    <style:style style:name="T24"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25" style:family="text">
      <style:text-properties style:font-name="標楷體" fo:font-size="14pt" fo:font-weight="bold" style:font-name-asian="標楷體1" style:font-size-asian="14pt" style:font-weight-asian="bold"/>
    </style:style>
    <style:style style:name="T26" style:family="text">
      <style:text-properties style:font-name="標楷體" fo:font-size="14pt" fo:font-weight="bold" style:font-name-asian="標楷體1" style:font-size-asian="14pt" style:font-weight-asian="bold" style:font-size-complex="14pt"/>
    </style:style>
    <style:style style:name="T27" style:family="text">
      <style:text-properties style:font-name="標楷體" fo:font-size="11.5pt" style:font-name-asian="標楷體1" style:font-size-asian="11.5pt"/>
    </style:style>
    <style:style style:name="T28" style:family="text">
      <style:text-properties style:font-name="標楷體" fo:font-size="11.5pt" style:font-name-asian="標楷體1" style:font-size-asian="11.5pt" style:font-size-complex="11.5pt"/>
    </style:style>
    <style:style style:name="T29" style:family="text">
      <style:text-properties style:font-name="標楷體" fo:font-size="20pt" style:font-name-asian="標楷體1" style:font-size-asian="20pt"/>
    </style:style>
    <style:style style:name="T30" style:family="text">
      <style:text-properties style:font-name="標楷體" fo:font-size="20pt" style:font-name-asian="標楷體1" style:font-size-asian="20pt" style:font-size-complex="20pt"/>
    </style:style>
    <style:style style:name="T31" style:family="text">
      <style:text-properties style:font-name="標楷體" fo:font-size="20pt" fo:letter-spacing="1.235cm" style:font-name-asian="標楷體1" style:font-size-asian="20pt" style:font-size-complex="20pt"/>
    </style:style>
    <style:style style:name="T32" style:family="text">
      <style:text-properties style:font-name="標楷體" fo:font-size="13.5pt" fo:font-weight="bold" style:font-name-asian="標楷體1" style:font-size-asian="13.5pt" style:font-weight-asian="bold"/>
    </style:style>
    <style:style style:name="T33" style:family="text">
      <style:text-properties style:font-name="標楷體" fo:font-size="13pt" style:font-name-asian="標楷體1" style:font-size-asian="13pt"/>
    </style:style>
    <style:style style:name="T34" style:family="text">
      <style:text-properties style:font-name="標楷體" fo:font-size="13pt" style:font-name-asian="標楷體1" style:font-size-asian="13pt" style:font-size-complex="13pt"/>
    </style:style>
    <style:style style:name="T35" style:family="text">
      <style:text-properties style:font-name="標楷體" fo:font-size="13pt" fo:font-weight="bold" style:font-name-asian="標楷體1" style:font-size-asian="13pt" style:font-weight-asian="bold"/>
    </style:style>
    <style:style style:name="T36" style:family="text">
      <style:text-properties style:font-name="標楷體" fo:font-size="12.5pt" style:font-name-asian="標楷體1" style:font-size-asian="12.5pt"/>
    </style:style>
    <style:style style:name="T37" style:family="text">
      <style:text-properties fo:color="#0000ff" style:font-name="標楷體" style:font-name-asian="標楷體1"/>
    </style:style>
    <style:style style:name="T38" style:family="text">
      <style:text-properties style:font-name="Times New Roman"/>
    </style:style>
    <style:style style:name="T39" style:family="text">
      <style:text-properties style:font-name="Times New Roman" fo:font-size="11pt" style:font-size-asian="11pt"/>
    </style:style>
    <style:style style:name="T40" style:family="text">
      <style:text-properties style:font-name="Times New Roman" fo:font-size="11pt" fo:font-weight="bold" style:font-size-asian="11pt" style:font-weight-asian="bold"/>
    </style:style>
    <style:style style:name="T41" style:family="text">
      <style:text-properties style:font-name="Times New Roman" fo:font-size="20pt" style:font-name-asian="標楷體1" style:font-size-asian="20pt" style:font-size-complex="20pt"/>
    </style:style>
    <style:style style:name="T42" style:family="text">
      <style:text-properties style:font-name="Times New Roman" fo:font-size="20pt" fo:font-weight="bold" style:font-name-asian="標楷體1" style:font-size-asian="20pt" style:font-weight-asian="bold" style:font-name-complex="標楷體1" style:font-size-complex="20pt" style:font-weight-complex="bold"/>
    </style:style>
    <style:style style:name="T43" style:family="text">
      <style:text-properties style:font-name="Times New Roman" fo:font-size="16pt" style:font-name-asian="標楷體1" style:font-size-asian="16pt"/>
    </style:style>
    <style:style style:name="T44" style:family="text">
      <style:text-properties style:font-name="Times New Roman" fo:font-size="16pt" style:font-name-asian="標楷體1" style:font-size-asian="16pt" style:font-size-complex="16pt"/>
    </style:style>
    <style:style style:name="T45" style:family="text">
      <style:text-properties style:font-name="Times New Roman" fo:font-size="12pt" style:font-size-asian="12pt"/>
    </style:style>
    <style:style style:name="T46" style:family="text">
      <style:text-properties style:font-name="Times New Roman" fo:font-size="14pt" style:font-size-asian="14pt"/>
    </style:style>
    <style:style style:name="T47" style:family="text">
      <style:text-properties style:font-name="Times New Roman" fo:font-size="14pt" style:font-size-asian="14pt" style:font-name-complex="Times New Roman1"/>
    </style:style>
    <style:style style:name="T48" style:family="text">
      <style:text-properties style:font-name="Times New Roman" style:text-underline-style="solid" style:text-underline-width="auto" style:text-underline-color="font-color"/>
    </style:style>
    <style:style style:name="T49" style:family="text">
      <style:text-properties style:font-name="Times New Roman" fo:font-size="13pt" fo:font-weight="bold" style:font-size-asian="13pt" style:font-weight-asian="bold"/>
    </style:style>
    <style:style style:name="T50" style:family="text">
      <style:text-properties style:text-position="-3% 100%" style:font-name="Times New Roman" fo:font-size="20pt" style:font-name-asian="標楷體1" style:font-size-asian="20pt" style:font-size-complex="20pt"/>
    </style:style>
    <style:style style:name="T51" style:family="text">
      <style:text-properties fo:color="#000000" style:font-name="Times New Roman" fo:font-size="12pt" style:font-size-asian="12pt" style:font-name-complex="Times New Roman1"/>
    </style:style>
    <style:style style:name="T52" style:family="text">
      <style:text-properties fo:color="#000000" style:font-name="Times New Roman" fo:font-size="12pt" style:font-size-asian="12pt"/>
    </style:style>
    <style:style style:name="T53" style:family="text">
      <style:text-properties style:font-name-complex="Arial"/>
    </style:style>
    <style:style style:name="T54" style:family="text">
      <style:text-properties fo:color="#c0c0c0" style:font-name="標楷體" fo:font-size="12pt" style:font-name-asian="標楷體1" style:font-size-asian="12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3"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9cm" svg:stroke-color="#000000" draw:stroke-linejoin="round" svg:stroke-linecap="butt" draw:fill="none" draw:textarea-horizontal-align="center" draw:textarea-vertical-align="middle" draw:auto-grow-height="false"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Dashed_20__28_var_29__20_4"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1cm" svg:stroke-color="#000000" draw:stroke-linejoin="round" svg:stroke-linecap="butt" draw:fill="solid" draw:fill-color="#ffffff" draw:textarea-horizontal-align="center" draw:textarea-vertical-align="top" draw:auto-grow-height="false" fo:padding-top="0.011cm" fo:padding-bottom="0.011cm" fo:padding-left="0.011cm" fo:padding-right="0.011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53cm" svg:stroke-color="#000000" draw:stroke-linejoin="round" svg:stroke-linecap="butt" draw:fill="solid" draw:fill-color="#ffffff" draw:textarea-horizontal-align="center" draw:textarea-vertical-align="top" draw:auto-grow-height="false"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6" text:anchor-type="char" svg:x="12.277cm" svg:y="-0.318cm" svg:width="2.752cm" svg:height="0.953cm" draw:z-index="66"><draw:text-box><text:p text:style-name="P4"><text:span text:style-name="T1">一般民眾適用</text:span></text:p></draw:text-box></draw:frame><text:span text:style-name="T2">南投縣政府環境保護局</text:span></text:p>
      <text:p text:style-name="P5"/>
      <text:p text:style-name="P74"><text:span text:style-name="T5">表1南投縣109年度淘汰老舊機車並新購電動二輪車或七期燃油機車補助申請表</text:span></text:p>
      <text:p text:style-name="P6"/>
      <text:p text:style-name="P7"/>
      <text:p text:style-name="P44"><text:span text:style-name="T1">申請日期： <text:s text:c="5"/>年 <text:s text:c="8"/>月 <text:s text:c="7"/>日 <text:s text:c="27"/>案號：</text:span></text:p>
      <table:table table:name="表格1" table:style-name="表格1">
        <table:table-column table:style-name="表格1.A"/>
        <table:table-row table:style-name="表格1.1">
          <table:table-cell table:style-name="表格1.A1" office:value-type="string">
            <text:p text:style-name="P45"><text:span text:style-name="T5">申請者基本資料欄</text:span></text:p>
          </table:table-cell>
        </table:table-row>
        <table:table-row table:style-name="表格1.1">
          <table:table-cell table:style-name="表格1.A1" office:value-type="string">
            <text:p text:style-name="P51"><text:span text:style-name="T5">申請者： <text:s text:c="24"/>身分證明文件號碼（或統一編號）：</text:span></text:p>
            <text:p text:style-name="P51"><text:span text:style-name="T5">聯絡電話： <text:s text:c="22"/>行動電話：</text:span></text:p>
            <text:p text:style-name="P51"><text:span text:style-name="T5">聯絡地址： <text:s text:c="48"/></text:span></text:p>
          </table:table-cell>
        </table:table-row>
        <table:table-row table:style-name="表格1.1">
          <table:table-cell table:style-name="表格1.A1" office:value-type="string">
            <text:p text:style-name="P45"><text:span text:style-name="T5">新購</text:span><text:span text:style-name="T1">□電動機車(重型) □電動機車(輕型)□電動機車(小型輕型)□七期燃油機車□電動自行車□電動輔助自行車</text:span></text:p>
          </table:table-cell>
        </table:table-row>
        <table:table-row table:style-name="表格1.1">
          <table:table-cell table:style-name="表格1.A1" office:value-type="string">
            <text:p text:style-name="P51"><text:span text:style-name="T5">牌照(車架)號碼： <text:s text:c="22"/>引擎號碼：</text:span></text:p>
            <text:p text:style-name="P51"><text:span text:style-name="T5">廠牌型號： <text:s text:c="28"/>型式： <text:s text:c="16"/>購買日期：</text:span></text:p>
          </table:table-cell>
        </table:table-row>
        <table:table-row table:style-name="表格1.1">
          <table:table-cell table:style-name="表格1.A1" office:value-type="string">
            <text:p text:style-name="P45"><text:span text:style-name="T5">淘汰老舊機車資料欄<text:tab/></text:span></text:p>
          </table:table-cell>
        </table:table-row>
        <table:table-row table:style-name="表格1.1">
          <table:table-cell table:style-name="表格1.A1" office:value-type="string">
            <text:p text:style-name="P51"><text:span text:style-name="T5">車主姓名： <text:s text:c="24"/>身分證明文件號碼（或統一編號）：</text:span></text:p>
            <text:p text:style-name="P51"><text:span text:style-name="T5">牌照號碼： <text:s text:c="24"/>出廠日期：</text:span></text:p>
            <text:p text:style-name="P51"><text:span text:style-name="T5">報廢日期： <text:s text:c="24"/>回收日期：</text:span></text:p>
          </table:table-cell>
        </table:table-row>
        <table:table-row table:style-name="表格1.1">
          <table:table-cell table:style-name="表格1.A1" office:value-type="string">
            <text:p text:style-name="P45"><text:span text:style-name="T5">領據 <text:s text:c="58"/></text:span><text:span text:style-name="T1">(如有修正，請蓋申請者私章)</text:span></text:p>
          </table:table-cell>
        </table:table-row>
        <table:table-row table:style-name="表格1.8">
          <table:table-cell table:style-name="表格1.A1" office:value-type="string">
            <text:p text:style-name="P45"><text:span text:style-name="T5">茲收到南投縣政府環境保護局</text:span></text:p>
            <text:p text:style-name="P45"><text:span text:style-name="T5">補助金額(四擇一)：</text:span></text:p>
            <text:p text:style-name="P45"><text:span text:style-name="T37">※申請者戶籍地在南投縣且老舊機車車籍於108年12月31日(含)前即登記於南投縣者</text:span></text:p>
            <text:p text:style-name="P45"><text:span text:style-name="T5">□新臺幣陸仟伍佰元整，領訖。</text:span><text:span text:style-name="T1">(新購重型電動機車、七期燃油機車)</text:span></text:p>
            <text:p text:style-name="P45"><text:span text:style-name="T5">□新臺幣肆仟伍佰元整，領訖。</text:span><text:span text:style-name="T1">(新購輕型、小型輕型電動機車、電動自行車或電動輔助自行車)</text:span></text:p>
            <text:p text:style-name="P46"><text:span text:style-name="T1">==============================================================================</text:span></text:p>
            <text:p text:style-name="P45"><text:span text:style-name="T37">※申請者戶籍地不在南投縣或老舊機車車籍於108年12月31日(含)前未登記於南投縣者</text:span></text:p>
            <text:p text:style-name="P45"><text:span text:style-name="T5">□新臺幣伍仟元整，領訖。</text:span><text:span text:style-name="T1">(新購電動機車重型、七期燃油機車)</text:span></text:p>
            <text:p text:style-name="P45"><text:span text:style-name="T5">□新臺幣參仟元整，領訖。</text:span><text:span text:style-name="T1">(新購電動機車輕型、小型輕型、電動自行車或電動輔助自行車)</text:span></text:p>
            <text:p text:style-name="P52"/>
            <text:p text:style-name="P52"/>
            <text:p text:style-name="P50"><text:span text:style-name="T5">受款人姓名或公司（行號）名稱：</text:span><text:span text:style-name="T10"> <text:s text:c="20"/></text:span><text:span text:style-name="T5"><text:s text:c="12"/></text:span><text:span text:style-name="T16">(簽名或蓋章；公司團體請蓋大小章)</text:span></text:p>
            <text:p text:style-name="P50"><text:span text:style-name="T5">受款人身分證統一編號或公司（行號）統一編號：</text:span><text:span text:style-name="T10"> <text:s text:c="22"/></text:span><text:span text:style-name="T5"><text:s/></text:span></text:p>
          </table:table-cell>
        </table:table-row>
        <table:table-row table:style-name="表格1.1">
          <table:table-cell table:style-name="表格1.A1" office:value-type="string">
            <text:p text:style-name="P45"><text:span text:style-name="T5">切結聲明欄</text:span></text:p>
          </table:table-cell>
        </table:table-row>
        <table:table-row table:style-name="表格1.10">
          <table:table-cell table:style-name="表格1.A1" office:value-type="string">
            <text:p text:style-name="P45"><text:span text:style-name="T5">□本人非為公務人員。</text:span></text:p>
            <text:p text:style-name="P76"><text:span text:style-name="T5">□本人為公務人員，本次以國民旅遊卡刷卡購買電動二輪車或七期燃油機車，並未申請公務人員休假補助。</text:span></text:p>
            <text:p text:style-name="P45"><text:span text:style-name="T5">□本人為公務人員，本次非以國民旅遊卡刷卡購買電動二輪車或七期燃油機車。</text:span></text:p>
            <text:p text:style-name="P77"><text:span text:style-name="T5">以上聲明經本人確認無誤，並保證已提供完整資料供申請補助款，若有不實，願退還全額已領取之補助款並負一切法律責任，特立此切結書為憑。</text:span></text:p>
            <text:p text:style-name="P53"/>
            <text:p text:style-name="P50"><text:span text:style-name="T5">申請者：</text:span><text:span text:style-name="T10"> <text:s text:c="43"/></text:span><text:span text:style-name="T5"><text:s text:c="13"/></text:span><text:span text:style-name="T16">(簽名或蓋章；公司團體請蓋大小章)</text:span></text:p>
            <text:p text:style-name="P50"><text:span text:style-name="T5">身分證統一編號或公司（行號）統一編號：<text:tab/></text:span><text:span text:style-name="T10"> <text:s text:c="22"/></text:span></text:p>
          </table:table-cell>
        </table:table-row>
        <table:table-row table:style-name="表格1.1">
          <table:table-cell table:style-name="表格1.A1" office:value-type="string">
            <text:p text:style-name="P45"><text:span text:style-name="T5">製造廠或經銷商資訊</text:span></text:p>
          </table:table-cell>
        </table:table-row>
        <table:table-row table:style-name="表格1.12">
          <table:table-cell table:style-name="表格1.A1" office:value-type="string">
            <text:p text:style-name="Standard"><text:span text:style-name="T5">聯絡地址：</text:span></text:p>
            <text:p text:style-name="Standard"><text:span text:style-name="T5">聯絡電話：</text:span></text:p>
            <text:p text:style-name="Standard"><text:span text:style-name="T5">承辦人：</text:span></text:p>
            <text:p text:style-name="P55"/>
            <text:p text:style-name="P55"/>
            <text:p text:style-name="P55"/>
            <text:p text:style-name="P80"><text:span text:style-name="T16">(製造廠或經銷商請蓋發票章或『免用』統一發票專用章）</text:span></text:p>
          </table:table-cell>
        </table:table-row>
        <table:table-row table:style-name="表格1.13">
          <table:table-cell table:style-name="表格1.A13" office:value-type="string">
            <text:p text:style-name="P62"><text:span text:style-name="T5">初核： <text:s text:c="20"/>複核： <text:s text:c="21"/>業務主管：</text:span></text:p>
          </table:table-cell>
        </table:table-row>
      </table:table>
      <text:p text:style-name="P81"><text:span text:style-name="T17">附件</text:span><text:span text:style-name="T39"> 1</text:span></text:p>
      <text:p text:style-name="P85"/>
      <table:table table:name="表格4" table:style-name="表格4">
        <table:table-column table:style-name="表格4.A"/>
        <table:table-row table:style-name="表格4.1">
          <table:table-cell table:style-name="表格4.A1" office:value-type="string">
            <text:p text:style-name="P87"><text:bookmark text:name="page3"/><text:span text:style-name="T41">新購車主身分證明文件影本或公司登記證明文件影本</text:span></text:p>
            <text:p text:style-name="P87"><draw:frame draw:style-name="fr5" draw:name="外框1" text:anchor-type="paragraph" svg:x="-0.049cm" svg:y="0.319cm" svg:width="18.491cm" draw:z-index="68"><draw:text-box fo:min-height="0cm"><table:table table:name="表格2" table:style-name="表格2"><table:table-column table:style-name="表格2.A"/><table:table-column table:style-name="表格2.B"/><table:table-row table:style-name="表格2.1"><table:table-cell table:style-name="表格2.A1" office:value-type="string"><text:p text:style-name="P11"/><text:p text:style-name="P11"/><text:p text:style-name="P11"/><text:p text:style-name="P11"/><text:p text:style-name="P63"><text:span text:style-name="T43">身分證影本(正面)</text:span></text:p></table:table-cell><table:table-cell table:style-name="表格2.A1" office:value-type="string"><text:p text:style-name="P11"/><text:p text:style-name="P11"/><text:p text:style-name="P11"/><text:p text:style-name="P11"/><text:p text:style-name="Standard"><text:span text:style-name="T43"><text:s text:c="7"/>身分證影本(反面)</text:span></text:p></table:table-cell></table:table-row></table:table></draw:text-box></draw:frame><text:span text:style-name="T50">老舊機車</text:span><text:span text:style-name="T41">車主身分證明文件影本或公司登記證明文件影本</text:span></text:p>
            <text:p text:style-name="P87"><draw:frame draw:style-name="fr5" draw:name="外框2" text:anchor-type="paragraph" svg:x="-0.049cm" svg:y="0.319cm" svg:width="18.491cm" draw:z-index="69"><draw:text-box fo:min-height="0cm"><table:table table:name="表格3" table:style-name="表格3"><table:table-column table:style-name="表格3.A"/><table:table-column table:style-name="表格3.B"/><table:table-row table:style-name="表格3.1"><table:table-cell table:style-name="表格3.A1" office:value-type="string"><text:p text:style-name="P11"><draw:frame draw:style-name="fr4" text:anchor-type="char" svg:x="-0.201cm" svg:y="0.7cm" svg:width="9.936cm" svg:height="2.775cm" draw:z-index="70"><draw:text-box><text:p text:style-name="Frame_20_contents"><text:span text:style-name="T1">新購車主與老舊機車車主為同一人不需檢附</text:span></text:p><text:p text:style-name="Frame_20_contents"><text:span text:style-name="T1"><text:line-break/></text:span></text:p></draw:text-box></draw:frame></text:p><text:p text:style-name="P11"/><text:p text:style-name="P11"/><text:p text:style-name="P11"/><text:p text:style-name="P63"><text:span text:style-name="T43">身分證影本(正面)</text:span></text:p></table:table-cell><table:table-cell table:style-name="表格3.A1" office:value-type="string"><text:p text:style-name="P11"/><text:p text:style-name="P11"/><text:p text:style-name="P11"/><text:p text:style-name="P11"/><text:p text:style-name="Standard"><text:span text:style-name="T43"><text:s text:c="7"/>身分證影本(反面)</text:span></text:p></table:table-cell></table:table-row></table:table></draw:text-box></draw:frame><text:span text:style-name="T50">金融機構帳戶影本</text:span></text:p>
            <text:p text:style-name="P86"><text:span text:style-name="T4">請注意：</text:span></text:p>
            <text:p text:style-name="P12"/>
            <text:p text:style-name="P65"><text:span text:style-name="T4">1.本局均以電匯方式核撥，請貼上影印清晰之存摺影本。</text:span></text:p>
            <text:p text:style-name="P13"/>
            <text:p text:style-name="P88"><text:span text:style-name="T45">(</text:span><text:span text:style-name="T4">清楚顯示以下資訊：銀行或郵局名稱、銀行分行別、撥款帳號及帳戶名稱</text:span><text:span text:style-name="T45">)</text:span></text:p>
            <text:p text:style-name="P12"/>
            <text:p text:style-name="P65"><text:span text:style-name="T4">2.匯入帳戶名稱</text:span><text:span text:style-name="T9">應與新購車主為同一人</text:span><text:span text:style-name="T4">，因個人因素要</text:span><text:span text:style-name="T9">匯入他人帳戶者請填寫委託書</text:span><text:span text:style-name="T4">。</text:span></text:p>
            <text:p text:style-name="P8"/>
            <text:p text:style-name="P89"><text:span text:style-name="T4">3.請勿附上久未使用之存摺影本、郵局公教戶、救助戶及銀行外匯帳戶，以避免遭退匯。</text:span></text:p>
            <text:p text:style-name="P90"><text:span text:style-name="T45">(</text:span><text:span text:style-name="T4">註：補助款內扣除匯款手續費</text:span><text:span text:style-name="T51">1</text:span><text:span text:style-name="T52">0</text:span><text:span text:style-name="T4">元</text:span><text:span text:style-name="T45">)</text:span></text:p>
            <text:p text:style-name="P9"/>
            <text:p text:style-name="P65"><text:span text:style-name="T4">4.若申請者之因素，致入帳錯誤而重新辦理入帳之手續費，應由申請者之補助款中扣除。</text:span></text:p>
            <text:p text:style-name="P91"/>
          </table:table-cell>
        </table:table-row>
      </table:table>
      <text:p text:style-name="P56"/>
      <text:p text:style-name="P82"><text:span text:style-name="T18">附件</text:span><text:span text:style-name="T40"> 2</text:span></text:p>
      <text:p text:style-name="P14"/>
      <text:p text:style-name="P15"/>
      <text:p text:style-name="P92"><text:span text:style-name="T19">監理單位核發之機車異動登記書影本（報廢）黏貼處</text:span></text:p>
      <text:p text:style-name="P14"/>
      <text:p text:style-name="P16"/>
      <text:p text:style-name="P93"><text:span text:style-name="T4">請</text:span><text:span text:style-name="T38"><text:tab/></text:span><text:span text:style-name="T4">浮</text:span><text:span text:style-name="T38"><text:tab/></text:span><text:span text:style-name="T4">貼</text:span></text:p>
      <text:p text:style-name="P17"/>
      <text:p text:style-name="P94"><text:span text:style-name="T20">※報廢之機車出廠日期需於</text:span><text:span text:style-name="T46">96</text:span><text:span text:style-name="T20">年</text:span><text:span text:style-name="T46">6</text:span><text:span text:style-name="T20">月</text:span><text:span text:style-name="T46">30</text:span><text:span text:style-name="T20">日(含)以前且於</text:span><text:span text:style-name="T46">10</text:span><text:span text:style-name="T47">9</text:span><text:span text:style-name="T20">年</text:span><text:span text:style-name="T46">1</text:span><text:span text:style-name="T20">月</text:span><text:span text:style-name="T46">1</text:span><text:span text:style-name="T20">日後報廢。</text:span></text:p>
      <text:p text:style-name="P18"/>
      <text:p text:style-name="P19"/>
      <text:p text:style-name="P95"><text:span text:style-name="T27"><text:s/></text:span></text:p>
      <text:p text:style-name="P96"/>
      <text:p text:style-name="P96"/>
      <text:p text:style-name="P96"/>
      <text:p text:style-name="P96"/>
      <text:p text:style-name="P96"/>
      <text:p text:style-name="P96"/>
      <text:p text:style-name="P96"/>
      <text:p text:style-name="P96"/>
      <text:p text:style-name="P97"/>
      <text:p text:style-name="P18"/>
      <text:p text:style-name="P18"/>
      <text:p text:style-name="P20"/>
      <text:p text:style-name="P92"><text:span text:style-name="T19">廢機動車輛回收管制聯單或廢機動車輛回收證明影本</text:span></text:p>
      <text:p text:style-name="P14"/>
      <text:p text:style-name="P21"/>
      <text:p text:style-name="P93"><text:span text:style-name="T4">請</text:span><text:span text:style-name="T38"><text:tab/></text:span><text:span text:style-name="T4">浮</text:span><text:span text:style-name="T38"><text:tab/></text:span><text:span text:style-name="T4">貼</text:span></text:p>
      <text:p text:style-name="P14"/>
      <text:p text:style-name="P18"/>
      <text:p text:style-name="P18"/>
      <text:p text:style-name="P103"><text:span text:style-name="T38"><text:s/></text:span><text:span text:style-name="T20">※回收之機車出廠日期需於</text:span><text:span text:style-name="T46">96</text:span><text:span text:style-name="T20">年</text:span><text:span text:style-name="T46">6</text:span><text:span text:style-name="T20">月</text:span><text:span text:style-name="T46">30</text:span><text:span text:style-name="T20">日(含)以前且於</text:span><text:span text:style-name="T46">10</text:span><text:span text:style-name="T47">9</text:span><text:span text:style-name="T20">年</text:span><text:span text:style-name="T46">1</text:span><text:span text:style-name="T20">月</text:span><text:span text:style-name="T46">1</text:span><text:span text:style-name="T20">日後回收。</text:span></text:p>
      <text:p text:style-name="P94"><text:span text:style-name="T20">※若為A4紙張，不需浮貼，直接檢附於本附件後</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22"/>
      <text:p text:style-name="P47"><text:span text:style-name="T38"><text:s/></text:span></text:p>
      <text:p text:style-name="P118"><text:bookmark text:name="page5"/><text:bookmark text:name="page4"/><text:span text:style-name="T18">附件</text:span><text:span text:style-name="T40"> 3</text:span></text:p>
      <text:p text:style-name="P14"/>
      <text:p text:style-name="P24"/>
      <text:p text:style-name="P104"><text:span text:style-name="T29">新購電動二輪車或七期燃油機車發票收執聯</text:span></text:p>
      <text:p text:style-name="P104"><text:span text:style-name="T29">或免用統一發票收據影本</text:span></text:p>
      <text:p text:style-name="P14"/>
      <text:p text:style-name="P25"/>
      <text:p text:style-name="P105"><text:span text:style-name="T4">請</text:span><text:span text:style-name="T38"><text:tab/></text:span><text:span text:style-name="T4">浮</text:span><text:span text:style-name="T38"><text:tab/></text:span><text:span text:style-name="T4">貼</text:span></text:p>
      <text:p text:style-name="P26"/>
      <text:p text:style-name="P106"><text:span text:style-name="T4">※發票收執聯或免用統一發票收據</text:span><text:span text:style-name="T9">影本</text:span><text:span text:style-name="T4">，</text:span></text:p>
      <text:p text:style-name="P106"><text:span text:style-name="T4">註明：</text:span></text:p>
      <text:p text:style-name="P107"><text:span text:style-name="T45">1.</text:span><text:span text:style-name="T4">補助者</text:span><text:span text:style-name="T9">姓名</text:span></text:p>
      <text:p text:style-name="P12"/>
      <text:p text:style-name="P107"><text:span text:style-name="T45">2.</text:span><text:span text:style-name="T9">牌照號碼</text:span><text:span text:style-name="T4">或</text:span><text:span text:style-name="T9">車架號碼</text:span></text:p>
      <text:p text:style-name="P12"/>
      <text:p text:style-name="P106"><text:span text:style-name="T4">※電子發票或收銀機發票無法登錄補助者姓名及牌照號碼者，</text:span></text:p>
      <text:p text:style-name="P13"/>
      <text:p text:style-name="P107"><text:span text:style-name="T45">1.</text:span><text:span text:style-name="T4">應由開立發票之公司或交車之經銷商以</text:span><text:span text:style-name="T9">人工手寫並加蓋發票章</text:span></text:p>
      <text:p text:style-name="P12"/>
      <text:p text:style-name="P106"><text:span text:style-name="T4">※免用統一發票收據者</text:span></text:p>
      <text:p text:style-name="P13"/>
      <text:p text:style-name="P107"><text:span text:style-name="T45">1.</text:span><text:span text:style-name="T4">應加蓋</text:span><text:span text:style-name="T9">『免用』統一發票專用章</text:span></text:p>
      <text:p text:style-name="P12"/>
      <text:p text:style-name="P107"><text:span text:style-name="T45">2.</text:span><text:span text:style-name="T4">註明</text:span><text:span text:style-name="T9">統編及負責人姓名</text:span></text:p>
      <text:p text:style-name="P18"/>
      <text:p text:style-name="P18"/>
      <text:p text:style-name="P18"/>
      <text:p text:style-name="P67"><text:span text:style-name="T29">新領牌照登記書影本</text:span></text:p>
      <text:p text:style-name="P14"/>
      <text:p text:style-name="P27"/>
      <text:p text:style-name="P105"><text:span text:style-name="T4">請</text:span><text:span text:style-name="T38"><text:tab/></text:span><text:span text:style-name="T4">浮</text:span><text:span text:style-name="T38"><text:tab/></text:span><text:span text:style-name="T4">貼</text:span></text:p>
      <text:p text:style-name="P1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8"/>
      <text:p text:style-name="P67"><text:span text:style-name="T29">行車執照影本</text:span></text:p>
      <text:p text:style-name="P14"><text:soft-page-break/></text:p>
      <text:p text:style-name="P29"/>
      <text:p text:style-name="P108"><text:span text:style-name="T4">請</text:span><text:span text:style-name="T38"><text:tab/></text:span><text:span text:style-name="T4">浮</text:span><text:span text:style-name="T38"><text:tab/></text:span><text:span text:style-name="T4">貼</text:span></text:p>
      <text:p text:style-name="P1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30"/>
      <text:p text:style-name="P75"/>
      <text:p text:style-name="P81"><text:span text:style-name="T18">附件</text:span><text:span text:style-name="T40"> 4</text:span></text:p>
      <text:p text:style-name="P14"/>
      <text:p text:style-name="P24"/>
      <text:p text:style-name="P104"><text:span text:style-name="T29">電動二輪車或七期燃油機車之整車照片(或型錄照片)</text:span></text:p>
      <text:p text:style-name="P14"/>
      <text:p text:style-name="P25"/>
      <text:p text:style-name="P105"><text:span text:style-name="T4">請</text:span><text:span text:style-name="T38"><text:tab/></text:span><text:span text:style-name="T4">浮</text:span><text:span text:style-name="T38"><text:tab/></text:span><text:span text:style-name="T4">貼</text:span></text:p>
      <text:p text:style-name="P26"/>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60"/>
      <text:p text:style-name="P60"/>
      <text:p text:style-name="P60"/>
      <text:p text:style-name="P60"/>
      <text:p text:style-name="P60"/>
      <text:p text:style-name="P60"/>
      <text:p text:style-name="P60"/>
      <text:p text:style-name="P78"><text:span text:style-name="T29">電動二輪車或七期燃油機車之車架號碼或牌照號碼照片</text:span></text:p>
      <text:p text:style-name="P79"><text:span text:style-name="T29">(電動自行車或輔助自行車檢附)</text:span></text:p>
      <text:p text:style-name="P14"/>
      <text:p text:style-name="P27"/>
      <text:p text:style-name="P105"><text:span text:style-name="T4">請</text:span><text:span text:style-name="T38"><text:tab/></text:span><text:span text:style-name="T4">浮</text:span><text:span text:style-name="T38"><text:tab/></text:span><text:span text:style-name="T4">貼</text:span></text:p>
      <text:p text:style-name="P1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28"/>
      <text:p text:style-name="P18"/>
      <text:p text:style-name="P18"/>
      <text:p text:style-name="P30"/>
      <text:p text:style-name="P31"/>
      <text:p text:style-name="P83"/>
      <text:p text:style-name="P66"><text:bookmark text:name="page6"/><text:span text:style-name="T18">附件 5</text:span></text:p>
      <table:table table:name="表格5" table:style-name="表格5">
        <table:table-column table:style-name="表格5.A"/>
        <table:table-row table:style-name="表格5.1">
          <table:table-cell table:style-name="表格5.A1" office:value-type="string">
            <text:p text:style-name="P109"><text:span text:style-name="T42">保 <text:s/>證 <text:s/>書</text:span></text:p>
            <text:p text:style-name="P110"><text:span text:style-name="T43"><text:s text:c="3"/></text:span><text:span text:style-name="T44"><text:s/></text:span><text:span text:style-name="T21">本人</text:span><text:span text:style-name="T23"> <text:s text:c="14"/></text:span><text:span text:style-name="T21">（報廢老舊機車之車主）報廢老舊機車（車牌號碼：</text:span><text:span text:style-name="T23"> <text:s text:c="14"/></text:span><text:span text:style-name="T21">）願與新購電動二輪車或七期燃油機車車主 </text:span><text:span text:style-name="T23"><text:s text:c="16"/></text:span><text:span text:style-name="T21"><text:s text:c="5"/></text:span><text:span text:style-name="T23"><text:s text:c="18"/></text:span><text:span text:style-name="T21">（車牌(架)號碼：</text:span><text:span text:style-name="T23"> <text:s text:c="21"/></text:span><text:span text:style-name="T21">）共同向南投縣政府環境保護局申請淘汰老舊機車並新購電動二輪車或七期燃油機車補助新臺幣</text:span><text:span text:style-name="T24"> <text:s text:c="2"/></text:span><text:span text:style-name="T22">萬</text:span><text:span text:style-name="T24"> <text:s text:c="2"/></text:span><text:span text:style-name="T22">仟</text:span><text:span text:style-name="T24"> <text:s text:c="2"/></text:span><text:span text:style-name="T22">佰</text:span><text:span text:style-name="T24"> <text:s text:c="2"/></text:span><text:span text:style-name="T22">拾</text:span><text:span text:style-name="T24"> <text:s text:c="3"/></text:span><text:span text:style-name="T22">元整</text:span><text:span text:style-name="T21">，所送資料絕無違法作假之等情事，否則願退還全額已撥付之補助款，並接受法律制裁。</text:span></text:p>
            <text:p text:style-name="P111"><text:span text:style-name="T21">此致</text:span></text:p>
            <text:p text:style-name="P112"><text:span text:style-name="T21"><text:s text:c="31"/>南投縣政府環境保護局</text:span></text:p>
            <text:p text:style-name="P114"/>
            <text:p text:style-name="P114"/>
            <text:p text:style-name="P113"><text:span text:style-name="T21">報廢老舊機車車主：</text:span><text:span text:style-name="T23"> <text:s text:c="22"/></text:span><text:span text:style-name="T21">（請簽名或蓋章）</text:span></text:p>
            <text:p text:style-name="P113"><text:span text:style-name="T21">身分證字號(統一證號)：</text:span></text:p>
            <text:p text:style-name="P113"><text:span text:style-name="T21">聯絡地址：</text:span></text:p>
            <text:p text:style-name="P113"><text:span text:style-name="T21">聯絡電話： <text:s text:c="26"/>行動電話:</text:span></text:p>
            <text:p text:style-name="P115"/>
            <text:p text:style-name="P113"><text:span text:style-name="T21">新購電動二輪車或七期燃油機車車主：</text:span><text:span text:style-name="T23"> <text:s text:c="22"/></text:span><text:span text:style-name="T21">（請簽名或蓋章）</text:span></text:p>
            <text:p text:style-name="P113"><text:span text:style-name="T21">身分證字號(統一證號)：</text:span></text:p>
            <text:p text:style-name="P113"><text:span text:style-name="T21">聯絡地址:</text:span></text:p>
            <text:p text:style-name="P113"><text:span text:style-name="T21">聯絡電話： <text:s text:c="25"/>行動電話:</text:span></text:p>
            <text:p text:style-name="P115"/>
            <text:p text:style-name="P112"><text:span text:style-name="T21">中　華　民　國 <text:s text:c="9"/>　 年 　　　　　月 　　　　　日</text:span></text:p>
          </table:table-cell>
        </table:table-row>
      </table:table>
      <text:p text:style-name="P116"/>
      <text:p text:style-name="P144"><text:span text:style-name="T18">附件</text:span><text:span text:style-name="T40"> 6</text:span></text:p>
      <text:p text:style-name="P32"/>
      <text:p text:style-name="P117"><text:span text:style-name="T20">南投縣政府環境保護局</text:span></text:p>
      <text:p text:style-name="P33"/>
      <text:p text:style-name="P117"><text:span text:style-name="T32">申請淘汰老舊機車並新購電動二輪車或七期燃油機車</text:span><text:span text:style-name="T25">補助款</text:span></text:p>
      <text:p text:style-name="P117"><text:span text:style-name="T25">代領委託書</text:span></text:p>
      <text:p text:style-name="P34"/>
      <text:p text:style-name="P100"><text:span text:style-name="T33">茲受車主姓名：</text:span><text:span text:style-name="T38"><text:tab/></text:span><text:span text:style-name="T33">身分證字號：</text:span><text:span text:style-name="T38"><text:tab/></text:span><text:span text:style-name="T33">車牌：</text:span><text:span text:style-name="T38"><text:tab/></text:span><text:span text:style-name="T4">－</text:span></text:p>
      <text:p text:style-name="P14"/>
      <text:p text:style-name="P28"/>
      <text:p text:style-name="P119"><text:span text:style-name="T36">委託受託人</text:span><text:span text:style-name="T48"><text:tab/></text:span><text:span text:style-name="T36">（限三等親）</text:span><text:span text:style-name="T34">辦理補助淘汰老舊機車並新購電動二輪車或七期燃油機車</text:span><text:span text:style-name="T36">之申</text:span><text:span text:style-name="T33">請事項相關內容如下所示。</text:span></text:p>
      <text:p text:style-name="P35"/>
      <text:p text:style-name="P99"><text:span text:style-name="T21">補助款項：新臺幣</text:span><text:span text:style-name="T24"> <text:s text:c="2"/></text:span><text:span text:style-name="T22">萬</text:span><text:span text:style-name="T24"> <text:s text:c="2"/></text:span><text:span text:style-name="T22">仟</text:span><text:span text:style-name="T24"> <text:s text:c="2"/></text:span><text:span text:style-name="T22">佰</text:span><text:span text:style-name="T24"> <text:s text:c="2"/></text:span><text:span text:style-name="T22">拾</text:span><text:span text:style-name="T24"> <text:s text:c="3"/></text:span><text:span text:style-name="T22">元整</text:span></text:p>
      <text:p text:style-name="P98"/>
      <text:p text:style-name="P18"/>
      <text:p text:style-name="P36"/>
      <text:p text:style-name="P121"><text:span text:style-name="T33">委託原因：委託人因</text:span><text:span text:style-name="T38"><text:tab/></text:span><text:span text:style-name="T33">無法提供帳戶。</text:span></text:p>
      <text:p text:style-name="P14"/>
      <text:p text:style-name="P37"/>
      <text:p text:style-name="P99"><text:span text:style-name="T35">以上內容如有不實或有偽造文書之情事者，受託人願負一切民刑事法律責任。</text:span></text:p>
      <text:p text:style-name="P35"/>
      <text:p text:style-name="P99"><text:span text:style-name="T33">此致</text:span></text:p>
      <text:p text:style-name="P38"/>
      <text:p text:style-name="P101"><text:span text:style-name="T4">南投縣政府</text:span><text:span text:style-name="T36">環境保護局</text:span></text:p>
      <text:p text:style-name="P14"/>
      <text:p text:style-name="P39"/>
      <text:p text:style-name="P102"><text:span text:style-name="T35">委託人</text:span><text:span text:style-name="T49">(</text:span><text:span text:style-name="T35">車主</text:span><text:span text:style-name="T49">)</text:span><text:span text:style-name="T33">簽名或蓋章：</text:span></text:p>
      <text:p text:style-name="P14"/>
      <text:p text:style-name="P40"/>
      <text:p text:style-name="P99"><text:span text:style-name="T33">委託人身分證字號（或統一編號）：</text:span></text:p>
      <text:p text:style-name="P14"/>
      <text:p text:style-name="P41"/>
      <text:p text:style-name="P120"><text:span text:style-name="T35">受託人（領據人）</text:span><text:span text:style-name="T33">簽名或蓋章：</text:span></text:p>
      <text:p text:style-name="P14"/>
      <text:p text:style-name="P42"/>
      <text:p text:style-name="P120"><text:span text:style-name="T33">受託人身分證字號（或編一編號）：</text:span></text:p>
      <text:p text:style-name="P14"/>
      <text:p text:style-name="P120"><text:span text:style-name="T33">聯絡地址：</text:span></text:p>
      <text:p text:style-name="P122"><text:span text:style-name="T33">聯絡電話：</text:span></text:p>
      <text:p text:style-name="P14"/>
      <text:p text:style-name="P18"/>
      <table:table table:name="表格6" table:style-name="表格6">
        <table:table-column table:style-name="表格6.A"/>
        <table:table-column table:style-name="表格6.B"/>
        <table:table-row table:style-name="表格6.1">
          <table:table-cell table:style-name="表格6.A1" office:value-type="string">
            <text:p text:style-name="P59"><draw:frame draw:style-name="fr3" text:anchor-type="char" svg:x="1.062cm" svg:y="0.305cm" svg:width="7.384cm" draw:z-index="0"><draw:text-box fo:min-height="0.896cm"><text:p text:style-name="P3"><text:span text:style-name="T21">受託人身分證正面(限三等親)</text:span></text:p></draw:text-box></draw:frame></text:p>
          </table:table-cell>
          <table:table-cell table:style-name="表格6.A1" office:value-type="string">
            <text:p text:style-name="P18"><draw:frame draw:style-name="fr3" text:anchor-type="char" svg:x="0.924cm" svg:y="0.106cm" svg:width="7.384cm" draw:z-index="65"><draw:text-box fo:min-height="5.431cm"><text:p text:style-name="P3"><text:span text:style-name="T21">受託人身分證反面(限三等親)</text:span></text:p></draw:text-box></draw:frame></text:p>
          </table:table-cell>
        </table:table-row>
      </table:table>
      <text:p text:style-name="P123"><text:span text:style-name="T20">中<text:tab/>華<text:tab/>民<text:tab/>國</text:span><text:span text:style-name="T38"><text:tab/></text:span><text:span text:style-name="T20">年</text:span><text:span text:style-name="T38"><text:tab/></text:span><text:span text:style-name="T20">月</text:span><text:span text:style-name="T38"><text:tab/></text:span><text:span text:style-name="T20">日</text:span></text:p>
      <text:p text:style-name="P54"/>
      <text:p text:style-name="P54"/>
      <text:p text:style-name="P64"><text:span text:style-name="T12">附件7</text:span></text:p>
      <text:p text:style-name="P70"><text:span text:style-name="T20">南投縣政府環境保護局</text:span></text:p>
      <text:p text:style-name="P71"><text:span text:style-name="T32">申請淘汰老舊機車並新購電動二輪車或七期燃油機車</text:span></text:p>
      <text:p text:style-name="P71"><text:span text:style-name="T32">法定繼承委託書</text:span></text:p>
      <text:p text:style-name="P72"><draw:frame draw:style-name="fr2" draw:name="外框4" text:anchor-type="paragraph" svg:y="0.229cm" svg:width="16.743cm" draw:z-index="80"><draw:text-box fo:min-height="0cm"><table:table table:name="表格8" table:style-name="表格8"><table:table-column table:style-name="表格8.A"/><table:table-row table:style-name="表格8.1"><table:table-cell table:style-name="表格8.A1" office:value-type="string"><text:p text:style-name="P57"/><text:p text:style-name="P48"><draw:frame text:anchor-type="char" draw:z-index="81" draw:style-name="gr1" draw:text-style-name="P145" svg:width="0.461cm" svg:height="0.004cm" svg:x="0.912cm" svg:y="0cm"><draw:image xlink:href="Pictures/100000000000002700000001DBD39340C877CAC0.png" xlink:type="simple" xlink:show="embed" xlink:actuate="onLoad" loext:mime-type="image/png"><text:p/></draw:image></draw:frame><text:span text:style-name="T4">茲車主姓名：</text:span><text:span text:style-name="T9"> <text:s text:c="12"/></text:span><text:span text:style-name="T38"><text:tab/></text:span><text:span text:style-name="T4">車牌號碼：</text:span><text:span text:style-name="T9"> <text:s text:c="9"/></text:span><text:span text:style-name="T27">委託辦理</text:span><text:span text:style-name="T28">淘汰老舊機車並新購電動二輪車或七期燃油機車</text:span><text:span text:style-name="T27">申請。</text:span></text:p><text:p text:style-name="P45"><text:span text:style-name="T4">車主身分證字號：</text:span><text:span text:style-name="T9"> <text:s text:c="18"/></text:span></text:p><text:p text:style-name="P124"><text:span text:style-name="T4">委託原因為：委託人因</text:span><text:span text:style-name="T9"> <text:s text:c="27"/></text:span><text:span text:style-name="T4">，不克親自前來需檢附委託證明文件：</text:span></text:p><text:p text:style-name="P125"><text:span text:style-name="T4">■車主（被繼承人）死亡證明書或除籍的戶口名簿影本或戶籍騰本</text:span><text:span text:style-name="T45">(</text:span><text:span text:style-name="T4">請貼下頁</text:span><text:span text:style-name="T45">)</text:span></text:p><text:p text:style-name="P125"><text:span text:style-name="T4">■受託人（法定繼承人）的</text:span><text:span text:style-name="T13">身分證正、反面影本</text:span></text:p><text:p text:style-name="P23"/><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C"/><table:table-column table:style-name="表格7.G"/><table:table-column table:style-name="表格7.H"/><table:table-row table:style-name="表格7.1"><table:table-cell table:style-name="表格7.A1" table:number-columns-spanned="3" office:value-type="string"><text:p text:style-name="P45"><text:span text:style-name="T6">身分證字號（或法人登記字號）：</text:span></text:p></table:table-cell><table:covered-table-cell/><table:covered-table-cell/><table:table-cell table:style-name="表格7.A1" office:value-type="string"><text:p text:style-name="P10"/></table:table-cell><table:table-cell table:style-name="表格7.A1" office:value-type="string"><text:p text:style-name="P10"/></table:table-cell><table:table-cell table:style-name="表格7.A1" office:value-type="string"><text:p text:style-name="P10"/></table:table-cell><table:table-cell table:style-name="表格7.A1" office:value-type="string"><text:p text:style-name="P10"/></table:table-cell><table:table-cell table:style-name="表格7.A1" office:value-type="string"><text:p text:style-name="P10"/></table:table-cell></table:table-row><table:table-row table:style-name="表格7.2"><table:table-cell table:style-name="表格7.A1" table:number-columns-spanned="3" office:value-type="string"><text:p text:style-name="P45"><text:span text:style-name="T4">戶籍地址（或法人登記地址）：</text:span></text:p></table:table-cell><table:covered-table-cell/><table:covered-table-cell/><table:table-cell table:style-name="表格7.A1" office:value-type="string"><text:p text:style-name="P10"/></table:table-cell><table:table-cell table:style-name="表格7.A1" office:value-type="string"><text:p text:style-name="P10"/></table:table-cell><table:table-cell table:style-name="表格7.A1" office:value-type="string"><text:p text:style-name="P10"/></table:table-cell><table:table-cell table:style-name="表格7.A1" office:value-type="string"><text:p text:style-name="P10"/></table:table-cell><table:table-cell table:style-name="表格7.A1" office:value-type="string"><text:p text:style-name="P126"><text:span text:style-name="T54">蓋章</text:span></text:p></table:table-cell></table:table-row><table:table-row table:style-name="表格7.2"><table:table-cell table:style-name="表格7.A1" table:number-columns-spanned="3" office:value-type="string"><text:p text:style-name="P45"><text:span text:style-name="T4">寄件地址：</text:span></text:p></table:table-cell><table:covered-table-cell/><table:covered-table-cell/><table:table-cell table:style-name="表格7.A1" office:value-type="string"><text:p text:style-name="P10"/></table:table-cell><table:table-cell table:style-name="表格7.A1" office:value-type="string"><text:p text:style-name="P10"/></table:table-cell><table:table-cell table:style-name="表格7.A1" office:value-type="string"><text:p text:style-name="P10"/></table:table-cell><table:table-cell table:style-name="表格7.A1" office:value-type="string"><text:p text:style-name="P10"/></table:table-cell><table:table-cell table:style-name="表格7.A1" office:value-type="string"><text:p text:style-name="P10"/></table:table-cell></table:table-row><table:table-row table:style-name="表格7.4"><table:table-cell table:style-name="表格7.A1" table:number-columns-spanned="3" office:value-type="string"><text:p text:style-name="P45"><text:span text:style-name="T4">聯絡電話：（日）</text:span></text:p></table:table-cell><table:covered-table-cell/><table:covered-table-cell/><table:table-cell table:style-name="表格7.A1" table:number-columns-spanned="2" office:value-type="string"><text:p text:style-name="P45"><text:span text:style-name="T7">（夜）</text:span></text:p></table:table-cell><table:covered-table-cell/><table:table-cell table:style-name="表格7.A1" table:number-columns-spanned="3" office:value-type="string"><text:p text:style-name="P127"><text:span text:style-name="T4">行動電話：</text:span></text:p></table:table-cell><table:covered-table-cell/><table:covered-table-cell/></table:table-row><table:table-row table:style-name="表格7.5"><table:table-cell table:style-name="表格7.A1" table:number-columns-spanned="2" office:value-type="string"><text:p text:style-name="P10"/></table:table-cell><table:covered-table-cell/><table:table-cell table:style-name="表格7.C5" office:value-type="string"><text:p text:style-name="P10"/></table:table-cell><table:table-cell table:style-name="表格7.A1" table:number-columns-spanned="2" office:value-type="string"><text:p text:style-name="P10"/></table:table-cell><table:covered-table-cell/><table:table-cell table:style-name="表格7.C5" office:value-type="string"><text:p text:style-name="P10"/></table:table-cell><table:table-cell table:style-name="表格7.A1" office:value-type="string"><text:p text:style-name="P10"/></table:table-cell><table:table-cell table:style-name="表格7.C5" office:value-type="string"><text:p text:style-name="P10"/></table:table-cell></table:table-row><table:table-row table:style-name="表格7.6"><table:table-cell table:style-name="表格7.A6" table:number-columns-spanned="4" office:value-type="string"><text:p text:style-name="P45"><text:span text:style-name="T14">放棄繼承之繼承人簽名（非領款人）</text:span></text:p></table:table-cell><table:covered-table-cell/><table:covered-table-cell/><table:covered-table-cell/><table:table-cell table:style-name="表格7.A1" office:value-type="string"><text:p text:style-name="P10"/></table:table-cell><table:table-cell table:style-name="表格7.A1" office:value-type="string"><text:p text:style-name="P10"/></table:table-cell><table:table-cell table:style-name="表格7.A1" office:value-type="string"><text:p text:style-name="P10"/></table:table-cell><table:table-cell table:style-name="表格7.A1" office:value-type="string"><text:p text:style-name="P10"/></table:table-cell></table:table-row><table:table-row table:style-name="表格7.7"><table:table-cell table:style-name="表格7.A7" office:value-type="string"><text:p text:style-name="P45"><text:span text:style-name="T45">1.</text:span></text:p></table:table-cell><table:table-cell table:style-name="表格7.B7" table:number-columns-spanned="2" office:value-type="string"><text:p text:style-name="P128"><text:span text:style-name="T4">繼承人姓名：</text:span></text:p></table:table-cell><table:covered-table-cell/><table:table-cell table:style-name="表格7.D7" office:value-type="string"><text:p text:style-name="P10"/></table:table-cell><table:table-cell table:style-name="表格7.A1" office:value-type="string"><text:p text:style-name="P10"/></table:table-cell><table:table-cell table:style-name="表格7.A1" table:number-columns-spanned="3" office:value-type="string"><text:p text:style-name="P129"><text:span text:style-name="T4">簽名或蓋章：</text:span></text:p></table:table-cell><table:covered-table-cell/><table:covered-table-cell/></table:table-row><table:table-row table:style-name="表格7.8"><table:table-cell table:style-name="表格7.A1" office:value-type="string"><text:p text:style-name="P10"/></table:table-cell><table:table-cell table:style-name="表格7.A1" table:number-columns-spanned="2" office:value-type="string"><text:p text:style-name="P130"><text:span text:style-name="T8">身分證字號（或統一編號）：</text:span></text:p></table:table-cell><table:covered-table-cell/><table:table-cell table:style-name="表格7.A1" office:value-type="string"><text:p text:style-name="P10"/></table:table-cell><table:table-cell table:style-name="表格7.A1" office:value-type="string"><text:p text:style-name="P10"/></table:table-cell><table:table-cell table:style-name="表格7.A1" office:value-type="string"><text:p text:style-name="P10"/></table:table-cell><table:table-cell table:style-name="表格7.A1" office:value-type="string"><text:p text:style-name="P10"/></table:table-cell><table:table-cell table:style-name="表格7.A1" office:value-type="string"><text:p text:style-name="P10"/></table:table-cell></table:table-row><table:table-row table:style-name="表格7.9"><table:table-cell table:style-name="表格7.A1" office:value-type="string"><text:p text:style-name="P45"><text:span text:style-name="T45">2.</text:span></text:p></table:table-cell><table:table-cell table:style-name="表格7.A1" table:number-columns-spanned="2" office:value-type="string"><text:p text:style-name="P128"><text:span text:style-name="T4">繼承人姓名：</text:span></text:p></table:table-cell><table:covered-table-cell/><table:table-cell table:style-name="表格7.A1" office:value-type="string"><text:p text:style-name="P10"/></table:table-cell><table:table-cell table:style-name="表格7.A1" office:value-type="string"><text:p text:style-name="P10"/></table:table-cell><table:table-cell table:style-name="表格7.A1" table:number-columns-spanned="3" office:value-type="string"><text:p text:style-name="P129"><text:span text:style-name="T4">簽名或蓋章：</text:span></text:p></table:table-cell><table:covered-table-cell/><table:covered-table-cell/></table:table-row><table:table-row table:style-name="表格7.8"><table:table-cell table:style-name="表格7.A1" office:value-type="string"><text:p text:style-name="P10"/></table:table-cell><table:table-cell table:style-name="表格7.A1" table:number-columns-spanned="2" office:value-type="string"><text:p text:style-name="P130"><text:span text:style-name="T8">身分證字號（或統一編號）：</text:span></text:p></table:table-cell><table:covered-table-cell/><table:table-cell table:style-name="表格7.A1" office:value-type="string"><text:p text:style-name="P10"/></table:table-cell><table:table-cell table:style-name="表格7.A1" office:value-type="string"><text:p text:style-name="P10"/></table:table-cell><table:table-cell table:style-name="表格7.A1" office:value-type="string"><text:p text:style-name="P10"/></table:table-cell><table:table-cell table:style-name="表格7.A1" office:value-type="string"><text:p text:style-name="P10"/></table:table-cell><table:table-cell table:style-name="表格7.A1" office:value-type="string"><text:p text:style-name="P10"/></table:table-cell></table:table-row><table:table-row table:style-name="表格7.9"><table:table-cell table:style-name="表格7.A1" office:value-type="string"><text:p text:style-name="P45"><text:span text:style-name="T45">3.</text:span></text:p></table:table-cell><table:table-cell table:style-name="表格7.A1" table:number-columns-spanned="2" office:value-type="string"><text:p text:style-name="P128"><text:span text:style-name="T4">繼承人姓名：</text:span></text:p></table:table-cell><table:covered-table-cell/><table:table-cell table:style-name="表格7.A1" office:value-type="string"><text:p text:style-name="P10"/></table:table-cell><table:table-cell table:style-name="表格7.A1" office:value-type="string"><text:p text:style-name="P10"/></table:table-cell><table:table-cell table:style-name="表格7.A1" table:number-columns-spanned="3" office:value-type="string"><text:p text:style-name="P129"><text:span text:style-name="T4">簽名或蓋章：</text:span></text:p></table:table-cell><table:covered-table-cell/><table:covered-table-cell/></table:table-row><table:table-row table:style-name="表格7.8"><table:table-cell table:style-name="表格7.A1" office:value-type="string"><text:p text:style-name="P10"/></table:table-cell><table:table-cell table:style-name="表格7.A1" table:number-columns-spanned="2" office:value-type="string"><text:p text:style-name="P130"><text:span text:style-name="T8">身分證字號（或統一編號）：</text:span></text:p></table:table-cell><table:covered-table-cell/><table:table-cell table:style-name="表格7.A1" office:value-type="string"><text:p text:style-name="P10"/></table:table-cell><table:table-cell table:style-name="表格7.A1" office:value-type="string"><text:p text:style-name="P10"/></table:table-cell><table:table-cell table:style-name="表格7.A1" office:value-type="string"><text:p text:style-name="P10"/></table:table-cell><table:table-cell table:style-name="表格7.A1" office:value-type="string"><text:p text:style-name="P10"/></table:table-cell><table:table-cell table:style-name="表格7.A1" office:value-type="string"><text:p text:style-name="P10"/></table:table-cell></table:table-row></table:table><text:p text:style-name="P23"/><text:p text:style-name="P49"><text:span text:style-name="T4">□因其他法定繼承人居住地遙遠、或繼承人繁多、或其他：</text:span><text:span text:style-name="T9"> <text:s text:c="16"/></text:span><text:span text:style-name="T38"><text:tab/></text:span><text:span text:style-name="T27">等原因</text:span></text:p><text:p text:style-name="P23"/><text:p text:style-name="P131"><text:span text:style-name="T4">不易逐一簽名，本人已告知全數其他繼承人此筆補助款由本人申請，爾後若有補助款撥款爭議，概由本人負全數相關法律責任或處份，絕無異議。</text:span></text:p><text:p text:style-name="P131"><text:span text:style-name="T12">以上內容如有不實或偽造文書之情事者，受託人願負一切民（刑）事法律責任。同意以上責任請加蓋受託人私章。受託人簽名蓋章處：</text:span></text:p><text:p text:style-name="P131"><text:span text:style-name="T12"><text:s text:c="42"/></text:span><text:span text:style-name="T11"><text:s text:c="31"/></text:span></text:p><text:p text:style-name="P132"><text:span text:style-name="T4">此致</text:span></text:p><text:p text:style-name="P18"/><text:p text:style-name="P133"><text:span text:style-name="T4">南投縣政府環境保護局</text:span></text:p><text:p text:style-name="P18"/><text:p text:style-name="P18"/><text:p text:style-name="P18"/><text:p text:style-name="P18"/><text:p text:style-name="P18"/><text:p text:style-name="P18"/><text:p text:style-name="P68"><text:span text:style-name="T4">中</text:span><text:span text:style-name="T38"><text:tab/></text:span><text:span text:style-name="T4">華</text:span><text:span text:style-name="T38"><text:tab/></text:span><text:span text:style-name="T4">民</text:span><text:span text:style-name="T38"><text:tab/></text:span><text:span text:style-name="T4">國</text:span><text:span text:style-name="T38"><text:tab/></text:span><text:span text:style-name="T4">年</text:span><text:span text:style-name="T38"><text:tab/></text:span><text:span text:style-name="T4">月</text:span><text:span text:style-name="T38"><text:tab/></text:span><text:span text:style-name="T4">日</text:span></text:p><text:p text:style-name="P14"/><text:p text:style-name="P14"/></table:table-cell></table:table-row></table:table></draw:text-box></draw:frame><draw:rect text:anchor-type="char" draw:z-index="63" draw:name="矩形 66" draw:style-name="gr2" draw:text-style-name="P145" svg:width="2.117cm" svg:height="1.906cm" svg:x="11.007cm" svg:y="0.173cm"><text:p/></draw:rect><draw:rect text:anchor-type="char" draw:z-index="67" draw:style-name="gr2" draw:text-style-name="P145" svg:width="2.117cm" svg:height="1.906cm" svg:x="11.409cm" svg:y="0.586cm"><text:p/></draw:rect><draw:rect text:anchor-type="char" draw:z-index="64" draw:name="矩形 68" draw:style-name="gr2" draw:text-style-name="P145" svg:width="2.964cm" svg:height="2.541cm" svg:x="13.758cm" svg:y="0.508cm"><text:p/></draw:rect><draw:line text:anchor-type="char" draw:z-index="62" draw:name="直線接點 64" draw:style-name="gr3" draw:text-style-name="P146" svg:x1="0.295cm" svg:y1="0.125cm" svg:x2="18.297cm" svg:y2="0.125cm"><text:p/></draw:line><draw:line text:anchor-type="char" draw:z-index="61" draw:name="直線接點 63" draw:style-name="gr3" draw:text-style-name="P146" svg:x1="0.295cm" svg:y1="10.504cm" svg:x2="18.297cm" svg:y2="10.504cm"><text:p/></draw:line><draw:line text:anchor-type="char" draw:z-index="60" draw:name="直線接點 62" draw:style-name="gr3" draw:text-style-name="P146" svg:x1="0.302cm" svg:y1="0.116cm" svg:x2="0.302cm" svg:y2="26.989cm"><text:p/></draw:line><draw:line text:anchor-type="char" draw:z-index="59" draw:name="直線接點 61" draw:style-name="gr3" draw:text-style-name="P146" svg:x1="18.29cm" svg:y1="0.116cm" svg:x2="18.29cm" svg:y2="26.989cm"><text:p/></draw:line><draw:line text:anchor-type="char" draw:z-index="58" draw:name="直線接點 60" draw:style-name="gr4" draw:text-style-name="P146" svg:x1="17.552cm" svg:y1="0.185cm" svg:x2="17.552cm" svg:y2="1.164cm"><text:p/></draw:line><draw:line text:anchor-type="char" draw:z-index="57" draw:name="直線接點 59" draw:style-name="gr4" draw:text-style-name="P146" svg:x1="0.817cm" svg:y1="0.199cm" svg:x2="17.565cm" svg:y2="0.199cm"><text:p/></draw:line><draw:line text:anchor-type="char" draw:z-index="56" draw:name="直線接點 58" draw:style-name="gr4" draw:text-style-name="P146" svg:x1="0.831cm" svg:y1="0.185cm" svg:x2="0.831cm" svg:y2="1.164cm"><text:p/></draw:line><draw:line text:anchor-type="char" draw:z-index="55" draw:name="直線接點 57" draw:style-name="gr4" draw:text-style-name="P146" svg:x1="0.817cm" svg:y1="1.152cm" svg:x2="17.565cm" svg:y2="1.152cm"><text:p/></draw:line><draw:line text:anchor-type="char" draw:z-index="54" draw:name="直線接點 56" draw:style-name="gr4" draw:text-style-name="P146" svg:x1="17.552cm" svg:y1="0.497cm" svg:x2="17.552cm" svg:y2="1.476cm"><text:p/></draw:line><draw:line text:anchor-type="char" draw:z-index="53" draw:name="直線接點 55" draw:style-name="gr4" draw:text-style-name="P146" svg:x1="0.817cm" svg:y1="0.512cm" svg:x2="17.565cm" svg:y2="0.512cm"><text:p/></draw:line><draw:line text:anchor-type="char" draw:z-index="52" draw:name="直線接點 54" draw:style-name="gr4" draw:text-style-name="P146" svg:x1="0.831cm" svg:y1="0.497cm" svg:x2="0.831cm" svg:y2="1.476cm"><text:p/></draw:line><draw:line text:anchor-type="char" draw:z-index="51" draw:name="直線接點 53" draw:style-name="gr4" draw:text-style-name="P146" svg:x1="0.817cm" svg:y1="1.464cm" svg:x2="17.565cm" svg:y2="1.464cm"><text:p/></draw:line><draw:line text:anchor-type="char" draw:z-index="50" draw:name="直線接點 52" draw:style-name="gr3" draw:text-style-name="P146" svg:x1="0.295cm" svg:y1="0.222cm" svg:x2="18.297cm" svg:y2="0.222cm"><text:p/></draw:line><draw:line text:anchor-type="char" draw:z-index="49" draw:name="直線接點 51" draw:style-name="gr3" draw:text-style-name="P146" svg:x1="18.501cm" svg:y1="0.589cm" svg:x2="18.501cm" svg:y2="27.589cm"><text:p/></draw:line><draw:line text:anchor-type="char" draw:z-index="46" draw:name="直線接點 50" draw:style-name="gr3" draw:text-style-name="P146" svg:x1="0.295cm" svg:y1="0.125cm" svg:x2="18.507cm" svg:y2="0.125cm"><text:p/></draw:line><draw:line text:anchor-type="char" draw:z-index="47" draw:name="直線接點 49" draw:style-name="gr3" draw:text-style-name="P146" svg:x1="0.295cm" svg:y1="9.267cm" svg:x2="18.507cm" svg:y2="9.267cm"><text:p/></draw:line><draw:line text:anchor-type="char" draw:z-index="48" draw:name="直線接點 48" draw:style-name="gr3" draw:text-style-name="P146" svg:x1="0.302cm" svg:y1="0.116cm" svg:x2="0.302cm" svg:y2="26.414cm"><text:p/></draw:line><draw:line text:anchor-type="char" draw:z-index="45" draw:name="直線接點 47" draw:style-name="gr3" draw:text-style-name="P146" svg:x1="0.302cm" svg:y1="0.079cm" svg:x2="0.302cm" svg:y2="27.079cm"><text:p/></draw:line><draw:line text:anchor-type="char" draw:z-index="15" draw:name="直線接點 46" draw:style-name="gr4" draw:text-style-name="P146" svg:x1="17.764cm" svg:y1="0.141cm" svg:x2="17.764cm" svg:y2="1.12cm"><text:p/></draw:line><draw:line text:anchor-type="char" draw:z-index="16" draw:name="直線接點 45" draw:style-name="gr4" draw:text-style-name="P146" svg:x1="0.817cm" svg:y1="0.153cm" svg:x2="17.777cm" svg:y2="0.153cm"><text:p/></draw:line><draw:line text:anchor-type="char" draw:z-index="17" draw:name="直線接點 44" draw:style-name="gr4" draw:text-style-name="P146" svg:x1="0.831cm" svg:y1="0.141cm" svg:x2="0.831cm" svg:y2="1.12cm"><text:p/></draw:line><draw:line text:anchor-type="char" draw:z-index="18" draw:name="直線接點 43" draw:style-name="gr4" draw:text-style-name="P146" svg:x1="0.817cm" svg:y1="1.106cm" svg:x2="17.777cm" svg:y2="1.106cm"><text:p/></draw:line><draw:line text:anchor-type="char" draw:z-index="19" draw:name="直線接點 42" draw:style-name="gr4" draw:text-style-name="P146" svg:x1="17.764cm" svg:y1="0.249cm" svg:x2="17.764cm" svg:y2="1.228cm"><text:p/></draw:line><draw:line text:anchor-type="char" draw:z-index="20" draw:name="直線接點 41" draw:style-name="gr4" draw:text-style-name="P146" svg:x1="0.817cm" svg:y1="0.263cm" svg:x2="17.777cm" svg:y2="0.263cm"><text:p/></draw:line><draw:line text:anchor-type="char" draw:z-index="21" draw:name="直線接點 40" draw:style-name="gr4" draw:text-style-name="P146" svg:x1="0.831cm" svg:y1="0.249cm" svg:x2="0.831cm" svg:y2="1.228cm"><text:p/></draw:line><draw:line text:anchor-type="char" draw:z-index="22" draw:name="直線接點 39" draw:style-name="gr4" draw:text-style-name="P146" svg:x1="0.817cm" svg:y1="1.215cm" svg:x2="17.777cm" svg:y2="1.215cm"><text:p/></draw:line><draw:line text:anchor-type="char" draw:z-index="23" draw:name="直線接點 38" draw:style-name="gr3" draw:text-style-name="P146" svg:x1="0.295cm" svg:y1="7.539cm" svg:x2="18.507cm" svg:y2="7.539cm"><text:p/></draw:line><draw:line text:anchor-type="char" draw:z-index="24" draw:name="直線接點 37" draw:style-name="gr4" draw:text-style-name="P146" svg:x1="17.976cm" svg:y1="0.233cm" svg:x2="17.976cm" svg:y2="1.212cm"><text:p/></draw:line><draw:line text:anchor-type="char" draw:z-index="25" draw:name="直線接點 36" draw:style-name="gr4" draw:text-style-name="P146" svg:x1="1.028cm" svg:y1="0.245cm" svg:x2="17.988cm" svg:y2="0.245cm"><text:p/></draw:line><draw:line text:anchor-type="char" draw:z-index="26" draw:name="直線接點 35" draw:style-name="gr4" draw:text-style-name="P146" svg:x1="1.042cm" svg:y1="0.233cm" svg:x2="1.042cm" svg:y2="1.212cm"><text:p/></draw:line><draw:line text:anchor-type="char" draw:z-index="27" draw:name="直線接點 34" draw:style-name="gr4" draw:text-style-name="P146" svg:x1="1.028cm" svg:y1="1.198cm" svg:x2="17.988cm" svg:y2="1.198cm"><text:p/></draw:line><draw:line text:anchor-type="char" draw:z-index="28" draw:name="直線接點 33" draw:style-name="gr3" draw:text-style-name="P146" svg:x1="0.295cm" svg:y1="1.24cm" svg:x2="18.507cm" svg:y2="1.24cm"><text:p/></draw:line><draw:line text:anchor-type="char" draw:z-index="14" draw:name="直線接點 32" draw:style-name="gr3" draw:text-style-name="P146" svg:x1="18.501cm" svg:y1="0.589cm" svg:x2="18.501cm" svg:y2="27.589cm"><text:p/></draw:line><draw:line text:anchor-type="char" draw:z-index="11" draw:name="直線接點 31" draw:style-name="gr3" draw:text-style-name="P146" svg:x1="0.295cm" svg:y1="0.125cm" svg:x2="18.507cm" svg:y2="0.125cm"><text:p/></draw:line><draw:line text:anchor-type="char" draw:z-index="13" draw:name="直線接點 30" draw:style-name="gr3" draw:text-style-name="P146" svg:x1="0.302cm" svg:y1="0.116cm" svg:x2="0.302cm" svg:y2="26.414cm"><text:p/></draw:line><draw:line text:anchor-type="char" draw:z-index="10" draw:name="直線接點 29" draw:style-name="gr3" draw:text-style-name="P146" svg:x1="0.302cm" svg:y1="0.079cm" svg:x2="0.302cm" svg:y2="27.079cm"><text:p/></draw:line><draw:line text:anchor-type="char" draw:z-index="1" draw:name="直線接點 28" draw:style-name="gr4" draw:text-style-name="P146" svg:x1="17.764cm" svg:y1="0.141cm" svg:x2="17.764cm" svg:y2="1.12cm"><text:p/></draw:line><draw:line text:anchor-type="char" draw:z-index="2" draw:name="直線接點 27" draw:style-name="gr4" draw:text-style-name="P146" svg:x1="0.817cm" svg:y1="0.153cm" svg:x2="17.777cm" svg:y2="0.153cm"><text:p/></draw:line><draw:line text:anchor-type="char" draw:z-index="3" draw:name="直線接點 26" draw:style-name="gr4" draw:text-style-name="P146" svg:x1="0.831cm" svg:y1="0.141cm" svg:x2="0.831cm" svg:y2="1.12cm"><text:p/></draw:line><draw:line text:anchor-type="char" draw:z-index="4" draw:name="直線接點 25" draw:style-name="gr4" draw:text-style-name="P146" svg:x1="0.817cm" svg:y1="1.106cm" svg:x2="17.777cm" svg:y2="1.106cm"><text:p/></draw:line><draw:line text:anchor-type="char" draw:z-index="12" draw:name="直線接點 24" draw:style-name="gr3" draw:text-style-name="P146" svg:x1="0.295cm" svg:y1="0.452cm" svg:x2="18.507cm" svg:y2="0.452cm"><text:p/></draw:line><draw:line text:anchor-type="char" draw:z-index="5" draw:name="直線接點 23" draw:style-name="gr4" draw:text-style-name="P146" svg:x1="17.764cm" svg:y1="0.249cm" svg:x2="17.764cm" svg:y2="1.228cm"><text:p/></draw:line><draw:line text:anchor-type="char" draw:z-index="6" draw:name="直線接點 22" draw:style-name="gr4" draw:text-style-name="P146" svg:x1="0.817cm" svg:y1="0.263cm" svg:x2="17.777cm" svg:y2="0.263cm"><text:p/></draw:line><draw:line text:anchor-type="char" draw:z-index="7" draw:name="直線接點 21" draw:style-name="gr4" draw:text-style-name="P146" svg:x1="0.831cm" svg:y1="0.249cm" svg:x2="0.831cm" svg:y2="1.228cm"><text:p/></draw:line><draw:line text:anchor-type="char" draw:z-index="8" draw:name="直線接點 20" draw:style-name="gr4" draw:text-style-name="P146" svg:x1="0.817cm" svg:y1="1.215cm" svg:x2="17.777cm" svg:y2="1.215cm"><text:p/></draw:line><draw:line text:anchor-type="char" draw:z-index="9" draw:name="直線接點 19" draw:style-name="gr3" draw:text-style-name="P146" svg:x1="0.288cm" svg:y1="1.942cm" svg:x2="18.5cm" svg:y2="1.942cm"><text:p/></draw:line><draw:line text:anchor-type="char" draw:z-index="29" draw:name="直線接點 18" draw:style-name="gr5" draw:text-style-name="P146" svg:x1="4.195cm" svg:y1="-0.025cm" svg:x2="7.86cm" svg:y2="-0.025cm"><text:p/></draw:line><draw:line text:anchor-type="char" draw:z-index="30" draw:name="直線接點 17" draw:style-name="gr5" draw:text-style-name="P146" svg:x1="10.613cm" svg:y1="-0.025cm" svg:x2="13.598cm" svg:y2="-0.025cm"><text:p/></draw:line><draw:line text:anchor-type="char" draw:z-index="31" draw:name="直線接點 16" draw:style-name="gr5" draw:text-style-name="P146" svg:x1="14.97cm" svg:y1="-0.019cm" svg:x2="17.955cm" svg:y2="-0.019cm"><text:p/></draw:line><draw:line text:anchor-type="char" draw:z-index="32" draw:name="直線接點 14" draw:style-name="gr5" draw:text-style-name="P146" svg:x1="5.398cm" svg:y1="-0.025cm" svg:x2="13.882cm" svg:y2="-0.025cm"><text:p/></draw:line><draw:line text:anchor-type="char" draw:z-index="33" draw:name="直線接點 13" draw:style-name="gr6" draw:text-style-name="P146" svg:x1="11.943cm" svg:y1="1.836cm" svg:x2="14.113cm" svg:y2="1.836cm"><text:p/></draw:line><draw:line text:anchor-type="char" draw:z-index="34" draw:name="直線接點 12" draw:style-name="gr6" draw:text-style-name="P146" svg:x1="14.086cm" svg:y1="-0.092cm" svg:x2="14.086cm" svg:y2="1.864cm"><text:p/></draw:line><draw:line text:anchor-type="char" draw:z-index="35" draw:name="直線接點 11" draw:style-name="gr6" draw:text-style-name="P146" svg:x1="11.943cm" svg:y1="-0.065cm" svg:x2="14.113cm" svg:y2="-0.065cm"><text:p/></draw:line><draw:line text:anchor-type="char" draw:z-index="36" draw:name="直線接點 10" draw:style-name="gr6" draw:text-style-name="P146" svg:x1="11.97cm" svg:y1="-0.092cm" svg:x2="11.97cm" svg:y2="1.864cm"><text:p/></draw:line><draw:line text:anchor-type="char" draw:z-index="37" draw:name="直線接點 9" draw:style-name="gr5" draw:text-style-name="P146" svg:x1="6.332cm" svg:y1="-0.032cm" svg:x2="11.154cm" svg:y2="-0.032cm"><text:p/></draw:line><draw:line text:anchor-type="char" draw:z-index="38" draw:name="直線接點 8" draw:style-name="gr5" draw:text-style-name="P146" svg:x1="8.089cm" svg:y1="-0.025cm" svg:x2="11.308cm" svg:y2="-0.025cm"><text:p/></draw:line><draw:line text:anchor-type="char" draw:z-index="39" draw:name="直線接點 7" draw:style-name="gr6" draw:text-style-name="P146" svg:x1="11.943cm" svg:y1="2.427cm" svg:x2="14.113cm" svg:y2="2.427cm"><text:p/></draw:line><draw:line text:anchor-type="char" draw:z-index="40" draw:name="直線接點 6" draw:style-name="gr6" draw:text-style-name="P146" svg:x1="14.086cm" svg:y1="0.496cm" svg:x2="14.086cm" svg:y2="2.454cm"><text:p/></draw:line><draw:line text:anchor-type="char" draw:z-index="41" draw:name="直線接點 5" draw:style-name="gr6" draw:text-style-name="P146" svg:x1="11.943cm" svg:y1="0.522cm" svg:x2="14.113cm" svg:y2="0.522cm"><text:p/></draw:line><draw:line text:anchor-type="char" draw:z-index="42" draw:name="直線接點 4" draw:style-name="gr6" draw:text-style-name="P146" svg:x1="11.97cm" svg:y1="0.496cm" svg:x2="11.97cm" svg:y2="2.454cm"><text:p/></draw:line><draw:line text:anchor-type="char" draw:z-index="43" draw:name="直線接點 3" draw:style-name="gr5" draw:text-style-name="P146" svg:x1="7.467cm" svg:y1="-0.025cm" svg:x2="11.372cm" svg:y2="-0.025cm"><text:p/></draw:line><draw:line text:anchor-type="char" draw:z-index="44" draw:name="直線接點 2" draw:style-name="gr5" draw:text-style-name="P146" svg:x1="8.149cm" svg:y1="-0.025cm" svg:x2="11.366cm" svg:y2="-0.025cm"><text:p/></draw:line></text:p>
      <text:p text:style-name="P134"><text:span text:style-name="T17">相</text:span></text:p>
      <text:p text:style-name="P135"><text:span text:style-name="T17">關</text:span></text:p>
      <text:p text:style-name="P136"><text:span text:style-name="T17">證</text:span></text:p>
      <text:p text:style-name="P136"><text:span text:style-name="T17">明</text:span></text:p>
      <text:p text:style-name="P137"><text:soft-page-break/><text:span text:style-name="T17">文</text:span></text:p>
      <text:p text:style-name="P136"><text:span text:style-name="T17">件</text:span></text:p>
      <text:p text:style-name="P135"><text:span text:style-name="T17">影</text:span></text:p>
      <text:p text:style-name="P137"><text:span text:style-name="T17">本</text:span></text:p>
      <text:p text:style-name="P136"><text:span text:style-name="T17">黏</text:span></text:p>
      <text:p text:style-name="P136"><text:span text:style-name="T17">貼</text:span></text:p>
      <text:p text:style-name="P137"><text:span text:style-name="T17">於</text:span></text:p>
      <text:p text:style-name="P137"><text:span text:style-name="T17">下</text:span></text:p>
      <text:p text:style-name="P135"><text:span text:style-name="T17">頁</text:span></text:p>
      <text:p text:style-name="P136"><text:span text:style-name="T17">：</text:span></text:p>
      <text:p text:style-name="P136"><text:span text:style-name="T17">車</text:span></text:p>
      <text:p text:style-name="P137"><text:span text:style-name="T17">主</text:span></text:p>
      <text:p text:style-name="P136"><text:span text:style-name="T17">死</text:span></text:p>
      <text:p text:style-name="P136"><text:span text:style-name="T17">亡</text:span></text:p>
      <text:p text:style-name="P138"><text:span text:style-name="T17">證</text:span></text:p>
      <text:p text:style-name="P136"><text:span text:style-name="T17">明</text:span></text:p>
      <text:p text:style-name="P136"><text:span text:style-name="T17">書</text:span></text:p>
      <text:p text:style-name="P137"><text:span text:style-name="T17">或</text:span></text:p>
      <text:p text:style-name="P138"><text:span text:style-name="T17">除</text:span></text:p>
      <text:p text:style-name="P136"><text:span text:style-name="T17">籍</text:span></text:p>
      <text:p text:style-name="P136"><text:span text:style-name="T17">的</text:span></text:p>
      <text:p text:style-name="P136"><text:span text:style-name="T17">戶</text:span></text:p>
      <text:p text:style-name="P137"><text:span text:style-name="T17">口</text:span></text:p>
      <text:p text:style-name="P135"><text:span text:style-name="T17">名</text:span></text:p>
      <text:p text:style-name="P136"><text:span text:style-name="T17">簿</text:span></text:p>
      <text:p text:style-name="P137"><text:span text:style-name="T17">影</text:span></text:p>
      <text:p text:style-name="P136"><text:span text:style-name="T17">本</text:span></text:p>
      <text:p text:style-name="P136"><text:span text:style-name="T17">或</text:span></text:p>
      <text:p text:style-name="P138"><text:span text:style-name="T17">戶</text:span></text:p>
      <text:p text:style-name="P137"><text:span text:style-name="T17">籍</text:span></text:p>
      <text:p text:style-name="P136"><text:span text:style-name="T17">騰</text:span></text:p>
      <text:p text:style-name="P136"><text:span text:style-name="T17">本</text:span></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84"><text:span text:style-name="T12">附件8</text:span></text:p>
      <text:p text:style-name="P139"/>
      <text:p text:style-name="P43"/>
      <text:p text:style-name="P141"><text:span text:style-name="T26">申請淘汰老舊機車並新購電動二輪車或七期燃油機車</text:span></text:p>
      <text:p text:style-name="P141"><text:span text:style-name="T26">法定繼承委託書</text:span></text:p>
      <table:table table:name="表格10" table:style-name="表格10">
        <table:table-column table:style-name="表格10.A"/>
        <table:table-row table:style-name="表格10.1">
          <table:table-cell table:style-name="表格10.A1" office:value-type="string">
            <text:p text:style-name="P142"><text:span text:style-name="T3">車主死亡證明書、除籍之戶口名簿或戶籍騰本影本</text:span></text:p>
            <text:p text:style-name="P58"/>
            <table:table table:name="表格9" table:style-name="表格9">
              <table:table-column table:style-name="表格9.A"/>
              <table:table-row table:style-name="表格9.1">
                <table:table-cell table:style-name="表格9.A1" office:value-type="string">
                  <text:p text:style-name="P143"><text:span text:style-name="T31">請浮</text:span><text:span text:style-name="T30">貼</text:span></text:p>
                </table:table-cell>
              </table:table-row>
            </table:table>
            <text:p text:style-name="P61"/>
          </table:table-cell>
        </table:table-row>
      </table:table>
      <text:p text:style-name="P140"/>
      <text:p text:style-name="P6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1="1" draw:distance="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complex="Arial"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text-properties fo:font-size="10pt" style:letter-kerning="false" style:font-size-asian="10pt" style:font-name-complex="Arial" style:font-family-complex="Arial"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首_20_字元" style:display-name="頁首 字元" style:family="text">
      <style:text-properties fo:font-size="10pt" style:letter-kerning="false" style:font-size-asian="10pt" style:font-name-complex="Arial" style:font-family-complex="Arial"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text-properties style:font-name-complex="Arial"/>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794cm" fo:margin-bottom="0cm" fo:margin-left="1.517cm" fo:margin-right="1.245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794cm" fo:margin-bottom="0cm" fo:margin-left="1.517cm" fo:margin-right="1.563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74"><draw:text-box fo:min-height="0cm" fo:min-width="0.041cm"><text:p text:style-name="MP2"><text:span text:style-name="page_20_number"><text:span text:style-name="MT1"><text:page-number text:select-page="current">4</text:page-number></text:span></text:span></text:p></draw:text-box></draw:frame></text:p>
      </style:footer>
    </style:master-page>
    <style:master-page style:name="Converted1" style:page-layout-name="Mpm2">
      <style:footer>
        <text:p text:style-name="MP1"><draw:frame draw:style-name="Mfr1" text:anchor-type="paragraph" svg:y="0.002cm" draw:z-index="79"><draw:text-box fo:min-height="0cm" fo:min-width="0.041cm"><text:p text:style-name="MP2"><text:span text:style-name="page_20_number"><text:span text:style-name="MT1"><text:page-number text:select-page="current">9</text:page-number></text:span></text:span></text:p></draw:text-box></draw:frame></text:p>
      </style:footer>
    </style:master-page>
    <style:master-page style:name="Converted2" style:page-layout-name="Mpm3">
      <style:footer>
        <text:p text:style-name="MP1"><draw:frame draw:style-name="Mfr1" text:anchor-type="paragraph" svg:y="0.002cm" draw:z-index="84"><draw:text-box fo:min-height="0cm" fo:min-width="0.041cm"><text:p text:style-name="MP2"><text:span text:style-name="page_20_number"><text:span text:style-name="MT1"><text:page-number text:select-page="current">12</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南投縣政府環境保護局</dc:title>
    <meta:initial-creator>MISS Chen</meta:initial-creator>
    <dc:creator>Clark</dc:creator>
    <meta:editing-cycles>63</meta:editing-cycles>
    <meta:print-date>2020-02-18T06:27:00</meta:print-date>
    <meta:creation-date>2020-02-13T03:28:00</meta:creation-date>
    <dc:date>2020-06-04T06:43:00</dc:date>
    <meta:editing-duration>PT5H58M</meta:editing-duration>
    <meta:generator>LibreOffice/6.4.5.2$Windows_X86_64 LibreOffice_project/a726b36747cf2001e06b58ad5db1aa3a9a1872d6</meta:generator>
    <meta:document-statistic meta:table-count="10" meta:image-count="0" meta:object-count="0" meta:page-count="12" meta:paragraph-count="204" meta:word-count="2657" meta:character-count="3809" meta:non-whitespace-character-count="2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