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47cm" table:align="center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1.728cm"/>
    </style:style>
    <style:style style:name="表格1.1" style:family="table-row">
      <style:table-row-properties style:min-row-height="10.0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表說明" style:master-page-name="Standard">
      <style:paragraph-properties style:page-number="auto"/>
    </style:style>
    <style:style style:name="P2" style:family="paragraph" style:parent-style-name="註解文字">
      <style:paragraph-properties fo:margin-left="0.864cm" fo:margin-right="0cm" fo:text-indent="-0.864cm" style:auto-text-indent="false"/>
      <style:text-properties fo:font-size="10pt" style:font-size-asian="10pt"/>
    </style:style>
    <style:style style:name="P3" style:family="paragraph" style:parent-style-name="表格文字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表格文字">
      <style:paragraph-properties fo:text-align="center" style:justify-single-word="false"/>
      <style:text-properties fo:color="#808080" style:font-name="Times New Roman" fo:font-size="16pt" style:font-size-asian="16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企業道路認養洗掃紀錄表(2/2)</text:p>
      <text:p text:style-name="Standard"><text:span text:style-name="T2">公（私）場所名稱：</text:span><text:span text:style-name="T3"> <text:s text:c="18"/></text:span><text:span text:style-name="T2"><text:s text:c="12"/>拍攝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業現況照片</text:p>
          </table:table-cell>
          <table:table-cell table:style-name="表格1.B1" office:value-type="string">
            <text:p text:style-name="P4">相片黏貼處</text:p>
          </table:table-cell>
        </table:table-row>
        <table:table-row table:style-name="表格1.1">
          <table:table-cell table:style-name="表格1.A1" office:value-type="string">
            <text:p text:style-name="P3">作業現況照片</text:p>
          </table:table-cell>
          <table:table-cell table:style-name="表格1.B1" office:value-type="string">
            <text:p text:style-name="P4">相片黏貼處</text:p>
          </table:table-cell>
        </table:table-row>
      </table:table>
      <text:p text:style-name="P2">註：本表可以電子郵件型式回傳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9pt" style:font-name-asian="Fixedsys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_20_indent" style:default-outline-level="1" style:list-style-name="WW8Num19" style:class="text">
      <style:paragraph-properties fo:margin-top="0.212cm" fo:margin-bottom="0.212cm" fo:text-align="center" style:justify-single-word="false" style:text-autospace="none"/>
      <style:text-properties fo:font-size="18pt" fo:font-weight="bold" style:letter-kerning="true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WW8Num19" style:class="text">
      <style:paragraph-properties fo:margin-top="0.318cm" fo:margin-bottom="0.318cm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WW8Num19" style:class="text">
      <style:paragraph-properties fo:margin-top="0.318cm" fo:margin-bottom="0.318cm" fo:keep-with-next="always" style:text-autospace="non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4.001cm" fo:margin-right="0cm" style:line-height-at-least="0.423cm" fo:text-indent="-4.001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1.27cm" fo:text-align="start" style:justify-single-word="false" fo:keep-with-next="always" style:vertical-align="baseline" style:snap-to-layout-grid="true"/>
      <style:text-properties style:font-name="Arial" fo:font-size="18pt" fo:font-weight="bold" style:font-name-asian="細明體" style:font-size-asian="18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Tahoma" fo:font-size="18pt" fo:font-weight="bold" style:font-name-asian="超研澤中特明" style:font-size-asian="18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style:punctuation-wrap="simple"/>
      <style:text-properties fo:font-size="14pt" style:font-size-asian="14pt"/>
    </style:style>
    <style:style style:name="大綱編號" style:family="paragraph" style:parent-style-name="Standard" style:next-style-name="Text_20_body_20_indent" style:list-style-name="WW8Num8">
      <style:paragraph-properties fo:margin-left="0.4cm" fo:margin-right="0cm" fo:text-indent="-0.4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工作項目編號" style:family="paragraph" style:list-style-name="WW8Num2">
      <style:paragraph-properties fo:line-height="150%" fo:orphans="2" fo:widows="2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ahoma" style:font-size-complex="10pt" style:language-complex="ar" style:country-complex="SA"/>
    </style:style>
    <style:style style:name="主要工作人員" style:family="paragraph" style:parent-style-name="Standard">
      <style:paragraph-properties fo:line-height="100%" fo:text-align="center" style:justify-single-word="false"/>
      <style:text-properties fo:font-size="16pt" style:font-name-asian="超研澤粗隸" style:font-size-asian="16pt" style:font-name-complex="新細明體"/>
    </style:style>
    <style:style style:name="本文縮排_28_二_29_" style:display-name="本文縮排(二)" style:family="paragraph" style:parent-style-name="Text_20_body_20_indent">
      <style:paragraph-properties fo:margin-left="0.998cm" fo:margin-right="0cm" fo:text-indent="0.988cm" style:auto-text-indent="false"/>
      <style:text-properties style:font-name-complex="新細明體"/>
    </style:style>
    <style:style style:name="本文縮排_28_三_29_" style:display-name="本文縮排(三)" style:family="paragraph" style:parent-style-name="本文縮排_28_二_29_">
      <style:paragraph-properties fo:margin-left="1.554cm" fo:margin-right="0cm" fo:text-indent="0.988cm" style:auto-text-indent="false"/>
    </style:style>
    <style:style style:name="本文縮排_28_四_29_" style:display-name="本文縮排(四)" style:family="paragraph" style:parent-style-name="本文縮排_28_二_29_">
      <style:paragraph-properties fo:margin-left="1.998cm" fo:margin-right="0cm" fo:text-indent="0.9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line-height-at-least="0.423cm">
        <style:tab-stops>
          <style:tab-stop style:position="17.002cm" style:type="right" style:leader-style="dotted" style:leader-text="."/>
        </style:tab-stops>
      </style:paragraph-properties>
      <style:text-properties fo:font-weight="bold" style:font-weight-asian="bold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style:line-height-at-least="0.423cm" fo:text-indent="0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fo:font-variant="small-caps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style:line-height-at-least="0.423cm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line-height="100%"/>
      <style:text-properties style:font-name-complex="Times New Roman" style:font-size-complex="14pt" style:font-style-complex="italic"/>
    </style:style>
    <style:style style:name="目錄標題" style:family="paragraph" style:parent-style-name="Standard" style:next-style-name="純文字">
      <style:paragraph-properties fo:line-height="100%" fo:text-align="center" style:justify-single-word="false" fo:orphans="2" fo:widows="2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表格內文_28_12_29_" style:display-name="表格內文(12)" style:family="paragraph">
      <style:paragraph-properties style:line-height-at-least="0cm" fo:text-align="center" style:justify-single-word="false" fo:orphans="2" fo:widows="2" style:vertical-align="middle" style:snap-to-layout-gri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表格內文_28_10_29_" style:display-name="表格內文(10)" style:family="paragraph" style:parent-style-name="表格內文_28_12_29_">
      <style:paragraph-properties style:vertical-align="middle"/>
      <style:text-properties fo:font-size="10pt" style:font-size-asian="10pt"/>
    </style:style>
    <style:style style:name="表格內文_28_10_29__20__2b__20_斜體" style:display-name="表格內文(10) + 斜體" style:family="paragraph" style:parent-style-name="表格內文_28_12_29_">
      <style:paragraph-properties style:vertical-align="middle"/>
      <style:text-properties fo:font-size="10pt" fo:font-style="italic" style:font-size-asian="10pt" style:font-style-asian="italic" style:font-style-complex="italic"/>
    </style:style>
    <style:style style:name="表格內文_28_11_29_" style:display-name="表格內文(11)" style:family="paragraph" style:parent-style-name="表格內文_28_12_29_">
      <style:paragraph-properties style:vertical-align="middle"/>
      <style:text-properties fo:font-size="11pt" style:font-size-asian="11pt"/>
    </style:style>
    <style:style style:name="表格內文_28_12_29_粗體" style:display-name="表格內文(12)粗體" style:family="paragraph" style:parent-style-name="表格內文_28_12_29_">
      <style:text-properties fo:font-weight="bold" style:font-weight-asian="bold" style:font-weight-complex="bold"/>
    </style:style>
    <style:style style:name="表格內文_28_14_29_" style:display-name="表格內文(14)" style:family="paragraph" style:parent-style-name="表格內文_28_12_29_">
      <style:text-properties fo:font-size="14pt" style:font-size-asian="14pt"/>
    </style:style>
    <style:style style:name="表格內文_28_14_29__20_左右對齊" style:display-name="表格內文(14) 左右對齊" style:family="paragraph" style:parent-style-name="表格內文_28_12_29_">
      <style:paragraph-properties fo:line-height="100%" fo:text-align="justify" style:justify-single-word="false"/>
      <style:text-properties fo:font-size="14pt" style:font-size-asian="14pt" style:font-name-complex="新細明體"/>
    </style:style>
    <style:style style:name="表格內文_28_14_29_粗體" style:display-name="表格內文(14)粗體" style:family="paragraph" style:parent-style-name="表格內文_28_14_29_">
      <style:text-properties fo:font-weight="bold" style:font-weight-asian="bold" style:font-weight-complex="bold"/>
    </style:style>
    <style:style style:name="表格內文編號" style:family="paragraph" style:parent-style-name="表格內文_28_12_29_" style:list-style-name="WW8Num3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表格內編號" style:family="paragraph" style:parent-style-name="表格內文_28_12_29_" style:list-style-name="WW8Num15">
      <style:paragraph-properties fo:text-align="justify" style:justify-single-word="false"/>
    </style:style>
    <style:style style:name="表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fo:line-height="100%" fo:text-align="center" style:justify-single-word="false"/>
      <style:text-properties fo:font-size="10pt" style:font-size-asian="10pt" style:font-name-complex="Times New Roman"/>
    </style:style>
    <style:style style:name="Header" style:family="paragraph" style:parent-style-name="Standard" style:class="extra">
      <style:paragraph-properties fo:line-height="100%" style:text-autospace="none">
        <style:tab-stops>
          <style:tab-stop style:position="16.933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100%" fo:text-align="start" style:justify-single-word="false"/>
    </style:style>
    <style:style style:name="意見回覆標題" style:family="paragraph" style:parent-style-name="目錄標題">
      <style:paragraph-properties fo:margin-top="0cm" fo:margin-bottom="0.423cm"/>
      <style:text-properties fo:font-size="16pt" style:font-size-asian="16pt" style:font-name-complex="新細明體" style:font-weight-complex="bold"/>
    </style:style>
    <style:style style:name="圖表" style:family="paragraph" style:parent-style-name="Standard" style:next-style-name="Standard">
      <style:paragraph-properties fo:margin-top="0cm" fo:margin-bottom="0.212cm" fo:line-height="100%" fo:text-align="center" style:justify-single-word="false" style:vertical-align="baseline"/>
    </style:style>
    <style:style style:name="圖表加框線" style:family="paragraph" style:parent-style-name="圖表"/>
    <style:style style:name="圖表目錄" style:family="paragraph" style:parent-style-name="Standard" style:nex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圖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摘要小標題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name-complex="新細明體" style:font-weight-complex="bold"/>
    </style:style>
    <style:style style:name="摘要標題" style:family="paragraph" style:parent-style-name="目錄標題">
      <style:paragraph-properties fo:margin-top="0cm" fo:margin-bottom="0.423cm"/>
      <style:text-properties style:font-name-complex="新細明體" style:font-weight-complex="bold"/>
    </style:style>
    <style:style style:name="審查委員" style:family="paragraph" style:parent-style-name="表格內文_28_12_29_">
      <style:paragraph-properties fo:text-align="justify" style:justify-single-word="false"/>
      <style:text-properties fo:font-size="14pt" fo:font-weight="bold" style:font-size-asian="14pt" style:font-weight-asian="bold" style:font-name-complex="新細明體" style:font-weight-complex="bold"/>
    </style:style>
    <style:style style:name="審查意見" style:family="paragraph" style:parent-style-name="表格內文_28_12_29_" style:list-style-name="WW8Num18">
      <style:paragraph-properties fo:text-align="justify" style:justify-single-word="false"/>
      <style:text-properties style:font-name-complex="新細明體"/>
    </style:style>
    <style:style style:name="審查意見回覆" style:family="paragraph" style:parent-style-name="表格內文_28_12_29_" style:list-style-name="WW8Num7">
      <style:paragraph-properties fo:text-align="justify" style:justify-single-word="false"/>
      <style:text-properties style:font-name-complex="新細明體" style:font-size-complex="12pt"/>
    </style:style>
    <style:style style:name="學經歷" style:family="paragraph" style:parent-style-name="Standard">
      <style:paragraph-properties fo:text-align="justify" style:justify-single-word="false" style:snap-to-layout-grid="false"/>
      <style:text-properties fo:language="none" fo:country="none" style:letter-kerning="true" style:font-name-asian="標楷體" style:language-asian="none" style:country-asian="none" style:font-name-complex="新細明體" style:font-size-complex="10pt"/>
    </style:style>
    <style:style style:name="參考文獻" style:family="paragraph" style:list-style-name="WW8Num9">
      <style:paragraph-properties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/>
      <style:text-properties style:font-name="Arial Unicode MS" style:font-name-asian="Arial Unicode MS" style:font-name-complex="Arial Unicode MS"/>
    </style:style>
    <style:style style:name="WW-內文縮排" style:family="paragraph" style:parent-style-name="Standard">
      <style:paragraph-properties fo:margin-left="0.85cm" fo:margin-right="0cm" fo:text-indent="0cm" style:auto-text-indent="false"/>
      <style:text-properties fo:font-size="14pt" style:font-size-asian="14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Times New Roma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主標題" style:family="paragraph" style:parent-style-name="Contents_20_1">
      <style:paragraph-properties fo:margin-top="0.212cm" fo:margin-bottom="0.088cm"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Verdana" fo:font-weight="normal" style:font-name-asian="新細明體" style:font-weight-asian="normal" style:font-name-complex="Verdana" style:font-size-complex="12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font-name-asian="新細明體" style:font-size-asian="12pt" style:language-asian="none" style:country-asian="none" style:font-name-complex="Courier New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line-height="100%" fo:text-align="start" style:justify-single-word="false" fo:text-indent="0cm" style:auto-text-indent="false"/>
      <style:text-properties style:font-name-asian="新細明體"/>
    </style:style>
    <style:style style:name="目錄3" style:family="paragraph" style:parent-style-name="Contents_20_2">
      <style:paragraph-properties fo:margin-left="0cm" fo:margin-right="0cm" style:line-height-at-least="0.388cm" fo:text-indent="0.6cm" style:auto-text-indent="false">
        <style:tab-stops>
          <style:tab-stop style:position="2cm"/>
          <style:tab-stop style:position="2.328cm"/>
          <style:tab-stop style:position="17.002cm" style:type="right" style:leader-style="dotted" style:leader-text="."/>
          <style:tab-stop style:position="17.078cm" style:type="right" style:leader-style="dotted" style:leader-text="."/>
        </style:tab-stops>
      </style:paragraph-properties>
      <style:text-properties fo:text-transform="uppercase" style:font-name-asian="新細明體" style:font-size-complex="13pt"/>
    </style:style>
    <style:style style:name="目錄格式" style:family="paragraph" style:parent-style-name="Standard">
      <style:paragraph-properties fo:margin-top="0.127cm" fo:margin-bottom="0.127cm"/>
      <style:text-properties style:font-name-complex="新細明體"/>
    </style:style>
    <style:style style:name="自訂頁碼" style:family="paragraph" style:parent-style-name="Standard">
      <style:paragraph-properties fo:text-align="center" style:justify-single-word="false"/>
    </style:style>
    <style:style style:name="表名" style:family="paragraph" style:parent-style-name="Standard" style:next-style-name="圖表目錄">
      <style:paragraph-properties fo:margin-left="0.85cm" fo:margin-right="0cm" fo:margin-top="0.141cm" fo:margin-bottom="0.141cm" style:line-height-at-least="0.635cm" fo:text-align="center" style:justify-single-word="false" fo:text-indent="0cm" style:auto-text-indent="false"/>
      <style:text-properties fo:color="#000000" fo:font-weight="bold" style:letter-kerning="true" style:font-name-asian="華康儷楷書" style:font-weight-asian="bold"/>
    </style:style>
    <style:style style:name="表格內大綱編號" style:family="paragraph" style:parent-style-name="表格內文_28_12_29_" style:list-style-name="WW8Num21">
      <style:paragraph-properties fo:line-height="100%" fo:text-align="justify" style:justify-single-word="false">
        <style:tab-stops>
          <style:tab-stop style:position="0.593cm"/>
        </style:tab-stops>
      </style:paragraph-properties>
    </style:style>
    <style:style style:name="表格內文_28_12_29__20__2b__20_左右對齊" style:display-name="表格內文(12) + 左右對齊" style:family="paragraph" style:parent-style-name="表格內文_28_12_29_" style:next-style-name="表格內文_28_12_29_">
      <style:paragraph-properties fo:line-height="100%" fo:text-align="justify" style:justify-single-word="false"/>
      <style:text-properties style:font-name-complex="新細明體"/>
    </style:style>
    <style:style style:name="非自動更新內文" style:family="paragraph">
      <style:paragraph-properties style:line-height-at-least="0.423cm"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英文文獻" style:family="paragraph" style:next-style-name="非自動更新內文">
      <style:paragraph-properties fo:margin-left="1.588cm" fo:margin-right="0cm" fo:text-align="justify" style:justify-single-word="false" fo:orphans="2" fo:widows="2" fo:text-indent="-0.635cm" style:auto-text-indent="false">
        <style:tab-stops>
          <style:tab-stop style:position="1.588cm"/>
        </style:tab-stops>
      </style:paragraph-properties>
      <style:text-properties style:use-window-font-color="true" style:font-name="新細明體" fo:font-size="12pt" fo:language="en" fo:country="US" fo:font-style="italic" style:font-name-asian="新細明體" style:font-size-asian="12pt" style:language-asian="zh" style:country-asian="TW" style:font-style-asian="italic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indent="0.998cm" style:auto-text-indent="false"/>
      <style:text-properties fo:font-size="14pt" style:font-size-asian="14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5.927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left="0cm" fo:margin-right="0cm" fo:text-indent="1.012cm" style:auto-text-indent="false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tyle="italic" style:font-name-asian="新細明體" style:font-style-asian="italic" style:font-name-complex="Arial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問項" style:family="paragraph" style:parent-style-name="Text_20_body_20_indent" style:list-style-name="WW8Num13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text-align="start" style:justify-single-word="false"/>
    </style:style>
    <style:style style:name="答項" style:family="paragraph" style:parent-style-name="問項" style:list-style-name="">
      <style:paragraph-properties fo:margin-left="1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100%" fo:text-align="start" style:justify-single-word="false" fo:text-indent="0cm" style:auto-text-indent="false" style:vertical-align="baseline" style:snap-to-layout-grid="true"/>
      <style:text-properties fo:font-size="14pt" style:font-name-asian="華康楷書體W5" style:font-size-asian="14pt" style:font-name-complex="Times New Roman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註解文字_20__2b__20_10_20_點" style:display-name="註解文字 + 10 點" style:family="paragraph" style:parent-style-name="Standard" style:list-style-name="WW8Num1">
      <style:paragraph-properties fo:line-height="100%"/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paragraph-properties fo:margin-left="0cm" fo:margin-right="0cm" fo:text-indent="0.353cm" style:auto-text-indent="false" style:text-autospace="none"/>
      <style:text-properties fo:font-weight="bold" style:font-name-asian="新細明體" style:font-weight-asian="bold" style:font-name-complex="Times New Roman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complex="Times New Roman"/>
    </style:style>
    <style:style style:name="經歷" style:family="paragraph" style:parent-style-name="Standard">
      <style:paragraph-properties fo:line-height="100%"/>
      <style:text-properties style:font-name-asian="超研澤粗隸" style:font-name-complex="新細明體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name-asian="新細明體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表格文字" style:family="paragraph">
      <style:paragraph-properties style:line-height-at-least="0.423cm" fo:orphans="0" fo:widows="0" style:text-autospace="none" style:vertical-align="baselin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fo:language="en" fo:country="US" style:font-name-asian="標楷體" style:font-size-asian="10pt" style:font-size-complex="10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z3" style:family="text"/>
    <style:style style:name="WW8Num2z5" style:family="text">
      <style:text-properties fo:color="#00000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name-asian="標楷體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5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5z3" style:family="text"/>
    <style:style style:name="WW8Num5z5" style:family="text">
      <style:text-properties fo:color="#000000"/>
    </style:style>
    <style:style style:name="WW8Num6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6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6z3" style:family="text"/>
    <style:style style:name="WW8Num6z5" style:family="text">
      <style:text-properties fo:color="#000000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letter-kerning="true" style:font-size-asian="14pt" style:font-style-asian="normal" style:font-weight-asian="normal" style:font-size-complex="14pt"/>
    </style:style>
    <style:style style:name="WW8Num8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8z3" style:family="text"/>
    <style:style style:name="WW8Num8z5" style:family="text">
      <style:text-properties fo:color="#000000"/>
    </style:style>
    <style:style style:name="WW8Num9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0z3" style:family="text"/>
    <style:style style:name="WW8Num10z5" style:family="text">
      <style:text-properties fo:color="#000000" style:font-name="Symbol" style:font-name-complex="Symbol"/>
    </style:style>
    <style:style style:name="WW8Num11z0" style:family="text"/>
    <style:style style:name="WW8Num1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1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2z3" style:family="text"/>
    <style:style style:name="WW8Num12z5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none" fo:country="none" style:font-size-asian="12pt" style:font-size-complex="11pt" style:language-complex="none" style:country-complex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text-emphasize="none" text:display="true"/>
    </style:style>
    <style:style style:name="WW8Num17z1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8Num17z2" style:family="text">
      <style:text-properties fo:font-style="normal" fo:font-weight="bold" style:font-style-asian="normal" style:font-weight-asian="bold"/>
    </style:style>
    <style:style style:name="WW8Num17z3" style:family="text"/>
    <style:style style:name="WW8Num18z0" style:family="text">
      <style:text-properties fo:font-size="12pt" fo:language="none" fo:country="none" style:font-size-asian="12pt" style:font-name-complex="華康儷楷書" style:language-complex="none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WW8Num20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0z3" style:family="text"/>
    <style:style style:name="WW8Num21z0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WW8Num21z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21z3" style:family="text"/>
    <style:style style:name="WW8Num21z5" style:family="text">
      <style:text-properties fo:color="#000000"/>
    </style:style>
    <style:style style:name="預設段落字型" style:family="text"/>
    <style:style style:name="附錄" style:family="text" style:parent-style-name="預設段落字型">
      <style:text-properties fo:font-size="14pt" style:font-name-asian="超研澤中粗隸" style:font-size-asian="14pt"/>
    </style:style>
    <style:style style:name="Page_20_Number" style:display-name="Page Number" style:family="text" style:parent-style-name="預設段落字型">
      <style:text-properties style:font-name="Times New Roman" fo:font-size="12pt" style:font-name-asian="標楷體" style:font-size-asian="12pt" style:font-name-complex="Times New Roma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1.9cm" fo:text-indent="-0.099cm" fo:margin-left="1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51cm" fo:margin-left="2.401cm"/>
        </style:list-level-properties>
      </text:list-level-style-number>
      <text:list-level-style-number text:level="5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51cm" fo:margin-left="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7" text:style-name="WW8Num2z3" style:num-suffix="." style:num-format="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8" text:style-name="WW8Num2z3" style:num-suffix="、" style:num-format="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9" text:style-name="WW8Num2z3" style:num-suffix="." style:num-format="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 fo:text-align="end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5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5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5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6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6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8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8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8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35cm" fo:text-indent="-0.7cm" fo:margin-left="2.535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bullet text:level="6" text:style-name="WW8Num10z5" style:num-suffix="." text:bullet-char="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Symbol"/>
      </text:list-level-style-bullet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0z3" style:num-suffix="、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12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2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2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9cm" fo:text-indent="-1.321cm" fo:margin-left="0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021cm" fo:text-indent="-0.847cm" fo:margin-left="1.0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868cm" fo:text-indent="-0.847cm" fo:margin-left="1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792cm" fo:text-indent="-1.249cm" fo:margin-left="1.136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2.136cm" fo:text-indent="-1.499cm" fo:margin-left="2.136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3.387cm" fo:text-indent="-2cm" fo:margin-left="3.387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4.387cm" fo:text-indent="-2.251cm" fo:margin-left="4.387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5.387cm" fo:text-indent="-2.501cm" fo:margin-left="5.387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6.636cm" fo:text-indent="-2.999cm" fo:margin-left="6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20z1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20z3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20z3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20z3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20z3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20z3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21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21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21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514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業道路認養洗掃紀錄表(2/2)</dc:title>
    <meta:initial-creator>Administrator</meta:initial-creator>
    <meta:creation-date>2014-04-07T11:37:00</meta:creation-date>
    <dc:creator>user</dc:creator>
    <dc:date>2014-04-07T11:37:00</dc:date>
    <meta:editing-cycles>2</meta:editing-cycles>
    <meta:editing-duration>P15824DT17H31M44S</meta:editing-duration>
    <meta:document-statistic meta:table-count="1" meta:image-count="0" meta:object-count="0" meta:page-count="1" meta:paragraph-count="7" meta:word-count="62" meta:character-count="97"/>
    <meta:generator>OpenOffice/4.1.2$Win32 OpenOffice.org_project/412m3$Build-9782</meta:generator>
  </office:meta>
</office:document-meta>
</file>