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 fo:text-indent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 fo:text-indent="0.2777in"/>
      <style:text-properties style:font-name-asian="標楷體" fo:font-size="20pt" style:font-size-asian="2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Wingdings 2" style:font-name-asian="Wingdings 2" style:font-name-complex="Wingdings 2" fo:font-size="32pt" style:font-size-asian="32pt" style:text-combine="lines"/>
    </style:style>
    <style:style style:name="T17" style:parent-style-name="預設段落字型" style:family="text">
      <style:text-properties style:font-name-asian="標楷體" fo:font-size="32pt" style:font-size-asian="32pt" style:text-combine="lines"/>
    </style:style>
    <style:style style:name="T18" style:parent-style-name="預設段落字型" style:family="text">
      <style:text-properties style:font-name="Wingdings 2" style:font-name-asian="Wingdings 2" style:font-name-complex="Wingdings 2" fo:font-size="32pt" style:font-size-asian="32pt" style:text-combine="lines"/>
    </style:style>
    <style:style style:name="T19" style:parent-style-name="預設段落字型" style:family="text">
      <style:text-properties style:font-name-asian="標楷體" fo:font-size="32pt" style:font-size-asian="32pt" style:text-combine="line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style:line-height-at-least="0in" fo:text-indent="1.3611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150%" fo:text-indent="1.2486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150%" fo:text-indent="1.2486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fo:line-height="150%" fo:text-indent="1.2486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 fo:line-height="150%" fo:text-indent="1.2486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3055in" fo:text-indent="1.2486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25in" fo:text-indent="1.2486in"/>
      <style:text-properties style:font-name-asian="標楷體" fo:font-size="16pt" style:font-size-asian="16pt"/>
    </style:style>
    <style:style style:name="P53" style:parent-style-name="內文" style:family="paragraph">
      <style:paragraph-properties fo:text-indent="1.093in"/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text-align="justify" fo:margin-left="0.4986in" fo:text-indent="-0.4652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snap-to-layout-grid="false" fo:text-align="justify" fo:margin-left="0.5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南投縣營建工程空氣污染防制費</text:p>
      <text:p text:style-name="P2"><text:span text:style-name="T3">申請補發證明申請書</text:span></text:p>
      <text:p text:style-name="P4"/>
      <text:p text:style-name="P5"><text:span text:style-name="T6">本人</text:span><text:span text:style-name="T7"><text:s/></text:span><text:span text:style-name="T8"><text:s text:c="14"/></text:span><text:span text:style-name="T9">因不慎遺失（管制編號：</text:span><text:span text:style-name="T10">M</text:span><text:span text:style-name="T11"><text:s text:c="15"/></text:span><text:span text:style-name="T12">-1</text:span><text:span text:style-name="T13">；工程名稱：</text:span><text:span text:style-name="T14"><text:s text:c="49"/></text:span><text:span text:style-name="T15">）空氣污染防制費</text:span><text:span text:style-name="T16"></text:span><text:span text:style-name="T17">免徵證明</text:span><text:span text:style-name="T18"></text:span><text:span text:style-name="T19">繳費收據</text:span><text:span text:style-name="T20">，請惠予補發。</text:span></text:p>
      <text:p text:style-name="P21">此致</text:p>
      <text:p text:style-name="P22">南投縣政府環境保護局</text:p>
      <text:p text:style-name="P23"/>
      <text:p text:style-name="P24"/>
      <text:p text:style-name="P25"/>
      <text:p text:style-name="P26"/>
      <text:p text:style-name="P27"><text:s text:c="2"/></text:p>
      <text:p text:style-name="P28"><text:span text:style-name="T29">申</text:span><text:span text:style-name="T30"><text:s text:c="2"/></text:span><text:span text:style-name="T31">請</text:span><text:span text:style-name="T32"><text:s text:c="2"/></text:span><text:span text:style-name="T33">人：</text:span><text:span text:style-name="T34"><text:s text:c="29"/></text:span></text:p>
      <text:p text:style-name="P35"><text:span text:style-name="T36"><draw:frame draw:z-index="251657728" draw:id="id0" draw:style-name="a0" draw:name="Text Box 2" text:anchor-type="paragraph" svg:x="7.875in" svg:y="-0.37361in" svg:width="0.625in" svg:height="0.625in" style:rel-width="scale" style:rel-height="scale"><draw:text-box><text:p text:style-name="P37">蓋章</text:p></draw:text-box><svg:title/><svg:desc/></draw:frame></text:span><text:span text:style-name="T38">身份證字號：</text:span><text:span text:style-name="T39"><text:s text:c="29"/></text:span></text:p>
      <text:p text:style-name="P40"><text:span text:style-name="T41">連絡電話</text:span><text:span text:style-name="T42"><text:s text:c="2"/></text:span><text:span text:style-name="T43">：</text:span><text:span text:style-name="T44"><text:s text:c="29"/></text:span></text:p>
      <text:p text:style-name="P45"><text:span text:style-name="T46">連絡住址</text:span><text:span text:style-name="T47"><text:s text:c="2"/></text:span><text:span text:style-name="T48">：</text:span><text:span text:style-name="T49"><text:s text:c="29"/></text:span></text:p>
      <text:p text:style-name="P50">領取方式<text:s text:c="2"/>：<text:s text:c="2"/>□<text:s/>自領</text:p>
      <text:p text:style-name="P51"><text:s text:c="46"/>□<text:s/>寄回（請附回郵信封）</text:p>
      <text:p text:style-name="P52"/>
      <text:p text:style-name="P53"/>
      <text:p text:style-name="P54"/>
      <text:p text:style-name="P55"/>
      <text:p text:style-name="P56">中<text:s text:c="2"/>華<text:s text:c="2"/>民<text:s text:c="2"/>國<text:s text:c="11"/>年<text:s text:c="12"/>月<text:s text:c="12"/>日</text:p>
      <text:p text:style-name="P57"/>
      <text:p text:style-name="P58"/>
      <text:p text:style-name="P59"/>
      <text:p text:style-name="P60"><text:span text:style-name="T61">備註：本表</text:span><text:span text:style-name="T62">填妥後可郵寄或親自至本局空污費徵收中心索取表格即時辦理。</text:span></text:p>
      <text:p text:style-name="P63"><text:span text:style-name="T64">若有填寫或空污費徵收</text:span><text:span text:style-name="T65">/</text:span><text:span text:style-name="T66">退費等相關問題，敬請電洽本局空保</text:span><text:span text:style-name="T67">科</text:span><text:span text:style-name="T68"><text:s/>(049)2205384</text:span><text:span text:style-name="T69">、</text:span><text:span text:style-name="T70">(049)2233753</text:span><text:span text:style-name="T71">，地址：</text:span><text:span text:style-name="T72">540</text:span><text:span text:style-name="T73">南投市南崗一路</text:span><text:span text:style-name="T74">300</text:span><text:span text:style-name="T75">號</text:span><text:span text:style-name="T76">(</text:span><text:span text:style-name="T77">體育場內</text:span><text:span text:style-name="T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4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  請    書</dc:title>
    <dc:subject/>
    <meta:initial-creator>環保局</meta:initial-creator>
    <dc:creator>office01</dc:creator>
    <meta:creation-date>2023-12-18T02:45:00Z</meta:creation-date>
    <dc:date>2024-03-31T16:52:00Z</dc:date>
    <meta:print-date>2005-04-27T01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