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68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南投縣營建工程空氣污染防制費</text:p>
      <text:p text:style-name="P2"><text:span text:style-name="T1">不退費切結書</text:span></text:p>
      <text:p text:style-name="P3"/>
      <text:p text:style-name="P6"><text:span text:style-name="T4">茲切結保證</text:span><text:span text:style-name="T6"> <text:s text:c="38"/></text:span><text:span text:style-name="T4">工程(管制編號：</text:span><text:span text:style-name="T7"> <text:s text:c="12"/></text:span><text:span text:style-name="T4">)已完工，特立此切結同意不退費空污費。</text:span></text:p>
      <text:p text:style-name="P7"/>
      <text:p text:style-name="P7">此致 </text:p>
      <text:p text:style-name="Standard"><text:span text:style-name="T4"><text:s text:c="2"/>南投縣政府環境保護局</text:span></text:p>
      <text:p text:style-name="Standard"><text:span text:style-name="T4"><text:s text:c="6"/>營建業主名稱：</text:span></text:p>
      <text:p text:style-name="Standard"><text:span text:style-name="T4"><text:s text:c="6"/>統一編號/身分證字號：</text:span></text:p>
      <text:p text:style-name="P4"><text:s text:c="6"/>連絡人：</text:p>
      <text:p text:style-name="Standard"><text:span text:style-name="T4"><text:s text:c="6"/>連絡電話：</text:span></text:p>
      <text:p text:style-name="Standard"><text:span text:style-name="T4"><text:s text:c="6"/>聯絡地址：</text:span></text:p>
      <text:p text:style-name="P4"/>
      <text:p text:style-name="P4"/>
      <text:p text:style-name="P4"/>
      <text:p text:style-name="P4"/>
      <text:p text:style-name="P5">中 <text:s text:c="3"/>華 <text:s text:c="3"/>民 <text:s text:c="4"/>國 <text:s text:c="9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9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649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13.03版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結  書</dc:title>
    <dc:subject/>
    <meta:keyword/>
    <meta:initial-creator>USER</meta:initial-creator>
    <meta:creation-date>2024-03-25T10:55:00</meta:creation-date>
    <dc:creator>aa</dc:creator>
    <dc:date>2024-06-11T16:39:00</dc:date>
    <meta:print-date>2024-03-25T11:03:00</meta:print-date>
    <meta:editing-cycles>19</meta:editing-cycles>
    <meta:editing-duration>PT17M</meta:editing-duration>
    <meta:document-statistic meta:table-count="0" meta:image-count="0" meta:object-count="0" meta:page-count="1" meta:paragraph-count="12" meta:word-count="105" meta:character-count="236" meta:non-whitespace-character-count="110"/>
    <meta:generator>LibreOffice/6.4.5.2$Windows_X86_64 LibreOffice_project/a726b36747cf2001e06b58ad5db1aa3a9a1872d6</meta:generator>
  </office:meta>
</office:document-meta>
</file>