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punctuation-wrap="simple" style:text-autospace="none" fo:text-align="justify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627in" style:use-optimal-column-width="false"/>
    </style:style>
    <style:style style:name="Table10" style:family="table">
      <style:table-properties style:width="6.577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>
        <style:tab-stops>
          <style:tab-stop style:type="center" style:position="2.4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0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1.611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政府環境保護局</text:p>
      <text:p text:style-name="P2">道路管線工程廢土不落地承諾書</text:p>
      <text:p text:style-name="P3"/>
      <text:p text:style-name="P4"><text:span text:style-name="T5"><text:s text:c="4"/></text:span><text:span text:style-name="T6">為維護工地週遭的清潔與施工過程的空氣品質、落實工地</text:span><text:span text:style-name="T7">對</text:span><text:span text:style-name="T8">環境的保護的責任，願於施工期間，將所產生之土石方、廢料等相關逸散性物料，以廢土不落地的方式進行處置，避免因堆置行為所衍生之路面污染、揚塵等情形，並以民眾觀感與施工環境品質為施工主要考量。承諾內容如下：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管制編號<text:s/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工地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施工期程</text:p>
          </table:table-cell>
          <table:table-cell table:style-name="TableCell28" table:number-columns-spanned="3">
            <text:p text:style-name="P29"><text:span text:style-name="T30"><text:s text:c="5"/>年月日</text:span><text:span text:style-name="T31">~</text:span><text:span text:style-name="T32">年月日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預計開挖期程</text:p>
          </table:table-cell>
          <table:table-cell table:style-name="TableCell36" table:number-columns-spanned="3">
            <text:p text:style-name="P37">自 <text:s text:c="3"/>年 <text:s text:c="3"/>月 <text:s text:c="3"/>日 起，共開挖 <text:s text:c="10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營建業主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承包廠商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工地聯絡人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□願於施工過程中，配合廢土不落地作業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<text:s text:c="4"/></text:span><text:span text:style-name="T64">作業方式：</text:span></text:p>
            <text:p text:style-name="P65"><text:s text:c="4"/>□物料直接置於運載車輛</text:p>
            <text:p text:style-name="P66"><text:s text:c="4"/>□置入太空包</text:p>
            <text:p text:style-name="P67"><text:span text:style-name="T68"><text:s text:c="4"/>□ 其他：</text:span><text:span text:style-name="T69"><text:s text:c="52"/></text:span></text:p>
            <text:p text:style-name="P70"><text:span text:style-name="T71">（請將廢土不落地施作相片，</text:span><text:span text:style-name="T72">寄到</text:span><text:span text:style-name="T73">信箱：</text:span><text:span text:style-name="T74">m0492205390@gmail.com</text:span><text:span text:style-name="T75">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□基於下列因素，無法於施工中配合廢土不落地作業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□施工腹地過窄，運輸車輛無法進入</text:p>
            <text:p text:style-name="P82">□因施工工法因素，無法配合</text:p>
            <text:p text:style-name="P83"><text:span text:style-name="T84"><text:s text:c="2"/>請說明工法與原因：</text:span><text:span text:style-name="T85"><text:s text:c="45"/></text:span></text:p>
            <text:p text:style-name="P86"><text:span text:style-name="T87">□其他：</text:span><text:span text:style-name="T88"><text:s text:c="57"/></text:span></text:p>
            <text:p text:style-name="P89">（環保局將優先針對無法配合之工地，至現場進行查核，查核重點為物料堆置覆蓋情形、路面髒汙程度、揚塵污染狀況。）</text:p>
          </table:table-cell>
          <table:covered-table-cell/>
          <table:covered-table-cell/>
          <table:covered-table-cell/>
        </table:table-row>
      </table:table>
      <text:p text:style-name="P90">註：道路管線工程請於申報時填寫並繳交(<text:s/>傳真：049-2205390)</text:p>
      <text:p text:style-name="P91"/>
      <text:p text:style-name="P92">此致 <text:s/>南投縣政府環境保護局</text:p>
      <text:p text:style-name="P93"/>
      <text:p text:style-name="P94">承諾單位： <text:s text:c="39"/>（單位或公司章）<text:s/></text:p>
      <text:p text:style-name="P95"/>
      <text:p text:style-name="P96">代表人： <text:s text:c="42"/>（簽名或蓋章）</text:p>
      <text:p text:style-name="P97"/>
      <text:p text:style-name="P98"><text:span text:style-name="T99"><text:s text:c="6"/>中 <text:s text:c="2"/>華 <text:s text:c="2"/>民 <text:s text:c="2"/>國 <text:s text:c="8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6694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縣政府環境保護局</dc:title>
    <dc:subject/>
    <meta:initial-creator>lin</meta:initial-creator>
    <dc:creator>office01</dc:creator>
    <meta:creation-date>2023-12-18T02:46:00Z</meta:creation-date>
    <dc:date>2024-03-31T16:26:00Z</dc:date>
    <meta:print-date>2016-01-13T06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0" meta:character-count="873" meta:row-count="6" meta:non-whitespace-character-count="744"/>
  </office:meta>
</office:document-meta>
</file>