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表" style:master-page-name="MP0" style:family="paragraph">
      <style:paragraph-properties fo:break-before="page" fo:margin-bottom="0in" fo:line-height="0.2083in"/>
      <style:text-properties style:font-name-asian="標楷體"/>
    </style:style>
    <style:style style:name="P4" style:parent-style-name="內文" style:family="paragraph">
      <style:paragraph-properties fo:line-height="0.2777in" fo:margin-left="0in" fo:margin-right="0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justify" fo:margin-top="0.0416in" fo:margin-bottom="0.0416in" fo:margin-left="0in" fo:margin-right="0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1.2763in" style:use-optimal-column-width="false"/>
    </style:style>
    <style:style style:name="TableColumn9" style:family="table-column">
      <style:table-column-properties style:column-width="0.1951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0.1798in" style:use-optimal-column-width="false"/>
    </style:style>
    <style:style style:name="TableColumn15" style:family="table-column">
      <style:table-column-properties style:column-width="0.043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0819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Column23" style:family="table-column">
      <style:table-column-properties style:column-width="0.1013in" style:use-optimal-column-width="false"/>
    </style:style>
    <style:style style:name="TableColumn24" style:family="table-column">
      <style:table-column-properties style:column-width="0.102in" style:use-optimal-column-width="false"/>
    </style:style>
    <style:style style:name="TableColumn25" style:family="table-column">
      <style:table-column-properties style:column-width="0.1208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1402in" style:use-optimal-column-width="false"/>
    </style:style>
    <style:style style:name="TableColumn28" style:family="table-column">
      <style:table-column-properties style:column-width="0.0631in" style:use-optimal-column-width="false"/>
    </style:style>
    <style:style style:name="TableColumn29" style:family="table-column">
      <style:table-column-properties style:column-width="0.0729in" style:use-optimal-column-width="false"/>
    </style:style>
    <style:style style:name="TableColumn30" style:family="table-column">
      <style:table-column-properties style:column-width="0.0868in" style:use-optimal-column-width="false"/>
    </style:style>
    <style:style style:name="TableColumn31" style:family="table-column">
      <style:table-column-properties style:column-width="0.0437in" style:use-optimal-column-width="false"/>
    </style:style>
    <style:style style:name="TableColumn32" style:family="table-column">
      <style:table-column-properties style:column-width="0.1798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Column34" style:family="table-column">
      <style:table-column-properties style:column-width="0.1986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6" style:family="table">
      <style:table-properties style:width="7.2576in" fo:margin-left="0in" table:align="cente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243in" fo:margin-bottom="0.0243in"/>
      <style:text-properties style:font-name-asian="標楷體"/>
    </style:style>
    <style:style style:name="TableCell41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243in" fo:margin-bottom="0.0243in" fo:line-height="150%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243in" fo:margin-bottom="0.0243in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43in" fo:margin-bottom="0.0243in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243in" fo:margin-bottom="0.0243in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243in" fo:margin-bottom="0.0243in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243in" fo:margin-bottom="0.0243in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43in" fo:margin-bottom="0.0243in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43in" fo:margin-bottom="0.0243in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243in" fo:margin-bottom="0.0243in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243in" fo:margin-bottom="0.0243in"/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43in" fo:margin-bottom="0.0243in"/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243in" fo:margin-bottom="0.0243in"/>
      <style:text-properties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43in" fo:margin-bottom="0.0243in" fo:line-height="150%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243in" fo:margin-bottom="0.0243in"/>
      <style:text-properties style:font-name-asian="標楷體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243in" fo:margin-bottom="0.0243in"/>
      <style:text-properties style:font-name-asian="標楷體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43in" fo:margin-bottom="0.0243in"/>
      <style:text-properties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243in" fo:margin-bottom="0.0243in"/>
      <style:text-properties style:font-name-asian="標楷體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243in" fo:margin-bottom="0.0243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243in" fo:margin-bottom="0.0243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243in" fo:margin-bottom="0.0243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243in" fo:margin-bottom="0.0243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243in" fo:margin-bottom="0.0243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243in" fo:margin-bottom="0.0243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243in" fo:margin-bottom="0.0243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243in" fo:margin-bottom="0.0243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243in" fo:margin-bottom="0.0243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243in" fo:margin-bottom="0.0243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243in" fo:margin-bottom="0.0243in"/>
      <style:text-properties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margin-top="0.0243in" fo:margin-bottom="0.0243in"/>
      <style:text-properties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243in" fo:margin-bottom="0.0243in"/>
      <style:text-properties style:font-name-asian="標楷體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43in" fo:margin-bottom="0.0243in" fo:line-height="150%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243in" fo:margin-bottom="0.0243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243in" fo:margin-bottom="0.0243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243in" fo:margin-bottom="0.0243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243in" fo:margin-bottom="0.0243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243in" fo:margin-bottom="0.0243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243in" fo:margin-bottom="0.0243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243in" fo:margin-bottom="0.0243in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243in" fo:margin-bottom="0.0243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243in" fo:margin-bottom="0.0243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243in" fo:margin-bottom="0.0243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243in" fo:margin-bottom="0.0243in"/>
      <style:text-properties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margin-top="0.0243in" fo:margin-bottom="0.0243in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243in" fo:margin-bottom="0.0243in"/>
      <style:text-properties style:font-name-asian="標楷體"/>
    </style:style>
    <style:style style:name="TableCell1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243in" fo:margin-bottom="0.0243in" fo:line-height="150%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243in" fo:margin-bottom="0.0243in"/>
      <style:text-properties style:font-name-asian="標楷體"/>
    </style:style>
    <style:style style:name="TableCell2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243in" fo:margin-bottom="0.0243in"/>
      <style:text-properties style:font-name-asian="標楷體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243in" fo:margin-bottom="0.0243in"/>
      <style:text-properties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243in" fo:margin-bottom="0.0243in"/>
      <style:text-properties style:font-name-asian="標楷體"/>
    </style:style>
    <style:style style:name="TableCell23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243in" fo:margin-bottom="0.0243in" fo:line-height="125%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243in" fo:margin-bottom="0.0243in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243in" fo:margin-bottom="0.0243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243in" fo:margin-bottom="0.0243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243in" fo:margin-bottom="0.0243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243in" fo:margin-bottom="0.0243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243in" fo:margin-bottom="0.0243in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243in" fo:margin-bottom="0.0243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243in" fo:margin-bottom="0.0243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243in" fo:margin-bottom="0.0243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243in" fo:margin-bottom="0.0243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243in" fo:margin-bottom="0.0243in"/>
      <style:text-properties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margin-top="0.0243in" fo:margin-bottom="0.0243in"/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243in" fo:margin-bottom="0.024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margin-top="0.0243in" fo:margin-bottom="0.024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243in" fo:margin-bottom="0.0243in"/>
      <style:text-properties style:font-name-asian="標楷體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243in" fo:margin-bottom="0.0243in" fo:line-height="150%"/>
      <style:text-properties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start" fo:margin-top="0.0243in" fo:margin-bottom="0.0243in" fo:line-height="150%"/>
      <style:text-properties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243in"/>
      <style:text-properties style:font-name-asian="標楷體"/>
    </style:style>
    <style:style style:name="P285" style:parent-style-name="內文" style:family="paragraph">
      <style:paragraph-properties fo:margin-bottom="0.0243in"/>
      <style:text-properties style:font-name-asian="標楷體"/>
    </style:style>
    <style:style style:name="TableCell2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243in" fo:margin-left="0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fo:margin-bottom="0.0243in" fo:margin-left="0in">
        <style:tab-stops/>
      </style:paragraph-properties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243in"/>
      <style:text-properties style:font-name-asian="標楷體"/>
    </style:style>
    <style:style style:name="P291" style:parent-style-name="內文" style:family="paragraph">
      <style:paragraph-properties fo:text-align="justify" fo:margin-bottom="0.0243in"/>
      <style:text-properties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243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position="super 65%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widows="2" fo:orphans="2" fo:text-align="justify" fo:margin-left="0in" fo:margin-right="0in">
        <style:tab-stops/>
      </style:paragraph-properties>
      <style:text-properties style:font-name-asian="標楷體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fo:text-align="justify" fo:margin-left="0in" fo:margin-right="0in">
        <style:tab-stops/>
      </style:paragraph-properties>
      <style:text-properties style:font-name-asian="標楷體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243in" fo:margin-bottom="0.0243in"/>
      <style:text-properties style:font-name-asian="標楷體"/>
    </style:style>
    <style:style style:name="TableCell3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243in" fo:margin-bottom="0.0243in" fo:line-height="125%"/>
      <style:text-properties style:font-name-asian="標楷體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start" fo:margin-top="0.0243in" fo:margin-bottom="0.0243in" fo:line-height="125%"/>
      <style:text-properties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243in"/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paragraph-properties fo:margin-bottom="0.0243in"/>
      <style:text-properties style:font-name-asian="標楷體"/>
    </style:style>
    <style:style style:name="TableCell3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top="0.0243in" fo:margin-left="0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text-align="start" fo:margin-left="0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start" fo:margin-left="0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text-align="start" fo:margin-bottom="0.0243in" fo:margin-left="0in">
        <style:tab-stops/>
      </style:paragraph-properties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243in"/>
      <style:text-properties style:font-name-asian="標楷體" fo:letter-spacing="-0.003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fo:letter-spacing="-0.0034in"/>
    </style:style>
    <style:style style:name="T325" style:parent-style-name="預設段落字型" style:family="text">
      <style:text-properties style:font-name-asian="標楷體" fo:letter-spacing="-0.0034in"/>
    </style:style>
    <style:style style:name="T326" style:parent-style-name="預設段落字型" style:family="text">
      <style:text-properties style:font-name-asian="標楷體" fo:letter-spacing="-0.0034in"/>
    </style:style>
    <style:style style:name="T327" style:parent-style-name="預設段落字型" style:family="text">
      <style:text-properties style:font-name-asian="標楷體" fo:letter-spacing="-0.0034in"/>
    </style:style>
    <style:style style:name="T328" style:parent-style-name="預設段落字型" style:family="text">
      <style:text-properties style:font-name-asian="標楷體" fo:letter-spacing="-0.0034in"/>
    </style:style>
    <style:style style:name="T329" style:parent-style-name="預設段落字型" style:family="text">
      <style:text-properties style:font-name-asian="標楷體" fo:letter-spacing="-0.0034in"/>
    </style:style>
    <style:style style:name="T330" style:parent-style-name="預設段落字型" style:family="text">
      <style:text-properties style:font-name-asian="標楷體" fo:letter-spacing="-0.0034in"/>
    </style:style>
    <style:style style:name="T331" style:parent-style-name="預設段落字型" style:family="text">
      <style:text-properties style:font-name-asian="標楷體" fo:letter-spacing="-0.0034in"/>
    </style:style>
    <style:style style:name="T332" style:parent-style-name="預設段落字型" style:family="text">
      <style:text-properties style:font-name-asian="標楷體" fo:letter-spacing="-0.0034in" style:text-underline-type="single" style:text-underline-style="solid" style:text-underline-width="bold" style:text-underline-mode="continuous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letter-spacing="-0.0034in"/>
    </style:style>
    <style:style style:name="T335" style:parent-style-name="預設段落字型" style:family="text">
      <style:text-properties style:font-name-asian="標楷體" fo:letter-spacing="-0.0034in"/>
    </style:style>
    <style:style style:name="T336" style:parent-style-name="預設段落字型" style:family="text">
      <style:text-properties style:font-name-asian="標楷體" fo:letter-spacing="-0.0034in"/>
    </style:style>
    <style:style style:name="T337" style:parent-style-name="預設段落字型" style:family="text">
      <style:text-properties style:font-name-asian="標楷體" fo:letter-spacing="-0.0034in"/>
    </style:style>
    <style:style style:name="T338" style:parent-style-name="預設段落字型" style:family="text">
      <style:text-properties style:font-name-asian="標楷體" fo:letter-spacing="-0.0034in"/>
    </style:style>
    <style:style style:name="T339" style:parent-style-name="預設段落字型" style:family="text">
      <style:text-properties style:font-name-asian="標楷體" fo:letter-spacing="-0.0034in"/>
    </style:style>
    <style:style style:name="T340" style:parent-style-name="預設段落字型" style:family="text">
      <style:text-properties style:font-name-asian="標楷體" fo:letter-spacing="-0.0034in"/>
    </style:style>
    <style:style style:name="T341" style:parent-style-name="預設段落字型" style:family="text">
      <style:text-properties style:font-name-asian="標楷體" fo:letter-spacing="-0.0034in"/>
    </style:style>
    <style:style style:name="T342" style:parent-style-name="預設段落字型" style:family="text">
      <style:text-properties style:font-name-asian="標楷體" fo:letter-spacing="-0.0034in" style:text-underline-type="single" style:text-underline-style="solid" style:text-underline-width="bold" style:text-underline-mode="continuous"/>
    </style:style>
    <style:style style:name="P343" style:parent-style-name="內文" style:family="paragraph">
      <style:paragraph-properties fo:text-align="justify" fo:margin-bottom="0.0243in"/>
    </style:style>
    <style:style style:name="T344" style:parent-style-name="預設段落字型" style:family="text">
      <style:text-properties style:font-name-asian="標楷體" fo:letter-spacing="-0.0034in"/>
    </style:style>
    <style:style style:name="T345" style:parent-style-name="預設段落字型" style:family="text">
      <style:text-properties style:font-name-asian="標楷體" fo:letter-spacing="-0.0034in"/>
    </style:style>
    <style:style style:name="T346" style:parent-style-name="預設段落字型" style:family="text">
      <style:text-properties style:font-name-asian="標楷體" fo:letter-spacing="-0.0034in"/>
    </style:style>
    <style:style style:name="T347" style:parent-style-name="預設段落字型" style:family="text">
      <style:text-properties style:font-name-asian="標楷體" fo:letter-spacing="-0.0034in"/>
    </style:style>
    <style:style style:name="T348" style:parent-style-name="預設段落字型" style:family="text">
      <style:text-properties style:font-name-asian="標楷體" fo:letter-spacing="-0.0034in"/>
    </style:style>
    <style:style style:name="T349" style:parent-style-name="預設段落字型" style:family="text">
      <style:text-properties style:font-name-asian="標楷體" fo:letter-spacing="-0.0034in"/>
    </style:style>
    <style:style style:name="T350" style:parent-style-name="預設段落字型" style:family="text">
      <style:text-properties style:font-name-asian="標楷體" fo:letter-spacing="-0.0034in"/>
    </style:style>
    <style:style style:name="T351" style:parent-style-name="預設段落字型" style:family="text">
      <style:text-properties style:font-name-asian="標楷體" fo:letter-spacing="-0.0034in"/>
    </style:style>
    <style:style style:name="T352" style:parent-style-name="預設段落字型" style:family="text">
      <style:text-properties style:font-name-asian="標楷體" fo:letter-spacing="-0.0034in"/>
    </style:style>
    <style:style style:name="T353" style:parent-style-name="預設段落字型" style:family="text">
      <style:text-properties style:font-name-asian="標楷體" fo:letter-spacing="-0.0034in"/>
    </style:style>
    <style:style style:name="T354" style:parent-style-name="預設段落字型" style:family="text">
      <style:text-properties style:font-name-asian="標楷體" fo:letter-spacing="-0.0034in"/>
    </style:style>
    <style:style style:name="T355" style:parent-style-name="預設段落字型" style:family="text">
      <style:text-properties style:font-name-asian="標楷體" fo:letter-spacing="-0.0034in"/>
    </style:style>
    <style:style style:name="T356" style:parent-style-name="預設段落字型" style:family="text">
      <style:text-properties style:font-name-asian="標楷體" fo:letter-spacing="-0.0034in"/>
    </style:style>
    <style:style style:name="T357" style:parent-style-name="預設段落字型" style:family="text">
      <style:text-properties style:font-name-asian="標楷體" fo:letter-spacing="-0.0034in"/>
    </style:style>
    <style:style style:name="T358" style:parent-style-name="預設段落字型" style:family="text">
      <style:text-properties style:font-name-asian="標楷體" fo:letter-spacing="-0.0034in"/>
    </style:style>
    <style:style style:name="T359" style:parent-style-name="預設段落字型" style:family="text">
      <style:text-properties style:font-name-asian="標楷體" fo:letter-spacing="-0.0034in"/>
    </style:style>
    <style:style style:name="T360" style:parent-style-name="預設段落字型" style:family="text">
      <style:text-properties style:font-name-asian="標楷體" fo:letter-spacing="-0.0034in"/>
    </style:style>
    <style:style style:name="T361" style:parent-style-name="預設段落字型" style:family="text">
      <style:text-properties style:font-name-asian="標楷體" fo:letter-spacing="-0.0034in"/>
    </style:style>
    <style:style style:name="T362" style:parent-style-name="預設段落字型" style:family="text">
      <style:text-properties style:font-name-asian="標楷體" fo:letter-spacing="-0.0034in"/>
    </style:style>
    <style:style style:name="T363" style:parent-style-name="預設段落字型" style:family="text">
      <style:text-properties style:font-name-asian="標楷體" fo:letter-spacing="-0.0034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 fo:margin-bottom="0.0243i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243in" fo:margin-bottom="0.0243in"/>
      <style:text-properties style:font-name-asian="標楷體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top="0.0243in" fo:margin-bottom="0.0243in" fo:line-height="150%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ize="9pt" style:font-size-asian="9pt"/>
    </style:style>
    <style:style style:name="T390" style:parent-style-name="預設段落字型" style:family="text">
      <style:text-properties style:font-name-asian="標楷體" fo:font-size="9pt" style:font-size-asian="9pt"/>
    </style:style>
    <style:style style:name="T391" style:parent-style-name="預設段落字型" style:family="text">
      <style:text-properties style:font-name-asian="標楷體" fo:font-size="9pt" style:font-size-asian="9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start" fo:margin-top="0.0243in" fo:margin-bottom="0.0243in" fo:line-height="150%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243in" fo:margin-bottom="0.0243in"/>
      <style:text-properties style:font-name-asian="標楷體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top="0.0243in" fo:margin-bottom="0.0243in" fo:margin-left="0in">
        <style:tab-stops/>
      </style:paragraph-properties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top="0.0243in" fo:margin-bottom="0.0243in" fo:line-height="150%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9pt" style:font-size-asian="9pt"/>
    </style:style>
    <style:style style:name="T418" style:parent-style-name="預設段落字型" style:family="text">
      <style:text-properties style:font-name-asian="標楷體" fo:font-size="9pt" style:font-size-asian="9pt"/>
    </style:style>
    <style:style style:name="T419" style:parent-style-name="預設段落字型" style:family="text">
      <style:text-properties style:font-name-asian="標楷體" fo:font-size="9pt" style:font-size-asian="9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start" fo:margin-top="0.0243in" fo:margin-bottom="0.0243in" fo:line-height="150%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0243in" fo:margin-bottom="0.0243in"/>
      <style:text-properties style:font-name-asian="標楷體"/>
    </style:style>
    <style:style style:name="P425" style:parent-style-name="內文" style:family="paragraph">
      <style:paragraph-properties fo:margin-top="0.0243in" fo:margin-bottom="0.0243in"/>
      <style:text-properties style:font-name-asian="標楷體"/>
    </style:style>
    <style:style style:name="TableCell4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margin-top="0.0243in" fo:margin-left="0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fo:text-align="start" fo:margin-bottom="0.0243in" fo:margin-left="0in">
        <style:tab-stops/>
      </style:paragraph-properties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top="0.0243in" fo:margin-bottom="0.024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font-size="9pt" style:font-size-asian="9pt"/>
    </style:style>
    <style:style style:name="T448" style:parent-style-name="預設段落字型" style:family="text">
      <style:text-properties style:font-name-asian="標楷體" fo:font-size="9pt" style:font-size-asian="9pt"/>
    </style:style>
    <style:style style:name="T449" style:parent-style-name="預設段落字型" style:family="text">
      <style:text-properties style:font-name-asian="標楷體" fo:font-size="9pt" style:font-size-asian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start" fo:margin-top="0.0243in" fo:margin-bottom="0.0243in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243in"/>
      <style:text-properties style:font-name-asian="標楷體"/>
    </style:style>
    <style:style style:name="P455" style:parent-style-name="內文" style:family="paragraph">
      <style:paragraph-properties fo:margin-bottom="0.0243in"/>
      <style:text-properties style:font-name-asian="標楷體"/>
    </style:style>
    <style:style style:name="TableCell45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243in" fo:margin-left="0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text-align="justify" fo:margin-bottom="0.0243in" fo:margin-left="0in">
        <style:tab-stops/>
      </style:paragraph-properties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top="0.0243in" fo:margin-bottom="0.0243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font-size="9pt" style:font-size-asian="9pt"/>
    </style:style>
    <style:style style:name="T478" style:parent-style-name="預設段落字型" style:family="text">
      <style:text-properties style:font-name-asian="標楷體" fo:font-size="9pt" style:font-size-asian="9pt"/>
    </style:style>
    <style:style style:name="T479" style:parent-style-name="預設段落字型" style:family="text">
      <style:text-properties style:font-name-asian="標楷體" fo:font-size="9pt" style:font-size-asian="9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start" fo:margin-top="0.0243in" fo:margin-bottom="0.0243in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top="0.0243in" fo:margin-bottom="0.0243in"/>
      <style:text-properties style:font-name-asian="標楷體"/>
    </style:style>
    <style:style style:name="TableCell48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TableRow489" style:family="table-row">
      <style:table-row-properties style:min-row-height="1.9854in" style:use-optimal-row-height="false" fo:keep-together="always"/>
    </style:style>
    <style:style style:name="TableCell490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0243in" fo:margin-bottom="0.0243in"/>
      <style:text-properties style:font-name-asian="標楷體"/>
    </style:style>
    <style:style style:name="TableCell49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243in" fo:margin-bottom="0.0243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P501" style:parent-style-name="內文" style:family="paragraph">
      <style:paragraph-properties fo:text-align="justify" fo:margin-top="0.0243in" fo:margin-bottom="0.0243in"/>
      <style:text-properties style:font-name-asian="標楷體"/>
    </style:style>
    <style:style style:name="P502" style:parent-style-name="內文" style:family="paragraph">
      <style:paragraph-properties fo:text-align="justify" fo:margin-top="0.0243in" fo:margin-bottom="0.0243in" fo:line-height="175%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511" style:parent-style-name="內文" style:family="paragraph">
      <style:paragraph-properties fo:text-align="justify" fo:margin-top="0.0243in" fo:margin-bottom="0.0243in" fo:line-height="175%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514" style:parent-style-name="內文" style:family="paragraph">
      <style:paragraph-properties fo:text-align="end" fo:margin-top="0.0243in" fo:margin-bottom="0.0243in" fo:line-height="150%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end" fo:margin-top="0.0243in" fo:margin-bottom="0.0243in" fo:line-height="150%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243in" fo:margin-bottom="0.0243in"/>
    </style:style>
    <style:style style:name="T527" style:parent-style-name="預設段落字型" style:family="text">
      <style:text-properties style:font-name="新細明體" style:font-name-asian="新細明體" style:font-name-complex="新細明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243in" fo:margin-bottom="0.0243in"/>
      <style:text-properties style:font-name-asian="標楷體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top="0.0243in" fo:margin-bottom="0.0243in"/>
      <style:text-properties style:font-name-asian="標楷體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margin-top="0.0243in" fo:margin-bottom="0.0243in"/>
      <style:text-properties style:font-name-asian="標楷體"/>
    </style:style>
    <style:style style:name="P535" style:parent-style-name="內文" style:family="paragraph">
      <style:paragraph-properties fo:text-align="justify" fo:margin-left="0in">
        <style:tab-stops/>
      </style:paragraph-properties>
      <style:text-properties style:font-name-asian="超研澤中楷"/>
    </style:style>
  </office:automatic-styles>
  <office:body>
    <office:text text:use-soft-page-breaks="true">
      <text:p text:style-name="P1">南投縣政府環境保護局</text:p>
      <text:p text:style-name="P4">營建工程空氣污染防制費結算暨減免／工程規模異動申報表</text:p>
      <text:p text:style-name="P5">申報項目：□分期繳交空污費工程結算申報<text:s text:c="13"/>一次繳交空污費工程：□減免申請<text:s/>□工程規模異動申報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工程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2.管制編號</text:p>
          </table:table-cell>
          <table:table-cell table:style-name="TableCell47" table:number-columns-spanned="2">
            <text:p text:style-name="P48">M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工地地址或地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>4.建照字號或合約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營建業主名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>6.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營業地址</text:p>
          </table:table-cell>
          <table:table-cell table:style-name="TableCell98" table:number-columns-spanned="2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聯絡地址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9.聯<text:s/>絡<text:s/>電<text:s/>話</text:p>
          </table:table-cell>
          <table:covered-table-cell/>
          <table:table-cell table:style-name="TableCell111" table:number-columns-spanned="22">
            <text:p text:style-name="P112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負責人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11.職稱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12.身分證字號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聯絡人姓名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14.職稱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15.身分證字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聯絡人地址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17.電<text:s text:c="6"/>話</text:p>
          </table:table-cell>
          <table:covered-table-cell/>
          <table:table-cell table:style-name="TableCell194" table:number-columns-spanned="22">
            <text:p text:style-name="P195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承包(造)單位名稱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7">
            <text:p text:style-name="P206">19.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0.</text:p>
          </table:table-cell>
          <table:table-cell table:style-name="TableCell214">
            <text:p text:style-name="P215">營業地址</text:p>
          </table:table-cell>
          <table:table-cell table:style-name="TableCell216" table:number-columns-spanned="2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>
            <text:p text:style-name="P224">聯絡地址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22.聯絡電話</text:p>
          </table:table-cell>
          <table:covered-table-cell/>
          <table:table-cell table:style-name="TableCell229" table:number-columns-spanned="22">
            <text:p text:style-name="P230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負責人姓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24.職稱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25.身分證字號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0">
            <text:p text:style-name="P270">工<text:s text:c="2"/>程<text:s text:c="2"/>規<text:s text:c="2"/>模<text:s text:c="2"/>異<text:s text:c="2"/>動<text:s text:c="2"/>情<text:s text:c="2"/>形<text:s/>（無異動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6.</text:p>
          </table:table-cell>
          <table:table-cell table:style-name="TableCell276">
            <text:p text:style-name="P277">實際合約經費</text:p>
          </table:table-cell>
          <table:table-cell table:style-name="TableCell278" table:number-columns-spanned="28">
            <text:p text:style-name="P279"><text:s text:c="5"/>億<text:s text:c="5"/>仟<text:s text:c="5"/>佰<text:s text:c="5"/>拾<text:s text:c="5"/>萬<text:s text:c="5"/>仟<text:s text:c="5"/>佰<text:s text:c="5"/>拾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7.</text:p>
            <text:p text:style-name="P285"><text:s text:c="2"/></text:p>
          </table:table-cell>
          <table:table-cell table:style-name="TableCell286">
            <text:p text:style-name="P287">實際工程面積</text:p>
            <text:p text:style-name="P288"/>
          </table:table-cell>
          <table:table-cell table:style-name="TableCell289" table:number-columns-spanned="8">
            <text:p text:style-name="P290">□建築基地面積<text:s/>□總樓地板面積<text:s/>□施工面積<text:s/>□實方體積</text:p>
            <text:p text:style-name="P291">□橋面面積<text:s text:c="5"/>□開發面積<text:s text:c="5"/>□隧道面積<text:s/>□鬆方體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0">
            <text:p text:style-name="P293"><text:span text:style-name="T294"><text:s text:c="16"/>□M</text:span><text:span text:style-name="T295">2 <text:s/></text:span><text:span text:style-name="T296">□</text:span><text:span text:style-name="T297">公頃</text:span></text:p>
            <text:p text:style-name="P298"><text:s text:c="17"/>□立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8.</text:p>
          </table:table-cell>
          <table:table-cell table:style-name="TableCell304">
            <text:p text:style-name="P305">實際施工期程</text:p>
          </table:table-cell>
          <table:table-cell table:style-name="TableCell306" table:number-columns-spanned="28">
            <text:p text:style-name="P307"><text:s text:c="5"/>年<text:s text:c="5"/>月<text:s text:c="5"/>日至<text:s text:c="5"/>年<text:s text:c="5"/>月<text:s text:c="5"/>日，共<text:s text:c="5"/>日曆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9.</text:p>
            <text:p text:style-name="P313"/>
            <text:p text:style-name="P314"/>
            <text:p text:style-name="P315"/>
          </table:table-cell>
          <table:table-cell table:style-name="TableCell316">
            <text:p text:style-name="P317">提報證明文件</text:p>
            <text:p text:style-name="P318"/>
            <text:p text:style-name="P319"/>
            <text:p text:style-name="P320"/>
          </table:table-cell>
          <table:table-cell table:style-name="TableCell321" table:number-columns-spanned="28">
            <text:p text:style-name="P322">檢附身分證正反面影本：□營建業主負責人□營建業主聯絡人□承造(包)單位負責人</text:p>
            <text:p text:style-name="P323"><text:span text:style-name="T324"></text:span><text:span text:style-name="T325">檢附營建業主事業登記影本：</text:span><text:span text:style-name="T326">□</text:span><text:span text:style-name="T327">公司執照</text:span><text:span text:style-name="T328">□</text:span><text:span text:style-name="T329">營利事業登記證</text:span><text:span text:style-name="T330">□</text:span><text:span text:style-name="T331">其他證書</text:span><text:span text:style-name="T332"><text:s text:c="12"/></text:span></text:p>
            <text:p text:style-name="P333"><text:span text:style-name="T334"></text:span><text:span text:style-name="T335">工程規模異動證明文件影本：</text:span><text:span text:style-name="T336">□</text:span><text:span text:style-name="T337">建築執照</text:span><text:span text:style-name="T338">□</text:span><text:span text:style-name="T339">施工計畫書</text:span><text:span text:style-name="T340">□</text:span><text:span text:style-name="T341">其他</text:span><text:span text:style-name="T342"><text:s text:c="21"/></text:span></text:p>
            <text:p text:style-name="P343"><text:span text:style-name="T344"></text:span><text:span text:style-name="T345">申</text:span><text:span text:style-name="T346"><text:s/></text:span><text:span text:style-name="T347">請</text:span><text:span text:style-name="T348"><text:s/></text:span><text:span text:style-name="T349">減</text:span><text:span text:style-name="T350"><text:s/></text:span><text:span text:style-name="T351">免</text:span><text:span text:style-name="T352"><text:s/></text:span><text:span text:style-name="T353">證</text:span><text:span text:style-name="T354"><text:s/></text:span><text:span text:style-name="T355">明</text:span><text:span text:style-name="T356"><text:s/></text:span><text:span text:style-name="T357">文</text:span><text:span text:style-name="T358"><text:s/></text:span><text:span text:style-name="T359">件</text:span><text:span text:style-name="T360"><text:s/></text:span><text:span text:style-name="T361">：</text:span><text:span text:style-name="T362">□</text:span><text:span text:style-name="T363">污染防制設備設置或操作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0.</text:p>
          </table:table-cell>
          <table:table-cell table:style-name="TableCell369" table:number-columns-spanned="2">
            <text:p text:style-name="P370">估算實際應繳總金額</text:p>
          </table:table-cell>
          <table:covered-table-cell/>
          <table:table-cell table:style-name="TableCell371" table:number-columns-spanned="27">
            <text:p text:style-name="P372"><text:span text:style-name="T373"><text:s text:c="5"/></text:span><text:span text:style-name="T374">仟</text:span><text:span text:style-name="T375"><text:s text:c="5"/></text:span><text:span text:style-name="T376">佰</text:span><text:span text:style-name="T377"><text:s text:c="5"/></text:span><text:span text:style-name="T378">拾</text:span><text:span text:style-name="T379"><text:s text:c="5"/></text:span><text:span text:style-name="T380">萬</text:span><text:span text:style-name="T381"><text:s text:c="5"/></text:span><text:span text:style-name="T382">仟</text:span><text:span text:style-name="T383"><text:s text:c="5"/></text:span><text:span text:style-name="T384">佰</text:span><text:span text:style-name="T385"><text:s text:c="5"/></text:span><text:span text:style-name="T386">拾</text:span><text:span text:style-name="T387"><text:s text:c="5"/></text:span><text:span text:style-name="T388">元整</text:span><text:span text:style-name="T389">(</text:span><text:span text:style-name="T390">中文大寫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1.</text:p>
          </table:table-cell>
          <table:table-cell table:style-name="TableCell397" table:number-columns-spanned="2">
            <text:p text:style-name="P398">已繳總金額</text:p>
          </table:table-cell>
          <table:covered-table-cell/>
          <table:table-cell table:style-name="TableCell399" table:number-columns-spanned="27">
            <text:p text:style-name="P400"><text:span text:style-name="T401"><text:s text:c="5"/></text:span><text:span text:style-name="T402">仟</text:span><text:span text:style-name="T403"><text:s text:c="5"/></text:span><text:span text:style-name="T404">佰</text:span><text:span text:style-name="T405"><text:s text:c="5"/></text:span><text:span text:style-name="T406">拾</text:span><text:span text:style-name="T407"><text:s text:c="5"/></text:span><text:span text:style-name="T408">萬</text:span><text:span text:style-name="T409"><text:s text:c="5"/></text:span><text:span text:style-name="T410">仟</text:span><text:span text:style-name="T411"><text:s text:c="5"/></text:span><text:span text:style-name="T412">佰</text:span><text:span text:style-name="T413"><text:s text:c="5"/></text:span><text:span text:style-name="T414">拾</text:span><text:span text:style-name="T415"><text:s text:c="5"/></text:span><text:span text:style-name="T416">元整</text:span><text:span text:style-name="T417">(</text:span><text:span text:style-name="T418">中文大寫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2.</text:p>
            <text:p text:style-name="P425"/>
          </table:table-cell>
          <table:table-cell table:style-name="TableCell426" table:number-columns-spanned="2">
            <text:p text:style-name="P427">估算可減免金額</text:p>
            <text:p text:style-name="P428">(未申請減免者免填)</text:p>
          </table:table-cell>
          <table:covered-table-cell/>
          <table:table-cell table:style-name="TableCell429" table:number-columns-spanned="27">
            <text:p text:style-name="P430"><text:span text:style-name="T431"><text:s text:c="5"/></text:span><text:span text:style-name="T432">仟</text:span><text:span text:style-name="T433"><text:s text:c="5"/></text:span><text:span text:style-name="T434">佰</text:span><text:span text:style-name="T435"><text:s text:c="5"/></text:span><text:span text:style-name="T436">拾</text:span><text:span text:style-name="T437"><text:s text:c="5"/></text:span><text:span text:style-name="T438">萬</text:span><text:span text:style-name="T439"><text:s text:c="5"/></text:span><text:span text:style-name="T440">仟</text:span><text:span text:style-name="T441"><text:s text:c="5"/></text:span><text:span text:style-name="T442">佰</text:span><text:span text:style-name="T443"><text:s text:c="5"/></text:span><text:span text:style-name="T444">拾</text:span><text:span text:style-name="T445"><text:s text:c="5"/></text:span><text:span text:style-name="T446">元整</text:span><text:span text:style-name="T447">(</text:span><text:span text:style-name="T448">中文大寫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3.</text:p>
            <text:p text:style-name="P455"/>
          </table:table-cell>
          <table:table-cell table:style-name="TableCell456" table:number-columns-spanned="2">
            <text:p text:style-name="P457">估算<text:s/>□應繳<text:s/>金額</text:p>
            <text:p text:style-name="P458"><text:s text:c="5"/>□應退</text:p>
          </table:table-cell>
          <table:covered-table-cell/>
          <table:table-cell table:style-name="TableCell459" table:number-columns-spanned="27">
            <text:p text:style-name="P460"><text:span text:style-name="T461"><text:s text:c="5"/></text:span><text:span text:style-name="T462">仟</text:span><text:span text:style-name="T463"><text:s text:c="5"/></text:span><text:span text:style-name="T464">佰</text:span><text:span text:style-name="T465"><text:s text:c="5"/></text:span><text:span text:style-name="T466">拾</text:span><text:span text:style-name="T467"><text:s text:c="5"/></text:span><text:span text:style-name="T468">萬</text:span><text:span text:style-name="T469"><text:s text:c="5"/></text:span><text:span text:style-name="T470">仟</text:span><text:span text:style-name="T471"><text:s text:c="5"/></text:span><text:span text:style-name="T472">佰</text:span><text:span text:style-name="T473"><text:s text:c="5"/></text:span><text:span text:style-name="T474">拾</text:span><text:span text:style-name="T475"><text:s text:c="5"/></text:span><text:span text:style-name="T476">元整</text:span><text:span text:style-name="T477">(</text:span><text:span text:style-name="T478">中文大寫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 table:number-columns-spanned="29">
            <text:p text:style-name="P486">保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9">
            <text:p text:style-name="P493"><text:span text:style-name="T494"><text:s text:c="4"/></text:span><text:span text:style-name="T495">申請人</text:span><text:span text:style-name="T496"><text:s text:c="20"/></text:span><text:span text:style-name="T497">今代表</text:span><text:span text:style-name="T498"><text:s text:c="37"/></text:span><text:span text:style-name="T499">（營建業主名稱）在法律的約束下，保證本申報表及所附各申請文件俱為真實、精確及完整，本人深知申報不實資料將受最嚴重之法律處份，如有故意申報不實並可判處刑事罰金及坐監之規定。</text:span></text:p>
            <text:p text:style-name="P500"><text:s text:c="4"/>此致</text:p>
            <text:p text:style-name="P501">南投縣政府</text:p>
            <text:p text:style-name="P502"><text:span text:style-name="T503">申請人（負責人）簽名：</text:span><text:span text:style-name="T504"><text:s text:c="17"/></text:span><text:span text:style-name="T505"><text:s text:c="2"/></text:span><text:span text:style-name="T506">職稱：</text:span><text:span text:style-name="T507"><text:s text:c="17"/></text:span><text:span text:style-name="T508"><text:s text:c="2"/></text:span><text:span text:style-name="T509">蓋章：</text:span><text:span text:style-name="T510"><text:s text:c="17"/></text:span></text:p>
            <text:p text:style-name="P511"><text:span text:style-name="T512">營建業主名稱（加蓋公司或單位章）：</text:span><text:span text:style-name="T513"><text:s text:c="55"/></text:span></text:p>
            <text:p text:style-name="P514"><text:span text:style-name="T515">申請日期：中華民國</text:span><text:span text:style-name="T516"><text:s text:c="6"/></text:span><text:span text:style-name="T517">年</text:span><text:span text:style-name="T518"><text:s text:c="6"/></text:span><text:span text:style-name="T519">月</text:span><text:span text:style-name="T520"><text:s text:c="6"/></text:span><text:span text:style-name="T5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3">
            <text:p text:style-name="P526"><text:span text:style-name="T527">◎</text:span><text:span text:style-name="T528">本表不敷填寫時，請自行影印空白表格使用，填妥後請在右下角填寫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>第<text:s text:c="4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共<text:s text:c="4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194in" fo:margin-right="0.0194in">
        <style:tab-stops/>
      </style:paragraph-properties>
      <style:text-properties style:font-name-asian="華康中楷體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margin-bottom="0.0833in" fo:line-height="150%" fo:margin-left="0in" fo:margin-right="0in">
        <style:tab-stops/>
      </style:paragraph-properties>
      <style:text-properties style:font-name-asian="華康儷楷書" fo:font-weight="bold" style:font-weight-asian="bold" fo:letter-spacing="0.0138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45in"/>
          <style:tab-stop style:type="right" style:position="5.748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45in"/>
          <style:tab-stop style:type="right" style:position="5.74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NTEPB– 01-00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縣營建工程空氣污染防制費結算暨減免／工程規模異動申報表</dc:title>
    <dc:subject/>
    <meta:initial-creator>資訊室</meta:initial-creator>
    <dc:creator>office01</dc:creator>
    <meta:creation-date>2023-12-18T02:44:00Z</meta:creation-date>
    <dc:date>2024-03-31T15:51:00Z</dc:date>
    <meta:print-date>2018-01-15T07:2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1" meta:character-count="1618" meta:row-count="11" meta:non-whitespace-character-count="1380"/>
  </office:meta>
</office:document-meta>
</file>