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0000000277F42CA9A.png" manifest:media-type="image/png"/>
  <manifest:file-entry manifest:full-path="Pictures/100000010000001000000032FF4B734A.png" manifest:media-type="image/png"/>
  <manifest:file-entry manifest:full-path="Pictures/100000010000001000000029F076DBC7.png" manifest:media-type="image/png"/>
  <manifest:file-entry manifest:full-path="Pictures/10000001000000100000003350ABEFC1.png" manifest:media-type="image/png"/>
  <manifest:file-entry manifest:full-path="Pictures/10000001000000100000002923ED773C.png" manifest:media-type="image/png"/>
  <manifest:file-entry manifest:full-path="Pictures/100000010000001000000027E2D4AB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-0.004cm" fo:margin-top="0.002cm" fo:margin-bottom="0cm" style:contextual-spacing="false" fo:text-align="center" style:justify-single-word="false" fo:text-indent="0.002cm" style:auto-text-indent="false" style:punctuation-wrap="hanging"/>
    </style:style>
    <style:style style:name="P2" style:family="paragraph" style:parent-style-name="Text_20_body">
      <style:paragraph-properties fo:margin-left="0cm" fo:text-indent="0cm" style:auto-text-indent="false" style:punctuation-wrap="hanging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3" style:family="paragraph" style:parent-style-name="Text_20_body" style:list-style-name="WWNum5">
      <style:paragraph-properties fo:margin-left="1.251cm" fo:margin-right="0.206cm" fo:line-height="133%" fo:text-align="justify" style:justify-single-word="false" fo:text-indent="-1cm" style:auto-text-indent="false" style:punctuation-wrap="hanging">
        <style:tab-stops>
          <style:tab-stop style:position="1cm"/>
        </style:tab-stops>
      </style:paragraph-properties>
    </style:style>
    <style:style style:name="P4" style:family="paragraph" style:parent-style-name="Text_20_body" style:list-style-name="WWNum6">
      <style:paragraph-properties fo:margin-left="1.752cm" fo:margin-right="0.206cm" fo:line-height="133%" fo:text-align="justify" style:justify-single-word="false" fo:text-indent="-0.501cm" style:auto-text-indent="false" style:punctuation-wrap="hanging">
        <style:tab-stops>
          <style:tab-stop style:position="1cm"/>
        </style:tab-stops>
      </style:paragraph-properties>
    </style:style>
    <style:style style:name="P5" style:family="paragraph" style:parent-style-name="Text_20_body">
      <style:paragraph-properties fo:margin-left="1.208cm" fo:margin-right="0.194cm" fo:line-height="133%" fo:text-indent="-1cm" style:auto-text-indent="false" style:punctuation-wrap="hanging"/>
    </style:style>
    <style:style style:name="P6" style:family="paragraph" style:parent-style-name="Text_20_body">
      <style:paragraph-properties fo:margin-left="2.043cm" fo:margin-right="0.688cm" fo:line-height="133%" fo:text-indent="-0.988cm" style:auto-text-indent="false" style:punctuation-wrap="hanging"/>
    </style:style>
    <style:style style:name="P7" style:family="paragraph" style:parent-style-name="Text_20_body">
      <style:paragraph-properties fo:margin-left="2.043cm" fo:margin-right="0.691cm" fo:line-height="133%" fo:text-align="justify" style:justify-single-word="false" fo:text-indent="0cm" style:auto-text-indent="false" style:punctuation-wrap="hanging"/>
    </style:style>
    <style:style style:name="P8" style:family="paragraph" style:parent-style-name="Text_20_body">
      <style:paragraph-properties fo:margin-left="2.043cm" fo:margin-right="0.693cm" fo:line-height="133%" fo:text-align="justify" style:justify-single-word="false" fo:text-indent="-0.988cm" style:auto-text-indent="false" style:punctuation-wrap="hanging"/>
    </style:style>
    <style:style style:name="P9" style:family="paragraph" style:parent-style-name="Text_20_body">
      <style:paragraph-properties fo:margin-left="0.208cm" fo:line-height="0.688cm" fo:text-indent="0cm" style:auto-text-indent="false" style:punctuation-wrap="hanging"/>
    </style:style>
    <style:style style:name="P10" style:family="paragraph" style:parent-style-name="Text_20_body">
      <style:paragraph-properties fo:margin-left="2.043cm" fo:margin-right="0.196cm" fo:margin-top="0.217cm" fo:margin-bottom="0cm" style:contextual-spacing="false" fo:line-height="133%" fo:text-indent="-0.988cm" style:auto-text-indent="false" style:punctuation-wrap="hanging"/>
    </style:style>
    <style:style style:name="P11" style:family="paragraph" style:parent-style-name="Text_20_body">
      <style:paragraph-properties fo:margin-left="2.401cm" fo:margin-right="0.206cm" fo:line-height="133%" fo:text-align="justify" style:justify-single-word="false" fo:text-indent="-1.401cm" style:auto-text-indent="false" style:punctuation-wrap="hanging">
        <style:tab-stops>
          <style:tab-stop style:position="1cm"/>
        </style:tab-stops>
      </style:paragraph-properties>
    </style:style>
    <style:style style:name="P12" style:family="paragraph" style:parent-style-name="Text_20_body" style:list-style-name="WWNum9">
      <style:paragraph-properties fo:margin-left="1.886cm" fo:margin-right="0.206cm" fo:line-height="133%" fo:text-align="justify" style:justify-single-word="false" fo:text-indent="-0.385cm" style:auto-text-indent="false" style:punctuation-wrap="hanging">
        <style:tab-stops>
          <style:tab-stop style:position="1cm"/>
        </style:tab-stops>
      </style:paragraph-properties>
    </style:style>
    <style:style style:name="P13" style:family="paragraph" style:parent-style-name="Text_20_body" style:list-style-name="WWNum11">
      <style:paragraph-properties fo:margin-left="1.886cm" fo:margin-right="0.206cm" fo:line-height="133%" fo:text-align="justify" style:justify-single-word="false" fo:text-indent="-0.385cm" style:auto-text-indent="false" style:punctuation-wrap="hanging">
        <style:tab-stops>
          <style:tab-stop style:position="1cm"/>
        </style:tab-stops>
      </style:paragraph-properties>
    </style:style>
    <style:style style:name="P14" style:family="paragraph" style:parent-style-name="Text_20_body">
      <style:paragraph-properties fo:margin-left="2cm" fo:margin-right="0.206cm" fo:line-height="133%" fo:text-align="justify" style:justify-single-word="false" fo:text-indent="-1cm" style:auto-text-indent="false" style:punctuation-wrap="hanging">
        <style:tab-stops>
          <style:tab-stop style:position="1cm"/>
        </style:tab-stops>
      </style:paragraph-properties>
    </style:style>
    <style:style style:name="P15" style:family="paragraph" style:parent-style-name="Text_20_body">
      <style:paragraph-properties fo:margin-left="1.055cm" fo:margin-right="3.856cm" fo:line-height="133%" fo:text-indent="-0.847cm" style:auto-text-indent="false" style:punctuation-wrap="hanging"/>
    </style:style>
    <style:style style:name="P16" style:family="paragraph" style:parent-style-name="Text_20_body" style:list-style-name="WWNum12">
      <style:paragraph-properties fo:margin-left="1.886cm" fo:margin-right="0.206cm" fo:line-height="133%" fo:text-align="justify" style:justify-single-word="false" fo:text-indent="-0.385cm" style:auto-text-indent="false" style:punctuation-wrap="hanging">
        <style:tab-stops>
          <style:tab-stop style:position="1cm"/>
        </style:tab-stops>
      </style:paragraph-properties>
    </style:style>
    <style:style style:name="P17" style:family="paragraph" style:parent-style-name="Text_20_body">
      <style:paragraph-properties fo:margin-left="1.886cm" fo:margin-right="0.206cm" fo:line-height="133%" fo:text-align="justify" style:justify-single-word="false" fo:text-indent="0cm" style:auto-text-indent="false" style:punctuation-wrap="hanging">
        <style:tab-stops>
          <style:tab-stop style:position="1cm"/>
        </style:tab-stops>
      </style:paragraph-properties>
    </style:style>
    <style:style style:name="P18" style:family="paragraph" style:parent-style-name="List_20_Paragraph">
      <style:paragraph-properties fo:margin-left="0.004cm" fo:margin-right="0.919cm" fo:line-height="133%" fo:text-indent="1.245cm" style:auto-text-indent="false" style:punctuation-wrap="hanging">
        <style:tab-stops>
          <style:tab-stop style:position="2.402cm"/>
        </style:tab-stops>
      </style:paragraph-properties>
    </style:style>
    <style:style style:name="P19" style:family="paragraph" style:parent-style-name="Text_20_body" style:list-style-name="WWNum13">
      <style:paragraph-properties fo:margin-left="1.886cm" fo:margin-right="0.206cm" fo:line-height="133%" fo:text-align="justify" style:justify-single-word="false" fo:text-indent="-0.385cm" style:auto-text-indent="false" style:punctuation-wrap="hanging">
        <style:tab-stops>
          <style:tab-stop style:position="1cm"/>
        </style:tab-stops>
      </style:paragraph-properties>
    </style:style>
    <style:style style:name="P20" style:family="paragraph" style:parent-style-name="Text_20_body">
      <style:paragraph-properties fo:margin-left="2.043cm" fo:margin-right="0.695cm" fo:margin-top="0.229cm" fo:margin-bottom="0cm" style:contextual-spacing="false" fo:line-height="133%" fo:text-indent="-0.988cm" style:auto-text-indent="false" style:punctuation-wrap="hanging"/>
    </style:style>
    <style:style style:name="P21" style:family="paragraph" style:parent-style-name="Text_20_body" style:list-style-name="WWNum14">
      <style:paragraph-properties fo:margin-left="1.886cm" fo:margin-right="0.206cm" fo:line-height="133%" fo:text-align="justify" style:justify-single-word="false" fo:text-indent="-0.385cm" style:auto-text-indent="false" style:punctuation-wrap="hanging">
        <style:tab-stops>
          <style:tab-stop style:position="1cm"/>
        </style:tab-stops>
      </style:paragraph-properties>
    </style:style>
    <style:style style:name="P22" style:family="paragraph" style:parent-style-name="Text_20_body">
      <style:paragraph-properties fo:margin-left="2.043cm" fo:margin-right="0.55cm" fo:line-height="133%" fo:text-indent="-0.988cm" style:auto-text-indent="false" style:punctuation-wrap="hanging"/>
    </style:style>
    <style:style style:name="P23" style:family="paragraph" style:parent-style-name="Text_20_body">
      <style:paragraph-properties fo:margin-left="1.208cm" fo:margin-right="0.691cm" fo:line-height="133%" fo:text-align="justify" style:justify-single-word="false" fo:text-indent="-1cm" style:auto-text-indent="false" style:punctuation-wrap="hanging"/>
    </style:style>
    <style:style style:name="P24" style:family="paragraph" style:parent-style-name="Text_20_body">
      <style:paragraph-properties fo:margin-left="1.208cm" fo:margin-right="0.706cm" fo:line-height="133%" fo:text-indent="-1cm" style:auto-text-indent="false" style:punctuation-wrap="hanging"/>
    </style:style>
    <style:style style:name="P25" style:family="paragraph" style:parent-style-name="Text_20_body">
      <style:paragraph-properties fo:margin-left="1.055cm" fo:text-indent="0cm" style:auto-text-indent="false" style:punctuation-wrap="hanging"/>
    </style:style>
    <style:style style:name="P26" style:family="paragraph" style:parent-style-name="Text_20_body">
      <style:paragraph-properties fo:margin-left="2.043cm" fo:margin-right="0.69cm" fo:margin-top="0.213cm" fo:margin-bottom="0cm" style:contextual-spacing="false" fo:line-height="133%" fo:text-indent="-0.988cm" style:auto-text-indent="false" style:punctuation-wrap="hanging"/>
    </style:style>
    <style:style style:name="P27" style:family="paragraph" style:parent-style-name="Text_20_body">
      <style:paragraph-properties fo:margin-left="1.208cm" fo:margin-right="0.691cm" fo:margin-top="0cm" fo:margin-bottom="0cm" style:contextual-spacing="false" fo:line-height="133%" fo:text-align="justify" style:justify-single-word="false" fo:text-indent="-1cm" style:auto-text-indent="false" style:punctuation-wrap="hanging"/>
    </style:style>
    <style:style style:name="P28" style:family="paragraph" style:parent-style-name="Text_20_body" style:master-page-name="Converted1">
      <style:paragraph-properties fo:margin-left="0cm" fo:text-indent="0cm" style:auto-text-indent="false" style:page-number="auto" style:punctuation-wrap="hanging"/>
      <style:text-properties style:font-name="Times New Roman" fo:font-size="10pt" style:font-size-asian="10pt" style:font-name-complex="Times New Roman1" style:font-size-complex="10pt"/>
    </style:style>
    <style:style style:name="P29" style:family="paragraph" style:parent-style-name="Text_20_body">
      <style:paragraph-properties fo:margin-left="0cm" fo:text-indent="0cm" style:auto-text-indent="false" style:punctuation-wrap="hanging"/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Text_20_body">
      <style:paragraph-properties fo:margin-left="0cm" fo:margin-top="0.009cm" fo:margin-bottom="0cm" style:contextual-spacing="false" fo:text-indent="0cm" style:auto-text-indent="false" style:punctuation-wrap="hanging"/>
      <style:text-properties style:font-name="Times New Roman" fo:font-size="7pt" style:font-size-asian="7pt" style:font-name-complex="Times New Roman1" style:font-size-complex="7pt"/>
    </style:style>
    <style:style style:name="P31" style:family="paragraph" style:parent-style-name="Text_20_body">
      <style:paragraph-properties fo:margin-left="6.459cm" fo:text-indent="0cm" style:auto-text-indent="false" style:punctuation-wrap="hanging"/>
    </style:style>
    <style:style style:name="P32" style:family="paragraph" style:parent-style-name="Frame_20_contents">
      <style:paragraph-properties style:line-height-at-least="0.529cm" fo:orphans="2" fo:widows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 style:parent-style-name="Text_20_body">
      <style:paragraph-properties fo:margin-left="0.226cm" fo:margin-right="0.219cm" fo:margin-top="0.011cm" fo:margin-bottom="0cm" style:contextual-spacing="false" fo:line-height="93%" fo:text-align="justify" style:justify-single-word="false" fo:text-indent="0cm" style:auto-text-indent="false" style:punctuation-wrap="hanging"/>
    </style:style>
    <style:style style:name="P35" style:family="paragraph" style:parent-style-name="Text_20_body">
      <style:paragraph-properties fo:margin-left="0cm" fo:margin-top="0.011cm" fo:margin-bottom="0cm" style:contextual-spacing="false" fo:text-indent="0cm" style:auto-text-indent="false" style:punctuation-wrap="hanging"/>
      <style:text-properties style:font-name="Times New Roman" fo:font-size="7.5pt" style:font-size-asian="7.5pt" style:font-name-complex="Times New Roman1" style:font-size-complex="7.5pt"/>
    </style:style>
    <style:style style:name="P36" style:family="paragraph">
      <loext:graphic-properties draw:fill="none"/>
      <style:paragraph-properties fo:text-align="start"/>
      <style:text-properties fo:font-size="11pt"/>
    </style:style>
    <style:style style:name="P37" style:family="paragraph">
      <loext:graphic-properties draw:fill="solid" draw:fill-color="#000000"/>
      <style:paragraph-properties fo:text-align="start"/>
    </style:style>
    <style:style style:name="P38" style:family="paragraph" style:parent-style-name="Text_20_body">
      <style:paragraph-properties fo:margin-left="0cm" fo:line-height="0.423cm" fo:text-indent="0cm" style:auto-text-indent="false" style:punctuation-wrap="hanging"/>
    </style:style>
    <style:style style:name="P39" style:family="paragraph">
      <loext:graphic-properties draw:fill="none"/>
      <style:paragraph-properties fo:text-align="start"/>
    </style:style>
    <style:style style:name="P40" style:family="paragraph" style:parent-style-name="Text_20_body">
      <style:paragraph-properties fo:margin-left="0cm" fo:line-height="0.508cm" fo:text-indent="0cm" style:auto-text-indent="false" style:punctuation-wrap="hanging"/>
    </style:style>
    <style:style style:name="P41" style:family="paragraph" style:parent-style-name="Text_20_body">
      <style:paragraph-properties fo:margin-left="1.097cm" fo:margin-top="0.191cm" fo:margin-bottom="0cm" style:contextual-spacing="false" fo:line-height="0.508cm" fo:text-indent="0cm" style:auto-text-indent="false" style:punctuation-wrap="hanging"/>
    </style:style>
    <style:style style:name="P42" style:family="paragraph" style:parent-style-name="Text_20_body">
      <style:paragraph-properties fo:margin-left="0.861cm" fo:margin-right="0.854cm" fo:margin-top="0.011cm" fo:margin-bottom="0cm" style:contextual-spacing="false" fo:line-height="93%" fo:text-indent="0cm" style:auto-text-indent="false" style:punctuation-wrap="hanging"/>
    </style:style>
    <style:style style:name="P43" style:family="paragraph" style:parent-style-name="Text_20_body">
      <style:paragraph-properties fo:margin-left="0.409cm" fo:margin-right="0.406cm" fo:margin-top="0.012cm" fo:margin-bottom="0cm" style:contextual-spacing="false" fo:line-height="93%" fo:text-indent="0cm" style:auto-text-indent="false" style:punctuation-wrap="hanging"/>
    </style:style>
    <style:style style:name="P44" style:family="paragraph" style:parent-style-name="Text_20_body">
      <style:paragraph-properties fo:margin-left="0.226cm" fo:margin-right="0.219cm" fo:margin-top="0.007cm" fo:margin-bottom="0cm" style:contextual-spacing="false" fo:line-height="93%" fo:text-align="center" style:justify-single-word="false" fo:text-indent="0cm" style:auto-text-indent="false" style:punctuation-wrap="hanging"/>
    </style:style>
    <style:style style:name="P45" style:family="paragraph">
      <loext:graphic-properties draw:fill="solid" draw:fill-color="#000000"/>
      <style:paragraph-properties fo:text-align="start"/>
      <style:text-properties fo:font-size="11pt"/>
    </style:style>
    <style:style style:name="P46" style:family="paragraph" style:parent-style-name="Text_20_body">
      <style:paragraph-properties fo:margin-left="0cm" fo:margin-top="0.002cm" fo:margin-bottom="0cm" style:contextual-spacing="false" fo:text-indent="0cm" style:auto-text-indent="false" style:punctuation-wrap="hanging"/>
      <style:text-properties style:font-name="Times New Roman" fo:font-size="7pt" style:font-size-asian="7pt" style:font-name-complex="Times New Roman1" style:font-size-complex="7pt"/>
    </style:style>
    <style:style style:name="P47" style:family="paragraph" style:parent-style-name="Text_20_body">
      <style:paragraph-properties fo:margin-left="0.437cm" fo:margin-right="0.219cm" fo:margin-top="0.012cm" fo:margin-bottom="0cm" style:contextual-spacing="false" fo:line-height="92%" fo:text-align="justify" style:justify-single-word="false" fo:text-indent="-0.212cm" style:auto-text-indent="false" style:punctuation-wrap="hanging"/>
    </style:style>
    <style:style style:name="P48" style:family="paragraph" style:parent-style-name="Text_20_body">
      <style:paragraph-properties fo:margin-left="0cm" fo:margin-top="0.009cm" fo:margin-bottom="0cm" style:contextual-spacing="false" fo:text-indent="0cm" style:auto-text-indent="false" style:punctuation-wrap="hanging"/>
      <style:text-properties style:font-name="Times New Roman" fo:font-size="8pt" style:font-size-asian="8pt" style:font-name-complex="Times New Roman1" style:font-size-complex="8pt"/>
    </style:style>
    <style:style style:name="P49" style:family="paragraph" style:parent-style-name="Text_20_body">
      <style:paragraph-properties fo:margin-left="0cm" fo:margin-top="0.011cm" fo:margin-bottom="0cm" style:contextual-spacing="false" fo:text-indent="0cm" style:auto-text-indent="false" style:punctuation-wrap="hanging"/>
      <style:text-properties style:font-name="Times New Roman" fo:font-size="8.5pt" style:font-size-asian="8.5pt" style:font-name-complex="Times New Roman1" style:font-size-complex="8.5pt"/>
    </style:style>
    <style:style style:name="P50" style:family="paragraph" style:parent-style-name="Text_20_body">
      <style:paragraph-properties fo:margin-left="0cm" fo:margin-top="0.002cm" fo:margin-bottom="0cm" style:contextual-spacing="false" fo:text-indent="0cm" style:auto-text-indent="false" style:punctuation-wrap="hanging"/>
      <style:text-properties style:font-name="Times New Roman" fo:font-size="7.5pt" style:font-size-asian="7.5pt" style:font-name-complex="Times New Roman1" style:font-size-complex="7.5pt"/>
    </style:style>
    <style:style style:name="P51" style:family="paragraph" style:parent-style-name="Text_20_body">
      <style:paragraph-properties fo:margin-left="0.224cm" fo:margin-right="0.22cm" fo:margin-top="0.011cm" fo:margin-bottom="0cm" style:contextual-spacing="false" fo:line-height="93%" fo:text-align="justify" style:justify-single-word="false" fo:text-indent="0cm" style:auto-text-indent="false" style:punctuation-wrap="hanging"/>
    </style:style>
    <style:style style:name="P52" style:family="paragraph" style:parent-style-name="Text_20_body">
      <style:paragraph-properties fo:margin-left="1.429cm" fo:margin-top="0.064cm" fo:margin-bottom="0cm" style:contextual-spacing="false" fo:text-indent="0cm" style:auto-text-indent="false" style:punctuation-wrap="hanging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53" style:family="paragraph" style:parent-style-name="Text_20_body">
      <style:paragraph-properties fo:margin-left="1.092cm" fo:margin-top="0.187cm" fo:margin-bottom="0cm" style:contextual-spacing="false" fo:line-height="0.508cm" fo:text-indent="0cm" style:auto-text-indent="false" style:punctuation-wrap="hanging"/>
    </style:style>
    <style:style style:name="P54" style:family="paragraph" style:parent-style-name="Text_20_body">
      <style:paragraph-properties fo:margin-left="0.409cm" fo:margin-right="0.406cm" fo:margin-top="0.011cm" fo:margin-bottom="0cm" style:contextual-spacing="false" fo:line-height="93%" fo:text-indent="0cm" style:auto-text-indent="false" style:punctuation-wrap="hanging"/>
    </style:style>
    <style:style style:name="P55" style:family="paragraph" style:parent-style-name="Text_20_body">
      <style:paragraph-properties fo:margin-left="0.224cm" fo:margin-right="0.22cm" fo:margin-top="0.012cm" fo:margin-bottom="0cm" style:contextual-spacing="false" fo:line-height="93%" fo:text-align="center" style:justify-single-word="false" fo:text-indent="0cm" style:auto-text-indent="false" style:punctuation-wrap="hanging"/>
    </style:style>
    <style:style style:name="P56" style:family="paragraph" style:parent-style-name="Text_20_body">
      <style:paragraph-properties fo:margin-left="0.224cm" fo:margin-right="0.22cm" fo:margin-top="0.012cm" fo:margin-bottom="0cm" style:contextual-spacing="false" fo:line-height="93%" fo:text-align="center" style:justify-single-word="false" fo:text-indent="-0.002cm" style:auto-text-indent="false" style:punctuation-wrap="hanging"/>
    </style:style>
    <style:style style:name="P57" style:family="paragraph" style:parent-style-name="Text_20_body">
      <style:paragraph-properties fo:margin-left="1.429cm" fo:margin-top="0.064cm" fo:margin-bottom="0cm" style:contextual-spacing="false" fo:text-indent="0cm" style:auto-text-indent="false" style:punctuation-wrap="hanging"/>
    </style:style>
    <style:style style:name="P58" style:family="paragraph" style:parent-style-name="Frame_20_contents">
      <style:paragraph-properties style:line-height-at-least="0.564cm" fo:orphans="2" fo:widows="2"/>
      <style:text-properties style:font-name="Times New Roman" fo:font-size="12pt" style:font-name-asian="新細明體" style:font-size-asian="12pt" style:font-name-complex="Times New Roman1" style:font-size-complex="12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letter-spacing="-0.005cm" style:font-name-complex="Times New Roman1"/>
    </style:style>
    <style:style style:name="T4" style:family="text">
      <style:text-properties style:font-name="Times New Roman" fo:letter-spacing="-0.019cm" style:font-name-complex="Times New Roman1"/>
    </style:style>
    <style:style style:name="T5" style:family="text">
      <style:text-properties style:font-name="Times New Roman" fo:letter-spacing="-0.016cm" style:font-name-complex="Times New Roman1"/>
    </style:style>
    <style:style style:name="T6" style:family="text">
      <style:text-properties style:font-name="Times New Roman" fo:letter-spacing="-0.021cm" style:font-name-complex="Times New Roman1"/>
    </style:style>
    <style:style style:name="T7" style:family="text">
      <style:text-properties style:font-name="Times New Roman" fo:letter-spacing="-0.011cm" style:font-name-complex="Times New Roman1"/>
    </style:style>
    <style:style style:name="T8" style:family="text">
      <style:text-properties style:text-position="sub 58%" style:font-name="Times New Roman" style:font-name-complex="Times New Roman1"/>
    </style:style>
    <style:style style:name="T9" style:family="text">
      <style:text-properties fo:letter-spacing="-0.005cm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letter-spacing="-0.002cm" style:font-name-complex="Times New Roman1"/>
    </style:style>
    <style:style style:name="T12" style:family="text">
      <style:text-properties style:font-name="Times New Roman" fo:letter-spacing="-0.009cm" style:font-name-complex="Times New Roman1"/>
    </style:style>
    <style:style style:name="T13" style:family="text">
      <style:text-properties style:font-name="Times New Roman" fo:letter-spacing="-0.007cm" style:font-name-complex="Times New Roman1"/>
    </style:style>
    <style:style style:name="T14" style:family="text">
      <style:text-properties style:font-name="Times New Roman" fo:letter-spacing="-0.004cm" style:font-name-complex="Times New Roman1"/>
    </style:style>
    <style:style style:name="T15" style:family="text">
      <style:text-properties style:font-name="Times New Roman" fo:font-size="10pt" style:font-size-asian="10pt" style:font-name-complex="Times New Roman1" style:font-size-complex="10pt"/>
    </style:style>
    <style:style style:name="T16" style:family="text">
      <style:text-properties style:font-name="Times New Roman" fo:font-size="7pt" style:font-size-asian="7pt" style:font-name-complex="Times New Roman1" style:font-size-complex="7pt"/>
    </style:style>
    <style:style style:name="T17" style:family="text">
      <style:text-properties style:font-name="Times New Roman" fo:font-size="12pt" style:font-name-asian="新細明體" style:font-size-asian="12pt" style:font-name-complex="Times New Roman1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text-position="-4% 100%" fo:font-size="12pt" style:font-size-asian="12pt" style:font-size-complex="12pt"/>
    </style:style>
    <style:style style:name="T20" style:family="text">
      <style:text-properties style:font-name="Times New Roman" fo:font-size="7.5pt" style:font-size-asian="7.5pt" style:font-name-complex="Times New Roman1" style:font-size-complex="7.5pt"/>
    </style:style>
    <style:style style:name="T21" style:family="text">
      <style:text-properties style:font-name="Times New Roman" fo:font-size="8pt" style:font-size-asian="8pt" style:font-name-complex="Times New Roman1" style:font-size-complex="8pt"/>
    </style:style>
    <style:style style:name="T22" style:family="text">
      <style:text-properties style:font-name="Times New Roman" fo:font-size="8.5pt" style:font-size-asian="8.5pt" style:font-name-complex="Times New Roman1" style:font-size-complex="8.5pt"/>
    </style:style>
    <style:style style:name="T23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31cm" fo:min-width="0.21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681cm" fo:min-width="3.441cm" fo:padding-top="0cm" fo:padding-bottom="0cm" fo:padding-left="0cm" fo:padding-right="0cm" fo:wrap-option="wrap" loext:decorative="false" fo:margin-left="0.021cm" fo:margin-right="0.032cm" fo:margin-top="0.028cm" fo:margin-bottom="0.03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-0.002cm" fo:margin-right="-0.028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5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.88cm" fo:min-width="4.801cm" fo:padding-top="0.127cm" fo:padding-bottom="0.127cm" fo:padding-left="0.254cm" fo:padding-right="0.254cm" fo:wrap-option="wrap" loext:decorative="false" style:run-through="foreground"/>
    </style:style>
    <style:style style:name="gr6" style:family="graphic">
      <style:graphic-properties style:writing-mode="lr-tb" loext:decorative="false" style:run-through="foreground"/>
    </style:style>
    <style:style style:name="gr7" style:family="graphic">
      <style:graphic-properties draw:stroke="none" svg:stroke-width="0cm" draw:fill="solid" draw:fill-color="#000000" draw:textarea-vertical-align="top" draw:auto-grow-height="false" fo:min-height="0cm" fo:min-width="1.296cm" fo:padding-top="0.127cm" fo:padding-bottom="0.127cm" fo:padding-left="0.254cm" fo:padding-right="0.254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1.309cm" fo:padding-top="0cm" fo:padding-bottom="0cm" fo:padding-left="0cm" fo:padding-right="0cm" fo:wrap-option="wrap" loext:decorative="false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1.214cm" fo:min-width="1.984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134cm" fo:min-width="3.45cm" fo:padding-top="0cm" fo:padding-bottom="0cm" fo:padding-left="0cm" fo:padding-right="0cm" fo:wrap-option="wrap" loext:decorative="false" style:run-through="foreground"/>
    </style:style>
    <style:style style:name="gr11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134cm" fo:min-width="2.547cm" fo:padding-top="0cm" fo:padding-bottom="0cm" fo:padding-left="0cm" fo:padding-right="0cm" fo:wrap-option="wrap" loext:decorative="false" style:run-through="foreground"/>
    </style:style>
    <style:style style:name="gr12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688cm" fo:min-width="3.45cm" fo:padding-top="0cm" fo:padding-bottom="0cm" fo:padding-left="0cm" fo:padding-right="0cm" fo:wrap-option="wrap" loext:decorative="false" style:run-through="foreground"/>
    </style:style>
    <style:style style:name="gr13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solid" draw:fill-color="#000000" draw:textarea-vertical-align="top" draw:auto-grow-height="false" fo:min-height="6.23cm" fo:min-width="0cm" fo:padding-top="0.127cm" fo:padding-bottom="0.127cm" fo:padding-left="0.254cm" fo:padding-right="0.254cm" fo:wrap-option="wrap" loext:decorative="false" style:run-through="foreground"/>
    </style:style>
    <style:style style:name="gr15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667cm" fo:min-width="3.441cm" fo:padding-top="0cm" fo:padding-bottom="0cm" fo:padding-left="0cm" fo:padding-right="0cm" fo:wrap-option="wrap" loext:decorative="false" fo:margin-left="-0.016cm" fo:margin-right="-0.01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0.32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681cm" fo:min-width="3.44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2.15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1.205cm" fo:min-width="2.82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129cm" fo:min-width="2.54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none" svg:stroke-width="0cm" draw:fill="solid" draw:fill-color="#000000" draw:textarea-vertical-align="top" draw:auto-grow-height="false" fo:min-height="0cm" fo:min-width="1.274cm" fo:padding-top="0.127cm" fo:padding-bottom="0.127cm" fo:padding-left="0.254cm" fo:padding-right="0.254cm" fo:wrap-option="wrap" loext:decorative="false" style:run-through="background"/>
    </style:style>
    <style:style style:name="gr2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.878cm" fo:min-width="4.79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width="0cm" draw:fill="solid" draw:fill-color="#000000" draw:textarea-vertical-align="top" draw:auto-grow-height="false" fo:min-height="1.55cm" fo:min-width="3.461cm" fo:padding-top="0.127cm" fo:padding-bottom="0.127cm" fo:padding-left="0.254cm" fo:padding-right="0.254cm" fo:wrap-option="wrap" loext:decorative="false" style:run-through="background"/>
    </style:style>
    <style:style style:name="gr26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681cm" fo:min-width="3.441cm" fo:padding-top="0cm" fo:padding-bottom="0cm" fo:padding-left="0cm" fo:padding-right="0cm" fo:wrap-option="wrap" loext:decorative="false" fo:margin-left="-0.014cm" fo:margin-right="-0.014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566cm" fo:min-width="0.21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115年度南投縣寺廟設置空氣污染減量措施補助計畫</text:span><text:span text:style-name="T1"/></text:p>
      <text:p text:style-name="P2" loext:marker-style-name="T1"/>
      <text:list xml:id="list685359357" text:style-name="WWNum5">
        <text:list-item>
          <text:p text:style-name="P3" loext:marker-style-name="T2"><text:span text:style-name="T2">南投縣政府環境保護局(以下簡稱本局)因應民間習俗及宗教信仰需大量燃燒紙錢，為減少祭祀行為所排放空氣污染物，擬補助本縣寺廟新設環保金爐或相關污染減量設備，特訂定本計畫。</text:span><text:span text:style-name="T2"/></text:p>
        </text:list-item>
        <text:list-item>
          <text:p text:style-name="P3" loext:marker-style-name="T2"><text:span text:style-name="T2">補助對象：</text:span><text:span text:style-name="T2"/></text:p>
        </text:list-item>
      </text:list>
      <text:list text:style-name="WWNum6">
        <text:list-item>
          <text:p text:style-name="P4" loext:marker-style-name="T2"><text:span text:style-name="T2">本縣轄內經主管機關核准登記立案之寺廟，每家寺廟以申請補助1座環保金爐或1套相關污染減量設備，以及1臺環保禮炮車為限，另取得本縣歷年宗教場所低碳認證標章者得優先補助。</text:span><text:span text:style-name="T2"/></text:p>
        </text:list-item>
        <text:list-item>
          <text:p text:style-name="P4" loext:marker-style-name="T2"><text:span text:style-name="T2">本縣轄內經主管機關核准登記立案之寺廟，設置超過5年以上之空污防制設備及附屬設施維修為限。</text:span><text:span text:style-name="T2"/></text:p>
        </text:list-item>
      </text:list>
      <text:list text:continue-list="list685359357" text:style-name="WWNum5">
        <text:list-item>
          <text:p text:style-name="P3" loext:marker-style-name="T2"><text:span text:style-name="T2">申請期間：自公告日起至115年10月31日止或補助預算額度額滿為止。</text:span><text:span text:style-name="T2"/></text:p>
        </text:list-item>
        <text:list-item>
          <text:p text:style-name="P3" loext:marker-style-name="T2"><text:span text:style-name="T2">請款期間：自公告日起至115年11月15日止，申請者應於本(115)年度內完工驗收，並檢具購買憑證辦理核銷。若有其他因不可抗拒因素導致無法於期限內完成請款，於截止日前一個禮拜內可申請展延，展延次數以一次為限最多30天。</text:span><text:span text:style-name="T2"/></text:p>
        </text:list-item>
      </text:list>
      <text:p text:style-name="P5" loext:marker-style-name="T2"><text:span text:style-name="T2">五、補助項目：</text:span><text:span text:style-name="T2"/></text:p>
      <text:p text:style-name="P6" loext:marker-style-name="T2"><text:span text:style-name="T2">(一)新設環保金爐或新設金爐空氣污染防制設備：於115年度新設環保金爐或金爐空氣污染防制設備者，依污染改善計畫書所列第二項</text:span><text:span text:style-name="T2"/></text:p>
      <text:p text:style-name="P7" loext:marker-style-name="T3"><text:span text:style-name="T4">「新設環保金爐規格說明」或第三項「新設金爐空氣污染防制設備規格說明」辦理審核，補助金額為總購置費用百分之四十九，且以</text:span><text:span text:style-name="T3">不超過新臺幣六十萬元(含)為限。</text:span></text:p>
      <text:p text:style-name="P8" loext:marker-style-name="T3"><text:span text:style-name="T5">(二)環保禮炮車：補助金額為機器購置費用百分之四十九，補助金額以</text:span><text:span text:style-name="T6">不超過新臺幣四萬元為限，每年度每間寺廟申請補助以一次為限， </text:span><text:span text:style-name="T3">且須於本補助計畫公告後購買始同意補助。</text:span></text:p>
      <text:p text:style-name="P8" loext:marker-style-name="T3"><text:span text:style-name="T3">(三)</text:span><text:bookmark-start text:name="_Hlk219372744"/><text:span text:style-name="T3">空污防制設備及附屬周邊設施維修：</text:span><text:bookmark-end text:name="_Hlk219372744"/><text:span text:style-name="T3">補助金額為設備或設施維修費用百分之四十九，補助金額以不超過新臺幣五萬元為限，每年度每間寺廟申請補助以一次為限，且須於本補助計畫公告後維修設備始同意補助(如空污防制設備結構補強；周邊設施維修如抽水馬達、灑水設施及管路更新，其維修內容審查單位具有最後同意權)。</text:span><text:span text:style-name="T3"/></text:p>
      <text:p text:style-name="P9" loext:marker-style-name="T2"><text:span text:style-name="T2">六、申請文件(申請流程如圖一)：</text:span><text:span text:style-name="T2"/></text:p>
      <text:p text:style-name="P10" loext:marker-style-name="T7"><text:span text:style-name="T5">(一)申請者應填妥並檢具下列申請文件，於申請期間內郵寄或親送本局，</text:span><text:span text:style-name="T7">收件日期以郵戳日期或現場收件日期為準，逾期不予受理。</text:span></text:p>
      <text:p text:style-name="P11" loext:marker-style-name="T2"><text:span text:style-name="T2">(二)新設環保金爐或新設金爐空氣污染防制設備者，應檢具下列文件：</text:span><text:span text:style-name="T2"/></text:p>
      <text:list text:style-name="WWNum9">
        <text:list-item>
          <text:p text:style-name="P12" loext:marker-style-name="T2"><text:span text:style-name="T2">申請表及廠商切結書(附件一)。</text:span><text:span text:style-name="T2"/></text:p>
        </text:list-item>
        <text:list-item>
          <text:p text:style-name="P12" loext:marker-style-name="T2"><text:span text:style-name="T2">污染改善計畫書(附件二)。</text:span><text:span text:style-name="T2"/></text:p>
        </text:list-item>
        <text:list-item>
          <text:p text:style-name="P12" loext:marker-style-name="T2"><text:span text:style-name="T2">寺廟設立登記證明文件影本。</text:span><text:span text:style-name="T2"/></text:p>
        </text:list-item>
        <text:list-item>
          <text:p text:style-name="P12" loext:marker-style-name="T2"><text:span text:style-name="T2">信徒執事或董事會、管理委員會、理監事會等會議紀錄影本，提案興(整)建具空氣污染防制設備之環保金爐，並就現有金爐現況說明或其他證明文件 (會議記錄得以申請日前算起一年內為有效紀錄) 。</text:span><text:span text:style-name="T2"/></text:p>
        </text:list-item>
        <text:list-item>
          <text:p text:style-name="P12" loext:marker-style-name="T2"><text:span text:style-name="T2">土地同意使用證明(申請設置用地須為寺廟所有或已獲土地所有人同意並出具同意書)。</text:span><text:span text:style-name="T2"/></text:p>
        </text:list-item>
        <text:list-item>
          <text:p text:style-name="P12" loext:marker-style-name="T2"><text:span text:style-name="T2">土地登記謄本(申請日期前3個月內核發)。</text:span><text:span text:style-name="T2"/></text:p>
        </text:list-item>
      </text:list>
      <text:p text:style-name="P11" loext:marker-style-name="T2"><text:span text:style-name="T2">(三)環保禮炮車應檢具下列文件：</text:span><text:span text:style-name="T2"/></text:p>
      <text:list text:style-name="WWNum11">
        <text:list-item>
          <text:p text:style-name="P13" loext:marker-style-name="T2"><text:span text:style-name="T2">申請表及廠商切結書(附件一)。</text:span><text:span text:style-name="T2"/></text:p>
        </text:list-item>
        <text:list-item>
          <text:p text:style-name="P13" loext:marker-style-name="T2"><text:span text:style-name="T2">寺廟設立登記證明文件影本。</text:span><text:span text:style-name="T2"/></text:p>
        </text:list-item>
      </text:list>
      <text:p text:style-name="P14" loext:marker-style-name="T2"><text:span text:style-name="T2">(四)如申請人係屬公職人員利益衝突迴避法第2條及第3條所稱公職人員或其關係人者，請另填「公職人員利益衝突迴避法第14條第2項公職人員及關係人身分關係揭露表」(附件三)，據實表明身分關係。如未揭露者依公職人員利益衝突迴避法第18條第3項處罰。</text:span><text:span text:style-name="T2"/></text:p>
      <text:p text:style-name="P15" loext:marker-style-name="T2"><text:span text:style-name="T2">七、撥款作業：請依各補助項目檢具下列文件辦理請款作業(一)新設環保金爐或新設金爐空氣污染防制設備：</text:span><text:span text:style-name="T2"/></text:p>
      <text:list text:style-name="WWNum12">
        <text:list-item>
          <text:p text:style-name="P16" loext:marker-style-name="T2"><text:span text:style-name="T2">完工驗收證明。</text:span><text:span text:style-name="T2"/></text:p>
        </text:list-item>
        <text:list-item>
          <text:p text:style-name="P16" loext:marker-style-name="T2"><text:span text:style-name="T2">支用經費明細表(附件四)。</text:span><text:span text:style-name="T2"/></text:p>
        </text:list-item>
        <text:list-item>
          <text:p text:style-name="P16" loext:marker-style-name="T2"><text:span text:style-name="T2">設置完成後需由環境部認可檢測機構出具合格檢測報告書一式2份(擇一檢測周界粒狀物或煙道檢測：粒狀污染物、SO</text:span><text:span text:style-name="T8">2</text:span><text:span text:style-name="T2">、NOx、CO)；</text:span></text:p>
        </text:list-item>
      </text:list>
      <text:p text:style-name="P17" loext:marker-style-name="T2"><text:span text:style-name="T9">(申請人須於擬定檢測時應於七個工作天前告知審查方，方可進行檢測程序)。</text:span><text:span text:style-name="T3"/></text:p>
      <text:list text:continue-numbering="true" text:style-name="WWNum12">
        <text:list-item>
          <text:p text:style-name="P16" loext:marker-style-name="T2"><text:span text:style-name="T2">統一發票收執聯正本或收據。</text:span><text:span text:style-name="T2"/></text:p>
        </text:list-item>
        <text:list-item>
          <text:p text:style-name="P16" loext:marker-style-name="T2"><text:span text:style-name="T2">領款收據及撥款同意書。</text:span><text:span text:style-name="T2"/></text:p>
        </text:list-item>
        <text:list-item>
          <text:p text:style-name="P16" loext:marker-style-name="T2"><text:span text:style-name="T2">匯款帳戶影本或開立支票支付。</text:span><text:span text:style-name="T2"/></text:p>
        </text:list-item>
        <text:list-item>
          <text:p text:style-name="P16" loext:marker-style-name="T2"><text:span text:style-name="T2">設備設置前後照片</text:span><text:span text:style-name="T2"/></text:p>
        </text:list-item>
        <text:list-item>
          <text:p text:style-name="P16" loext:marker-style-name="T2"><text:span text:style-name="T2">保固期至少1年之保固證明(含操作手冊及維護保養項目頻率)。</text:span><text:span text:style-name="T2"/></text:p>
        </text:list-item>
      </text:list>
      <text:p text:style-name="P18" loext:marker-style-name="T10"><text:span text:style-name="T10">(二)環保禮炮車：</text:span><text:span text:style-name="T10"/></text:p>
      <text:list text:style-name="WWNum13">
        <text:list-item>
          <text:p text:style-name="P19" loext:marker-style-name="T2"><text:span text:style-name="T2">統一發票收執聯正本或收據。</text:span><text:span text:style-name="T2"/></text:p>
        </text:list-item>
        <text:list-item>
          <text:p text:style-name="P19" loext:marker-style-name="T2"><text:span text:style-name="T2">領款收據及撥款同意書。</text:span><text:span text:style-name="T2"/></text:p>
        </text:list-item>
        <text:list-item>
          <text:p text:style-name="P19" loext:marker-style-name="T2"><text:span text:style-name="T2">匯款帳戶影本或開立支票支付。</text:span><text:span text:style-name="T2"/></text:p>
        </text:list-item>
        <text:list-item>
          <text:p text:style-name="P19" loext:marker-style-name="T2"><text:span text:style-name="T2">實機正反面照片各一張。</text:span><text:span text:style-name="T2"/></text:p>
        </text:list-item>
        <text:list-item>
          <text:p text:style-name="P19" loext:marker-style-name="T2"><text:span text:style-name="T2">產品安全檢驗證明文件或廠商切結書正本。</text:span><text:span text:style-name="T2"/></text:p>
        </text:list-item>
        <text:list-item>
          <text:p text:style-name="P19" loext:marker-style-name="T2"><text:span text:style-name="T2">禮炮機之操作手冊及使用注意事項(產品標示、警語等)。</text:span><text:span text:style-name="T2"/></text:p>
        </text:list-item>
        <text:list-item>
          <text:p text:style-name="P19" loext:marker-style-name="T2"><text:span text:style-name="T2">廠商投保足額產品責任險之相關證明。</text:span><text:span text:style-name="T2"/></text:p>
        </text:list-item>
      </text:list>
      <text:p text:style-name="P20" loext:marker-style-name="T5"><text:span text:style-name="T5">(三)空污防制設備及附屬設施維修：</text:span><text:span text:style-name="T5"/></text:p>
      <text:list text:style-name="WWNum14">
        <text:list-item>
          <text:p text:style-name="P21" loext:marker-style-name="T2"><text:span text:style-name="T2">維修項目報價單。(需詳細說明維修內容)</text:span><text:span text:style-name="T2"/></text:p>
        </text:list-item>
        <text:list-item>
          <text:p text:style-name="P21" loext:marker-style-name="T2"><text:span text:style-name="T2">維修前、後照片或相關證明文件。</text:span><text:span text:style-name="T2"/></text:p>
        </text:list-item>
        <text:list-item>
          <text:p text:style-name="P21" loext:marker-style-name="T2"><text:span text:style-name="T2">統一發票收執聯正本或收據。</text:span><text:span text:style-name="T2"/></text:p>
        </text:list-item>
        <text:list-item>
          <text:p text:style-name="P21" loext:marker-style-name="T2"><text:span text:style-name="T2">領款收據及撥款同意書。</text:span><text:span text:style-name="T2"/></text:p>
        </text:list-item>
        <text:list-item>
          <text:p text:style-name="P21" loext:marker-style-name="T2"><text:span text:style-name="T2">匯款帳戶影本或開立支票支付。</text:span><text:span text:style-name="T2"/></text:p>
        </text:list-item>
        <text:list-item>
          <text:p text:style-name="P21" loext:marker-style-name="T2"><text:span text:style-name="T2">保固期至少1年之保固證明(含操作手冊及維護保養項目頻率)。</text:span><text:span text:style-name="T2"/></text:p>
        </text:list-item>
      </text:list>
      <text:p text:style-name="P20" loext:marker-style-name="T11"><text:span text:style-name="T11">(四)檢附各項收據應加蓋免用統一發票專用章，並載明廠商之統一編號及負責人姓名。</text:span><text:span text:style-name="T11"/></text:p>
      <text:p text:style-name="P22" loext:marker-style-name="T2"><text:span text:style-name="T2">(五)申請環保禮炮車補助，於核定補助函送達之日起1個月內，由本局派員查驗實機，符合者始同意撥付補助款項，未符合者則予退件。</text:span><text:span text:style-name="T2"/></text:p>
      <text:p text:style-name="P23" loext:marker-style-name="T2"><text:span text:style-name="T2">八、申請補助案件經本局造冊及審查後，通過審查者由本局撥付補助款至申請者帳戶，審查文件不齊全者通知限期於15日內補件，逾期未補件者視同放棄申請補助，放棄補助案件文件資料不主動退還，如須退還需至本局領取或檢附回郵信封退回(文件保留3個月)。</text:span><text:span text:style-name="T2"/></text:p>
      <text:p text:style-name="P24" loext:marker-style-name="T2"><text:span text:style-name="T2">九、經核定補助者有下列情形之一，得撤銷或廢止補助資格，並追繳已領之補助款：</text:span><text:span text:style-name="T2"/></text:p>
      <text:p text:style-name="P25" loext:marker-style-name="T2"><text:span text:style-name="T2">(一)未依所提計畫書內容辦理(含預訂施工期程)。</text:span><text:span text:style-name="T2"/></text:p>
      <text:p text:style-name="P26" loext:marker-style-name="T3"><text:span text:style-name="T5">(二)經查有虛偽買賣、偽造變造不實情事，予以撤銷補助資格並追繳補</text:span><text:span text:style-name="T3">助款，必要時追究法律責任。</text:span></text:p>
      <text:p text:style-name="P27" loext:marker-style-name="T3"><text:span text:style-name="T12">十、補助之環保金爐及金爐空氣污染防制設備設置完成</text:span><text:span text:style-name="T2">3</text:span><text:span text:style-name="T13">年內，本局將不定</text:span><text:span text:style-name="T14">期派員查核操作情形，倘設備逕自拆除或移至原設置寺廟以外之處所</text:span><text:span text:style-name="T3">者，得視違反情節追繳已領之補助款。</text:span></text:p>
      <text:p text:style-name="P28" loext:marker-style-name="T15"/>
      <text:p text:style-name="P29" loext:marker-style-name="T15"/>
      <text:p text:style-name="P30" loext:marker-style-name="T16"/>
      <text:p text:style-name="P31" loext:marker-style-name="T15"><draw:custom-shape text:anchor-type="char" draw:z-index="11" draw:name="Rectangle 2" draw:style-name="gr1" draw:text-style-name="P33" svg:width="0.212cm" svg:height="0.53cm" svg:x="10.382cm" svg:y="5.71cm"><text:p text:style-name="P32" loext:marker-style-name="T17"><draw:frame draw:style-name="fr1" draw:name="圖片 2" text:anchor-type="as-char" svg:width="0.212cm" svg:height="0.556cm" draw:z-index="0"><draw:image xlink:href="Pictures/100000010000001000000029F076DBC7.png" xlink:type="simple" xlink:show="embed" xlink:actuate="onLoad" draw:mime-type="image/png"/></draw:frame></text:p><text:p text:style-name="Frame_20_contents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0" draw:name="Text Box 3" draw:style-name="gr2" draw:text-style-name="P33" svg:width="3.44cm" svg:height="1.68cm"><text:p text:style-name="P34" loext:marker-style-name="T18"><text:span text:style-name="T19">申請者檢具申請文件於期限內郵寄或親送環保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 loext:marker-style-name="T20"><draw:g text:anchor-type="char" draw:z-index="14" draw:name="Group 9" draw:style-name="gr3"><draw:frame draw:name="Picture 10" draw:style-name="gr4" draw:text-style-name="P33" svg:width="0.212cm" svg:height="0.567cm" svg:x="10.405cm" svg:y="3.918cm"><draw:image xlink:href="Pictures/10000001000000100000002923ED773C.png" xlink:type="simple" xlink:show="embed" xlink:actuate="onLoad" draw:mime-type="image/png"><text:p/></draw:image></draw:frame><draw:custom-shape draw:name="Freeform 11" draw:style-name="gr5" draw:text-style-name="P36" svg:width="5.308cm" svg:height="1.133cm" svg:x="7.86cm" svg:y="2.801cm"><text:p/><draw:enhanced-geometry draw:mirror-horizontal="false" draw:mirror-vertical="false" draw:glue-points="?f0 ?f1 ?f2 ?f3 ?f4 ?f5 ?f6 ?f7 ?f8 ?f9" drawooo:sub-view-size="3001 639" draw:text-areas="0 0 ?f10 ?f11" svg:viewBox="0 0 0 0" draw:type="ooxml-non-primitive" draw:enhanced-path="M 1500 0 L 0 319 1500 638 3001 319 1500 0 Z N"><draw:equation draw:name="f0" draw:formula="1500*logwidth/3001"/><draw:equation draw:name="f1" draw:formula="0*logheight/639"/><draw:equation draw:name="f2" draw:formula="0*logwidth/3001"/><draw:equation draw:name="f3" draw:formula="319*logheight/639"/><draw:equation draw:name="f4" draw:formula="1500*logwidth/3001"/><draw:equation draw:name="f5" draw:formula="638*logheight/639"/><draw:equation draw:name="f6" draw:formula="3001*logwidth/3001"/><draw:equation draw:name="f7" draw:formula="319*logheight/639"/><draw:equation draw:name="f8" draw:formula="1500*logwidth/3001"/><draw:equation draw:name="f9" draw:formula="0*logheight/639"/><draw:equation draw:name="f10" draw:formula="logwidth"/><draw:equation draw:name="f11" draw:formula="logheight"/></draw:enhanced-geometry></draw:custom-shape><draw:frame draw:name="Picture 12" draw:style-name="gr4" draw:text-style-name="P33" svg:width="0.212cm" svg:height="0.673cm" svg:x="10.407cm" svg:y="2.134cm"><draw:image xlink:href="Pictures/100000010000001000000032FF4B734A.png" xlink:type="simple" xlink:show="embed" xlink:actuate="onLoad" draw:mime-type="image/png"><text:p/></draw:image></draw:frame><draw:g draw:style-name="gr6"><draw:custom-shape draw:name="Freeform 14" draw:style-name="gr7" draw:text-style-name="P37" svg:width="1.803cm" svg:height="0.211cm" svg:x="6.075cm" svg:y="3.281cm"><text:p/><draw:enhanced-geometry draw:mirror-horizontal="false" draw:mirror-vertical="false" draw:glue-points="?f0 ?f1 ?f2 ?f3 ?f4 ?f5 ?f6 ?f7 ?f8 ?f9 ?f10 ?f11 ?f12 ?f13 ?f14 ?f15 ?f16 ?f17 ?f18 ?f19 ?f20 ?f21" drawooo:sub-view-size="1019 120" draw:text-areas="0 0 ?f22 ?f23" svg:viewBox="0 0 0 0" draw:type="ooxml-non-primitive" draw:enhanced-path="M 119 0 L 0 61 120 120 120 70 94 70 90 65 90 54 94 50 99 50 119 49 119 0 Z N"><draw:equation draw:name="f0" draw:formula="119*logwidth/1019"/><draw:equation draw:name="f1" draw:formula="0*logheight/120"/><draw:equation draw:name="f2" draw:formula="0*logwidth/1019"/><draw:equation draw:name="f3" draw:formula="61*logheight/120"/><draw:equation draw:name="f4" draw:formula="120*logwidth/1019"/><draw:equation draw:name="f5" draw:formula="120*logheight/120"/><draw:equation draw:name="f6" draw:formula="120*logwidth/1019"/><draw:equation draw:name="f7" draw:formula="70*logheight/120"/><draw:equation draw:name="f8" draw:formula="94*logwidth/1019"/><draw:equation draw:name="f9" draw:formula="70*logheight/120"/><draw:equation draw:name="f10" draw:formula="90*logwidth/1019"/><draw:equation draw:name="f11" draw:formula="65*logheight/120"/><draw:equation draw:name="f12" draw:formula="90*logwidth/1019"/><draw:equation draw:name="f13" draw:formula="54*logheight/120"/><draw:equation draw:name="f14" draw:formula="94*logwidth/1019"/><draw:equation draw:name="f15" draw:formula="50*logheight/120"/><draw:equation draw:name="f16" draw:formula="99*logwidth/1019"/><draw:equation draw:name="f17" draw:formula="50*logheight/120"/><draw:equation draw:name="f18" draw:formula="119*logwidth/1019"/><draw:equation draw:name="f19" draw:formula="49*logheight/120"/><draw:equation draw:name="f20" draw:formula="119*logwidth/1019"/><draw:equation draw:name="f21" draw:formula="0*logheight/120"/><draw:equation draw:name="f22" draw:formula="logwidth"/><draw:equation draw:name="f23" draw:formula="logheight"/></draw:enhanced-geometry></draw:custom-shape><draw:custom-shape draw:name="Freeform 15" draw:style-name="gr7" draw:text-style-name="P37" svg:width="1.803cm" svg:height="0.211cm" svg:x="6.075cm" svg:y="3.281cm"><text:p/><draw:enhanced-geometry draw:mirror-horizontal="false" draw:mirror-vertical="false" draw:glue-points="?f0 ?f1 ?f2 ?f3 ?f4 ?f5 ?f6 ?f7 ?f8 ?f9 ?f10 ?f11 ?f12 ?f13 ?f14 ?f15 ?f16 ?f17" drawooo:sub-view-size="1019 120" draw:text-areas="0 0 ?f18 ?f19" svg:viewBox="0 0 0 0" draw:type="ooxml-non-primitive" draw:enhanced-path="M 119 49 L 99 50 94 50 90 54 90 65 94 70 100 70 120 69 119 49 Z N"><draw:equation draw:name="f0" draw:formula="119*logwidth/1019"/><draw:equation draw:name="f1" draw:formula="49*logheight/120"/><draw:equation draw:name="f2" draw:formula="99*logwidth/1019"/><draw:equation draw:name="f3" draw:formula="50*logheight/120"/><draw:equation draw:name="f4" draw:formula="94*logwidth/1019"/><draw:equation draw:name="f5" draw:formula="50*logheight/120"/><draw:equation draw:name="f6" draw:formula="90*logwidth/1019"/><draw:equation draw:name="f7" draw:formula="54*logheight/120"/><draw:equation draw:name="f8" draw:formula="90*logwidth/1019"/><draw:equation draw:name="f9" draw:formula="65*logheight/120"/><draw:equation draw:name="f10" draw:formula="94*logwidth/1019"/><draw:equation draw:name="f11" draw:formula="70*logheight/120"/><draw:equation draw:name="f12" draw:formula="100*logwidth/1019"/><draw:equation draw:name="f13" draw:formula="70*logheight/120"/><draw:equation draw:name="f14" draw:formula="120*logwidth/1019"/><draw:equation draw:name="f15" draw:formula="69*logheight/120"/><draw:equation draw:name="f16" draw:formula="119*logwidth/1019"/><draw:equation draw:name="f17" draw:formula="49*logheight/120"/><draw:equation draw:name="f18" draw:formula="logwidth"/><draw:equation draw:name="f19" draw:formula="logheight"/></draw:enhanced-geometry></draw:custom-shape><draw:custom-shape draw:name="Freeform 16" draw:style-name="gr7" draw:text-style-name="P37" svg:width="1.803cm" svg:height="0.211cm" svg:x="6.075cm" svg:y="3.281cm"><text:p/><draw:enhanced-geometry draw:mirror-horizontal="false" draw:mirror-vertical="false" draw:glue-points="?f0 ?f1 ?f2 ?f3 ?f4 ?f5 ?f6 ?f7" drawooo:sub-view-size="1019 120" draw:text-areas="0 0 ?f8 ?f9" svg:viewBox="0 0 0 0" draw:type="ooxml-non-primitive" draw:enhanced-path="M 120 69 L 100 70 120 70 120 69 Z N"><draw:equation draw:name="f0" draw:formula="120*logwidth/1019"/><draw:equation draw:name="f1" draw:formula="69*logheight/120"/><draw:equation draw:name="f2" draw:formula="100*logwidth/1019"/><draw:equation draw:name="f3" draw:formula="70*logheight/120"/><draw:equation draw:name="f4" draw:formula="120*logwidth/1019"/><draw:equation draw:name="f5" draw:formula="70*logheight/120"/><draw:equation draw:name="f6" draw:formula="120*logwidth/1019"/><draw:equation draw:name="f7" draw:formula="69*logheight/120"/><draw:equation draw:name="f8" draw:formula="logwidth"/><draw:equation draw:name="f9" draw:formula="logheight"/></draw:enhanced-geometry></draw:custom-shape><draw:custom-shape draw:name="Freeform 17" draw:style-name="gr7" draw:text-style-name="P37" svg:width="1.803cm" svg:height="0.211cm" svg:x="6.075cm" svg:y="3.281cm"><text:p/><draw:enhanced-geometry draw:mirror-horizontal="false" draw:mirror-vertical="false" draw:glue-points="?f0 ?f1 ?f2 ?f3 ?f4 ?f5 ?f6 ?f7 ?f8 ?f9 ?f10 ?f11 ?f12 ?f13 ?f14 ?f15 ?f16 ?f17" drawooo:sub-view-size="1019 120" draw:text-areas="0 0 ?f18 ?f19" svg:viewBox="0 0 0 0" draw:type="ooxml-non-primitive" draw:enhanced-path="M 1014 39 L 1008 39 119 49 120 69 1009 59 1014 59 1018 54 1018 43 1014 39 Z N"><draw:equation draw:name="f0" draw:formula="1014*logwidth/1019"/><draw:equation draw:name="f1" draw:formula="39*logheight/120"/><draw:equation draw:name="f2" draw:formula="1008*logwidth/1019"/><draw:equation draw:name="f3" draw:formula="39*logheight/120"/><draw:equation draw:name="f4" draw:formula="119*logwidth/1019"/><draw:equation draw:name="f5" draw:formula="49*logheight/120"/><draw:equation draw:name="f6" draw:formula="120*logwidth/1019"/><draw:equation draw:name="f7" draw:formula="69*logheight/120"/><draw:equation draw:name="f8" draw:formula="1009*logwidth/1019"/><draw:equation draw:name="f9" draw:formula="59*logheight/120"/><draw:equation draw:name="f10" draw:formula="1014*logwidth/1019"/><draw:equation draw:name="f11" draw:formula="59*logheight/120"/><draw:equation draw:name="f12" draw:formula="1018*logwidth/1019"/><draw:equation draw:name="f13" draw:formula="54*logheight/120"/><draw:equation draw:name="f14" draw:formula="1018*logwidth/1019"/><draw:equation draw:name="f15" draw:formula="43*logheight/120"/><draw:equation draw:name="f16" draw:formula="1014*logwidth/1019"/><draw:equation draw:name="f17" draw:formula="39*logheight/120"/><draw:equation draw:name="f18" draw:formula="logwidth"/><draw:equation draw:name="f19" draw:formula="logheight"/></draw:enhanced-geometry></draw:custom-shape></draw:g><draw:custom-shape draw:name="Text Box 18" draw:style-name="gr8" draw:text-style-name="P39" svg:width="1.308cm" svg:height="0.424cm" svg:x="6.433cm" svg:y="2.743cm"><text:p text:style-name="P38" loext:marker-style-name="T18"><text:span text:style-name="T18">不通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9" draw:style-name="gr9" draw:text-style-name="P39" svg:width="1.983cm" svg:height="1.213cm" svg:x="9.67cm" svg:y="3.159cm"><text:p text:style-name="P40" loext:marker-style-name="T18"><text:span text:style-name="T18">初審作業</text:span><text:span text:style-name="T18"/></text:p><text:p text:style-name="P41" loext:marker-style-name="T18"><text:span text:style-name="T18">通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0" draw:style-name="gr10" draw:text-style-name="P39" svg:width="3.449cm" svg:height="1.133cm" svg:x="8.783cm" svg:y="4.472cm"><text:p text:style-name="P42" loext:marker-style-name="T18"><text:span text:style-name="T18">函文通知初審通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1" draw:style-name="gr11" draw:text-style-name="P39" svg:width="2.546cm" svg:height="1.133cm" svg:x="3.528cm" svg:y="2.822cm"><text:p text:style-name="P43" loext:marker-style-name="T18"><text:span text:style-name="T18">函文通知駁回申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2" draw:style-name="gr12" draw:text-style-name="P39" svg:width="3.449cm" svg:height="1.687cm" svg:x="8.783cm" svg:y="0.464cm"><text:p text:style-name="P44" loext:marker-style-name="T18"><text:span text:style-name="T18">環保局派員現場勘查確認申請文件內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13" draw:name="Group 4" draw:style-name="gr13"><draw:custom-shape draw:name="Freeform 5" draw:style-name="gr14" draw:text-style-name="P45" svg:width="0.152cm" svg:height="6.483cm" svg:x="4.72cm" svg:y="9.73cm"><text:p/><draw:enhanced-geometry draw:mirror-horizontal="false" draw:mirror-vertical="false" draw:glue-points="?f0 ?f1 ?f2 ?f3 ?f4 ?f5 ?f6 ?f7 ?f8 ?f9 ?f10 ?f11 ?f12 ?f13 ?f14 ?f15 ?f16 ?f17 ?f18 ?f19" drawooo:sub-view-size="120 3421" draw:text-areas="0 0 ?f20 ?f21" svg:viewBox="0 0 0 0" draw:type="ooxml-non-primitive" draw:enhanced-path="M 65 90 L 54 90 50 94 48 3411 48 3416 53 3421 64 3421 68 3416 70 94 65 90 Z N"><draw:equation draw:name="f0" draw:formula="65*logwidth/120"/><draw:equation draw:name="f1" draw:formula="90*logheight/3421"/><draw:equation draw:name="f2" draw:formula="54*logwidth/120"/><draw:equation draw:name="f3" draw:formula="90*logheight/3421"/><draw:equation draw:name="f4" draw:formula="50*logwidth/120"/><draw:equation draw:name="f5" draw:formula="94*logheight/3421"/><draw:equation draw:name="f6" draw:formula="48*logwidth/120"/><draw:equation draw:name="f7" draw:formula="3411*logheight/3421"/><draw:equation draw:name="f8" draw:formula="48*logwidth/120"/><draw:equation draw:name="f9" draw:formula="3416*logheight/3421"/><draw:equation draw:name="f10" draw:formula="53*logwidth/120"/><draw:equation draw:name="f11" draw:formula="3421*logheight/3421"/><draw:equation draw:name="f12" draw:formula="64*logwidth/120"/><draw:equation draw:name="f13" draw:formula="3421*logheight/3421"/><draw:equation draw:name="f14" draw:formula="68*logwidth/120"/><draw:equation draw:name="f15" draw:formula="3416*logheight/3421"/><draw:equation draw:name="f16" draw:formula="70*logwidth/120"/><draw:equation draw:name="f17" draw:formula="94*logheight/3421"/><draw:equation draw:name="f18" draw:formula="65*logwidth/120"/><draw:equation draw:name="f19" draw:formula="90*logheight/3421"/><draw:equation draw:name="f20" draw:formula="logwidth"/><draw:equation draw:name="f21" draw:formula="logheight"/></draw:enhanced-geometry></draw:custom-shape><draw:custom-shape draw:name="Freeform 6" draw:style-name="gr14" draw:text-style-name="P45" svg:width="0.152cm" svg:height="6.483cm" svg:x="4.72cm" svg:y="9.73cm"><text:p/><draw:enhanced-geometry draw:mirror-horizontal="false" draw:mirror-vertical="false" draw:glue-points="?f0 ?f1 ?f2 ?f3 ?f4 ?f5 ?f6 ?f7 ?f8 ?f9 ?f10 ?f11 ?f12 ?f13" drawooo:sub-view-size="120 3421" draw:text-areas="0 0 ?f14 ?f15" svg:viewBox="0 0 0 0" draw:type="ooxml-non-primitive" draw:enhanced-path="M 60 0 L 0 120 49 120 50 94 54 90 105 90 60 0 Z N"><draw:equation draw:name="f0" draw:formula="60*logwidth/120"/><draw:equation draw:name="f1" draw:formula="0*logheight/3421"/><draw:equation draw:name="f2" draw:formula="0*logwidth/120"/><draw:equation draw:name="f3" draw:formula="120*logheight/3421"/><draw:equation draw:name="f4" draw:formula="49*logwidth/120"/><draw:equation draw:name="f5" draw:formula="120*logheight/3421"/><draw:equation draw:name="f6" draw:formula="50*logwidth/120"/><draw:equation draw:name="f7" draw:formula="94*logheight/3421"/><draw:equation draw:name="f8" draw:formula="54*logwidth/120"/><draw:equation draw:name="f9" draw:formula="90*logheight/3421"/><draw:equation draw:name="f10" draw:formula="105*logwidth/120"/><draw:equation draw:name="f11" draw:formula="90*logheight/3421"/><draw:equation draw:name="f12" draw:formula="60*logwidth/120"/><draw:equation draw:name="f13" draw:formula="0*logheight/3421"/><draw:equation draw:name="f14" draw:formula="logwidth"/><draw:equation draw:name="f15" draw:formula="logheight"/></draw:enhanced-geometry></draw:custom-shape><draw:custom-shape draw:name="Freeform 7" draw:style-name="gr14" draw:text-style-name="P45" svg:width="0.152cm" svg:height="6.483cm" svg:x="4.72cm" svg:y="9.73cm"><text:p/><draw:enhanced-geometry draw:mirror-horizontal="false" draw:mirror-vertical="false" draw:glue-points="?f0 ?f1 ?f2 ?f3 ?f4 ?f5 ?f6 ?f7 ?f8 ?f9 ?f10 ?f11" drawooo:sub-view-size="120 3421" draw:text-areas="0 0 ?f12 ?f13" svg:viewBox="0 0 0 0" draw:type="ooxml-non-primitive" draw:enhanced-path="M 105 90 L 65 90 70 94 69 120 120 120 105 90 Z N"><draw:equation draw:name="f0" draw:formula="105*logwidth/120"/><draw:equation draw:name="f1" draw:formula="90*logheight/3421"/><draw:equation draw:name="f2" draw:formula="65*logwidth/120"/><draw:equation draw:name="f3" draw:formula="90*logheight/3421"/><draw:equation draw:name="f4" draw:formula="70*logwidth/120"/><draw:equation draw:name="f5" draw:formula="94*logheight/3421"/><draw:equation draw:name="f6" draw:formula="69*logwidth/120"/><draw:equation draw:name="f7" draw:formula="120*logheight/3421"/><draw:equation draw:name="f8" draw:formula="120*logwidth/120"/><draw:equation draw:name="f9" draw:formula="120*logheight/3421"/><draw:equation draw:name="f10" draw:formula="105*logwidth/120"/><draw:equation draw:name="f11" draw:formula="90*logheight/3421"/><draw:equation draw:name="f12" draw:formula="logwidth"/><draw:equation draw:name="f13" draw:formula="logheight"/></draw:enhanced-geometry></draw:custom-shape></draw:g><draw:custom-shape text:anchor-type="char" draw:z-index="12" draw:name="Rectangle 8" draw:style-name="gr1" draw:text-style-name="P33" svg:width="0.212cm" svg:height="0.53cm" svg:x="10.386cm" svg:y="11.331cm"><text:p text:style-name="P32" loext:marker-style-name="T17"><draw:frame draw:style-name="fr1" draw:name="圖片 1" text:anchor-type="as-char" svg:width="0.212cm" svg:height="0.529cm" draw:z-index="0"><draw:image xlink:href="Pictures/1000000100000010000000277F42CA9A.png" xlink:type="simple" xlink:show="embed" xlink:actuate="onLoad" draw:mime-type="image/png"/></draw:frame></text:p><text:p text:style-name="Frame_20_contents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 loext:marker-style-name="T16"><draw:custom-shape text:anchor-type="char" draw:z-index="15" draw:name="Text Box 23" draw:style-name="gr15" draw:text-style-name="P33" svg:width="3.44cm" svg:height="1.666cm" svg:x="8.774cm" svg:y="5.907cm"><text:p text:style-name="P47" loext:marker-style-name="T18"><text:span text:style-name="T18">申請者依申請內容施工、採購、維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8" loext:marker-style-name="T21"><draw:custom-shape text:anchor-type="char" draw:z-index="4" draw:name="Text Box 24" draw:style-name="gr16" draw:text-style-name="P33" svg:width="0.459cm" svg:height="0.424cm" svg:x="4.905cm" svg:y="1.432cm"><text:p text:style-name="P38" loext:marker-style-name="T18"><text:span text:style-name="T18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 loext:marker-style-name="T22"><draw:custom-shape text:anchor-type="char" draw:z-index="21" draw:name="AutoShape 25" draw:style-name="gr17" draw:text-style-name="P33" svg:width="0.126cm" svg:height="0.574cm" svg:x="8.283cm" svg:y="1.68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50" loext:marker-style-name="T20"><draw:custom-shape text:anchor-type="char" draw:z-index="10" draw:name="Text Box 26" draw:style-name="gr18" draw:text-style-name="P33" svg:width="3.44cm" svg:height="1.68cm" svg:x="8.747cm" svg:y="0.055cm"><text:p text:style-name="P51" loext:marker-style-name="T18"><text:span text:style-name="T18">完工後檢具請款文件於期限內郵寄或親送環保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0" loext:marker-style-name="T20"/>
      <text:p text:style-name="P50" loext:marker-style-name="T20"/>
      <text:p text:style-name="P50" loext:marker-style-name="T20"/>
      <text:p text:style-name="P50" loext:marker-style-name="T20"/>
      <text:p text:style-name="P52" loext:marker-style-name="T23"><draw:frame draw:style-name="fr2" draw:name="圖片 5" text:anchor-type="char" svg:x="10.301cm" svg:y="0.134cm" svg:width="0.333cm" svg:height="0.834cm" draw:z-index="20"><draw:image xlink:href="Pictures/100000010000001000000027E2D4ABCE.png" xlink:type="simple" xlink:show="embed" xlink:actuate="onLoad" draw:mime-type="image/png"/></draw:frame></text:p>
      <text:p text:style-name="P52" loext:marker-style-name="T23"><draw:custom-shape text:anchor-type="char" draw:z-index="5" draw:name="Text Box 28" draw:style-name="gr19" draw:text-style-name="P33" svg:width="2.153cm" svg:height="0.424cm" svg:x="6.241cm" svg:y="0.152cm"><text:p text:style-name="P38" loext:marker-style-name="T18"><text:span text:style-name="T18">文件不齊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 Box 29" draw:style-name="gr20" draw:text-style-name="P33" svg:width="2.823cm" svg:height="1.204cm" svg:x="9.793cm" svg:y="0.416cm"><text:p text:style-name="P40" loext:marker-style-name="T18"><text:span text:style-name="T18">複審作業</text:span><text:span text:style-name="T18"/></text:p><text:p text:style-name="P53" loext:marker-style-name="T18"><text:span text:style-name="T18">文件齊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 Box 30" draw:style-name="gr21" draw:text-style-name="P33" svg:width="2.541cm" svg:height="1.128cm" svg:x="3.528cm" svg:y="0.152cm"><text:p text:style-name="P54" loext:marker-style-name="T18"><text:span text:style-name="T18">函文通知限期補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2" draw:name="Group 31" draw:style-name="gr22"><draw:custom-shape draw:name="Freeform 32" draw:style-name="gr23" draw:text-style-name="P45" svg:width="1.781cm" svg:height="0.212cm" svg:x="3.775cm" svg:y="0.649cm"><text:p/><draw:enhanced-geometry draw:mirror-horizontal="false" draw:mirror-vertical="false" draw:glue-points="?f0 ?f1 ?f2 ?f3 ?f4 ?f5 ?f6 ?f7 ?f8 ?f9 ?f10 ?f11 ?f12 ?f13 ?f14 ?f15 ?f16 ?f17 ?f18 ?f19 ?f20 ?f21" drawooo:sub-view-size="1009 120" draw:text-areas="0 0 ?f22 ?f23" svg:viewBox="0 0 0 0" draw:type="ooxml-non-primitive" draw:enhanced-path="M 119 0 L 0 61 120 120 120 70 94 70 90 65 90 54 94 50 99 50 119 49 119 0 Z N"><draw:equation draw:name="f0" draw:formula="119*logwidth/1009"/><draw:equation draw:name="f1" draw:formula="0*logheight/120"/><draw:equation draw:name="f2" draw:formula="0*logwidth/1009"/><draw:equation draw:name="f3" draw:formula="61*logheight/120"/><draw:equation draw:name="f4" draw:formula="120*logwidth/1009"/><draw:equation draw:name="f5" draw:formula="120*logheight/120"/><draw:equation draw:name="f6" draw:formula="120*logwidth/1009"/><draw:equation draw:name="f7" draw:formula="70*logheight/120"/><draw:equation draw:name="f8" draw:formula="94*logwidth/1009"/><draw:equation draw:name="f9" draw:formula="70*logheight/120"/><draw:equation draw:name="f10" draw:formula="90*logwidth/1009"/><draw:equation draw:name="f11" draw:formula="65*logheight/120"/><draw:equation draw:name="f12" draw:formula="90*logwidth/1009"/><draw:equation draw:name="f13" draw:formula="54*logheight/120"/><draw:equation draw:name="f14" draw:formula="94*logwidth/1009"/><draw:equation draw:name="f15" draw:formula="50*logheight/120"/><draw:equation draw:name="f16" draw:formula="99*logwidth/1009"/><draw:equation draw:name="f17" draw:formula="50*logheight/120"/><draw:equation draw:name="f18" draw:formula="119*logwidth/1009"/><draw:equation draw:name="f19" draw:formula="49*logheight/120"/><draw:equation draw:name="f20" draw:formula="119*logwidth/1009"/><draw:equation draw:name="f21" draw:formula="0*logheight/120"/><draw:equation draw:name="f22" draw:formula="logwidth"/><draw:equation draw:name="f23" draw:formula="logheight"/></draw:enhanced-geometry></draw:custom-shape><draw:custom-shape draw:name="Freeform 33" draw:style-name="gr23" draw:text-style-name="P45" svg:width="1.781cm" svg:height="0.212cm" svg:x="3.775cm" svg:y="0.649cm"><text:p/><draw:enhanced-geometry draw:mirror-horizontal="false" draw:mirror-vertical="false" draw:glue-points="?f0 ?f1 ?f2 ?f3 ?f4 ?f5 ?f6 ?f7 ?f8 ?f9 ?f10 ?f11 ?f12 ?f13 ?f14 ?f15 ?f16 ?f17" drawooo:sub-view-size="1009 120" draw:text-areas="0 0 ?f18 ?f19" svg:viewBox="0 0 0 0" draw:type="ooxml-non-primitive" draw:enhanced-path="M 119 49 L 99 50 94 50 90 54 90 65 94 70 100 70 120 69 119 49 Z N"><draw:equation draw:name="f0" draw:formula="119*logwidth/1009"/><draw:equation draw:name="f1" draw:formula="49*logheight/120"/><draw:equation draw:name="f2" draw:formula="99*logwidth/1009"/><draw:equation draw:name="f3" draw:formula="50*logheight/120"/><draw:equation draw:name="f4" draw:formula="94*logwidth/1009"/><draw:equation draw:name="f5" draw:formula="50*logheight/120"/><draw:equation draw:name="f6" draw:formula="90*logwidth/1009"/><draw:equation draw:name="f7" draw:formula="54*logheight/120"/><draw:equation draw:name="f8" draw:formula="90*logwidth/1009"/><draw:equation draw:name="f9" draw:formula="65*logheight/120"/><draw:equation draw:name="f10" draw:formula="94*logwidth/1009"/><draw:equation draw:name="f11" draw:formula="70*logheight/120"/><draw:equation draw:name="f12" draw:formula="100*logwidth/1009"/><draw:equation draw:name="f13" draw:formula="70*logheight/120"/><draw:equation draw:name="f14" draw:formula="120*logwidth/1009"/><draw:equation draw:name="f15" draw:formula="69*logheight/120"/><draw:equation draw:name="f16" draw:formula="119*logwidth/1009"/><draw:equation draw:name="f17" draw:formula="49*logheight/120"/><draw:equation draw:name="f18" draw:formula="logwidth"/><draw:equation draw:name="f19" draw:formula="logheight"/></draw:enhanced-geometry></draw:custom-shape><draw:custom-shape draw:name="Freeform 34" draw:style-name="gr23" draw:text-style-name="P45" svg:width="1.781cm" svg:height="0.212cm" svg:x="3.775cm" svg:y="0.649cm"><text:p/><draw:enhanced-geometry draw:mirror-horizontal="false" draw:mirror-vertical="false" draw:glue-points="?f0 ?f1 ?f2 ?f3 ?f4 ?f5 ?f6 ?f7" drawooo:sub-view-size="1009 120" draw:text-areas="0 0 ?f8 ?f9" svg:viewBox="0 0 0 0" draw:type="ooxml-non-primitive" draw:enhanced-path="M 120 69 L 100 70 120 70 120 69 Z N"><draw:equation draw:name="f0" draw:formula="120*logwidth/1009"/><draw:equation draw:name="f1" draw:formula="69*logheight/120"/><draw:equation draw:name="f2" draw:formula="100*logwidth/1009"/><draw:equation draw:name="f3" draw:formula="70*logheight/120"/><draw:equation draw:name="f4" draw:formula="120*logwidth/1009"/><draw:equation draw:name="f5" draw:formula="70*logheight/120"/><draw:equation draw:name="f6" draw:formula="120*logwidth/1009"/><draw:equation draw:name="f7" draw:formula="69*logheight/120"/><draw:equation draw:name="f8" draw:formula="logwidth"/><draw:equation draw:name="f9" draw:formula="logheight"/></draw:enhanced-geometry></draw:custom-shape><draw:custom-shape draw:name="Freeform 35" draw:style-name="gr23" draw:text-style-name="P45" svg:width="1.781cm" svg:height="0.212cm" svg:x="3.775cm" svg:y="0.649cm"><text:p/><draw:enhanced-geometry draw:mirror-horizontal="false" draw:mirror-vertical="false" draw:glue-points="?f0 ?f1 ?f2 ?f3 ?f4 ?f5 ?f6 ?f7 ?f8 ?f9 ?f10 ?f11 ?f12 ?f13 ?f14 ?f15 ?f16 ?f17" drawooo:sub-view-size="1009 120" draw:text-areas="0 0 ?f18 ?f19" svg:viewBox="0 0 0 0" draw:type="ooxml-non-primitive" draw:enhanced-path="M 1004 39 L 998 39 119 49 120 69 999 59 1004 59 1008 54 1008 43 1004 39 Z N"><draw:equation draw:name="f0" draw:formula="1004*logwidth/1009"/><draw:equation draw:name="f1" draw:formula="39*logheight/120"/><draw:equation draw:name="f2" draw:formula="998*logwidth/1009"/><draw:equation draw:name="f3" draw:formula="39*logheight/120"/><draw:equation draw:name="f4" draw:formula="119*logwidth/1009"/><draw:equation draw:name="f5" draw:formula="49*logheight/120"/><draw:equation draw:name="f6" draw:formula="120*logwidth/1009"/><draw:equation draw:name="f7" draw:formula="69*logheight/120"/><draw:equation draw:name="f8" draw:formula="999*logwidth/1009"/><draw:equation draw:name="f9" draw:formula="59*logheight/120"/><draw:equation draw:name="f10" draw:formula="1004*logwidth/1009"/><draw:equation draw:name="f11" draw:formula="59*logheight/120"/><draw:equation draw:name="f12" draw:formula="1008*logwidth/1009"/><draw:equation draw:name="f13" draw:formula="54*logheight/120"/><draw:equation draw:name="f14" draw:formula="1008*logwidth/1009"/><draw:equation draw:name="f15" draw:formula="43*logheight/120"/><draw:equation draw:name="f16" draw:formula="1004*logwidth/1009"/><draw:equation draw:name="f17" draw:formula="39*logheight/120"/><draw:equation draw:name="f18" draw:formula="logwidth"/><draw:equation draw:name="f19" draw:formula="logheight"/></draw:enhanced-geometry></draw:custom-shape></draw:g><draw:custom-shape text:anchor-type="char" draw:z-index="1" draw:name="Freeform 36" draw:style-name="gr24" draw:text-style-name="P33" svg:width="5.294cm" svg:height="1.128cm" svg:x="7.828cm" svg:y="0.171cm"><text:p/><draw:enhanced-geometry draw:mirror-horizontal="false" draw:mirror-vertical="false" draw:glue-points="?f0 ?f1 ?f2 ?f3 ?f4 ?f5 ?f6 ?f7 ?f8 ?f9" drawooo:sub-view-size="3001 639" draw:text-areas="0 0 ?f10 ?f11" svg:viewBox="0 0 0 0" draw:type="ooxml-non-primitive" draw:enhanced-path="M 1500 0 L 0 319 1500 638 3001 319 1500 0 Z N"><draw:equation draw:name="f0" draw:formula="1500*logwidth/3001"/><draw:equation draw:name="f1" draw:formula="0*logheight/639"/><draw:equation draw:name="f2" draw:formula="0*logwidth/3001"/><draw:equation draw:name="f3" draw:formula="319*logheight/639"/><draw:equation draw:name="f4" draw:formula="1500*logwidth/3001"/><draw:equation draw:name="f5" draw:formula="638*logheight/639"/><draw:equation draw:name="f6" draw:formula="3001*logwidth/3001"/><draw:equation draw:name="f7" draw:formula="319*logheight/639"/><draw:equation draw:name="f8" draw:formula="1500*logwidth/3001"/><draw:equation draw:name="f9" draw:formula="0*logheight/639"/><draw:equation draw:name="f10" draw:formula="logwidth"/><draw:equation draw:name="f11" draw:formula="logheight"/></draw:enhanced-geometry></draw:custom-shape></text:p>
      <text:p text:style-name="P52" loext:marker-style-name="T23"><draw:frame draw:style-name="fr2" draw:name="圖片 4" text:anchor-type="char" svg:x="10.329cm" svg:y="0.482cm" svg:width="0.247cm" svg:height="0.78cm" draw:z-index="19"><draw:image xlink:href="Pictures/10000001000000100000003350ABEFC1.png" xlink:type="simple" xlink:show="embed" xlink:actuate="onLoad" draw:mime-type="image/png"/></draw:frame><draw:g text:anchor-type="char" draw:z-index="3" draw:name="Group 38" draw:style-name="gr22"><draw:custom-shape draw:name="Freeform 39" draw:style-name="gr25" draw:text-style-name="P45" svg:width="3.968cm" svg:height="1.803cm" svg:x="2.487cm" svg:y="0.482cm"><text:p/><draw:enhanced-geometry draw:mirror-horizontal="false" draw:mirror-vertical="false" draw:glue-points="?f0 ?f1 ?f2 ?f3 ?f4 ?f5 ?f6 ?f7 ?f8 ?f9 ?f10 ?f11 ?f12 ?f13 ?f14 ?f15 ?f16 ?f17" drawooo:sub-view-size="2249 909" draw:text-areas="0 0 ?f18 ?f19" svg:viewBox="0 0 0 0" draw:type="ooxml-non-primitive" draw:enhanced-path="M 2129 788 L 2129 908 2229 858 2154 858 2159 854 2159 843 2154 838 2229 838 2129 788 Z N"><draw:equation draw:name="f0" draw:formula="2129*logwidth/2249"/><draw:equation draw:name="f1" draw:formula="788*logheight/909"/><draw:equation draw:name="f2" draw:formula="2129*logwidth/2249"/><draw:equation draw:name="f3" draw:formula="908*logheight/909"/><draw:equation draw:name="f4" draw:formula="2229*logwidth/2249"/><draw:equation draw:name="f5" draw:formula="858*logheight/909"/><draw:equation draw:name="f6" draw:formula="2154*logwidth/2249"/><draw:equation draw:name="f7" draw:formula="858*logheight/909"/><draw:equation draw:name="f8" draw:formula="2159*logwidth/2249"/><draw:equation draw:name="f9" draw:formula="854*logheight/909"/><draw:equation draw:name="f10" draw:formula="2159*logwidth/2249"/><draw:equation draw:name="f11" draw:formula="843*logheight/909"/><draw:equation draw:name="f12" draw:formula="2154*logwidth/2249"/><draw:equation draw:name="f13" draw:formula="838*logheight/909"/><draw:equation draw:name="f14" draw:formula="2229*logwidth/2249"/><draw:equation draw:name="f15" draw:formula="838*logheight/909"/><draw:equation draw:name="f16" draw:formula="2129*logwidth/2249"/><draw:equation draw:name="f17" draw:formula="788*logheight/909"/><draw:equation draw:name="f18" draw:formula="logwidth"/><draw:equation draw:name="f19" draw:formula="logheight"/></draw:enhanced-geometry></draw:custom-shape><draw:custom-shape draw:name="Freeform 40" draw:style-name="gr25" draw:text-style-name="P45" svg:width="3.968cm" svg:height="1.803cm" svg:x="2.487cm" svg:y="0.482cm"><text:p/><draw:enhanced-geometry draw:mirror-horizontal="false" draw:mirror-vertical="false" draw:glue-points="?f0 ?f1 ?f2 ?f3 ?f4 ?f5 ?f6 ?f7 ?f8 ?f9 ?f10 ?f11 ?f12 ?f13 ?f14 ?f15 ?f16 ?f17 ?f18 ?f19 ?f20 ?f21 ?f22 ?f23" drawooo:sub-view-size="2249 909" draw:text-areas="0 0 ?f24 ?f25" svg:viewBox="0 0 0 0" draw:type="ooxml-non-primitive" draw:enhanced-path="M 15 0 L 4 0 0 4 0 854 4 858 2129 858 2129 848 20 848 10 838 20 838 20 4 15 0 Z N"><draw:equation draw:name="f0" draw:formula="15*logwidth/2249"/><draw:equation draw:name="f1" draw:formula="0*logheight/909"/><draw:equation draw:name="f2" draw:formula="4*logwidth/2249"/><draw:equation draw:name="f3" draw:formula="0*logheight/909"/><draw:equation draw:name="f4" draw:formula="0*logwidth/2249"/><draw:equation draw:name="f5" draw:formula="4*logheight/909"/><draw:equation draw:name="f6" draw:formula="0*logwidth/2249"/><draw:equation draw:name="f7" draw:formula="854*logheight/909"/><draw:equation draw:name="f8" draw:formula="4*logwidth/2249"/><draw:equation draw:name="f9" draw:formula="858*logheight/909"/><draw:equation draw:name="f10" draw:formula="2129*logwidth/2249"/><draw:equation draw:name="f11" draw:formula="858*logheight/909"/><draw:equation draw:name="f12" draw:formula="2129*logwidth/2249"/><draw:equation draw:name="f13" draw:formula="848*logheight/909"/><draw:equation draw:name="f14" draw:formula="20*logwidth/2249"/><draw:equation draw:name="f15" draw:formula="848*logheight/909"/><draw:equation draw:name="f16" draw:formula="10*logwidth/2249"/><draw:equation draw:name="f17" draw:formula="838*logheight/909"/><draw:equation draw:name="f18" draw:formula="20*logwidth/2249"/><draw:equation draw:name="f19" draw:formula="838*logheight/909"/><draw:equation draw:name="f20" draw:formula="20*logwidth/2249"/><draw:equation draw:name="f21" draw:formula="4*logheight/909"/><draw:equation draw:name="f22" draw:formula="15*logwidth/2249"/><draw:equation draw:name="f23" draw:formula="0*logheight/909"/><draw:equation draw:name="f24" draw:formula="logwidth"/><draw:equation draw:name="f25" draw:formula="logheight"/></draw:enhanced-geometry></draw:custom-shape><draw:custom-shape draw:name="Freeform 41" draw:style-name="gr25" draw:text-style-name="P45" svg:width="3.968cm" svg:height="1.803cm" svg:x="2.487cm" svg:y="0.482cm"><text:p/><draw:enhanced-geometry draw:mirror-horizontal="false" draw:mirror-vertical="false" draw:glue-points="?f0 ?f1 ?f2 ?f3 ?f4 ?f5 ?f6 ?f7 ?f8 ?f9 ?f10 ?f11 ?f12 ?f13 ?f14 ?f15" drawooo:sub-view-size="2249 909" draw:text-areas="0 0 ?f16 ?f17" svg:viewBox="0 0 0 0" draw:type="ooxml-non-primitive" draw:enhanced-path="M 2229 838 L 2154 838 2159 843 2159 854 2154 858 2229 858 2249 848 2229 838 Z N"><draw:equation draw:name="f0" draw:formula="2229*logwidth/2249"/><draw:equation draw:name="f1" draw:formula="838*logheight/909"/><draw:equation draw:name="f2" draw:formula="2154*logwidth/2249"/><draw:equation draw:name="f3" draw:formula="838*logheight/909"/><draw:equation draw:name="f4" draw:formula="2159*logwidth/2249"/><draw:equation draw:name="f5" draw:formula="843*logheight/909"/><draw:equation draw:name="f6" draw:formula="2159*logwidth/2249"/><draw:equation draw:name="f7" draw:formula="854*logheight/909"/><draw:equation draw:name="f8" draw:formula="2154*logwidth/2249"/><draw:equation draw:name="f9" draw:formula="858*logheight/909"/><draw:equation draw:name="f10" draw:formula="2229*logwidth/2249"/><draw:equation draw:name="f11" draw:formula="858*logheight/909"/><draw:equation draw:name="f12" draw:formula="2249*logwidth/2249"/><draw:equation draw:name="f13" draw:formula="848*logheight/909"/><draw:equation draw:name="f14" draw:formula="2229*logwidth/2249"/><draw:equation draw:name="f15" draw:formula="838*logheight/909"/><draw:equation draw:name="f16" draw:formula="logwidth"/><draw:equation draw:name="f17" draw:formula="logheight"/></draw:enhanced-geometry></draw:custom-shape><draw:custom-shape draw:name="Freeform 42" draw:style-name="gr25" draw:text-style-name="P45" svg:width="3.968cm" svg:height="1.803cm" svg:x="2.487cm" svg:y="0.482cm"><text:p/><draw:enhanced-geometry draw:mirror-horizontal="false" draw:mirror-vertical="false" draw:glue-points="?f0 ?f1 ?f2 ?f3 ?f4 ?f5 ?f6 ?f7" drawooo:sub-view-size="2249 909" draw:text-areas="0 0 ?f8 ?f9" svg:viewBox="0 0 0 0" draw:type="ooxml-non-primitive" draw:enhanced-path="M 20 838 L 10 838 20 848 20 838 Z N"><draw:equation draw:name="f0" draw:formula="20*logwidth/2249"/><draw:equation draw:name="f1" draw:formula="838*logheight/909"/><draw:equation draw:name="f2" draw:formula="10*logwidth/2249"/><draw:equation draw:name="f3" draw:formula="838*logheight/909"/><draw:equation draw:name="f4" draw:formula="20*logwidth/2249"/><draw:equation draw:name="f5" draw:formula="848*logheight/909"/><draw:equation draw:name="f6" draw:formula="20*logwidth/2249"/><draw:equation draw:name="f7" draw:formula="838*logheight/909"/><draw:equation draw:name="f8" draw:formula="logwidth"/><draw:equation draw:name="f9" draw:formula="logheight"/></draw:enhanced-geometry></draw:custom-shape><draw:custom-shape draw:name="Freeform 43" draw:style-name="gr25" draw:text-style-name="P45" svg:width="3.968cm" svg:height="1.803cm" svg:x="2.487cm" svg:y="0.482cm"><text:p/><draw:enhanced-geometry draw:mirror-horizontal="false" draw:mirror-vertical="false" draw:glue-points="?f0 ?f1 ?f2 ?f3 ?f4 ?f5 ?f6 ?f7 ?f8 ?f9" drawooo:sub-view-size="2249 909" draw:text-areas="0 0 ?f10 ?f11" svg:viewBox="0 0 0 0" draw:type="ooxml-non-primitive" draw:enhanced-path="M 2129 838 L 20 838 20 848 2129 848 2129 838 Z N"><draw:equation draw:name="f0" draw:formula="2129*logwidth/2249"/><draw:equation draw:name="f1" draw:formula="838*logheight/909"/><draw:equation draw:name="f2" draw:formula="20*logwidth/2249"/><draw:equation draw:name="f3" draw:formula="838*logheight/909"/><draw:equation draw:name="f4" draw:formula="20*logwidth/2249"/><draw:equation draw:name="f5" draw:formula="848*logheight/909"/><draw:equation draw:name="f6" draw:formula="2129*logwidth/2249"/><draw:equation draw:name="f7" draw:formula="848*logheight/909"/><draw:equation draw:name="f8" draw:formula="2129*logwidth/2249"/><draw:equation draw:name="f9" draw:formula="838*logheight/909"/><draw:equation draw:name="f10" draw:formula="logwidth"/><draw:equation draw:name="f11" draw:formula="logheight"/></draw:enhanced-geometry></draw:custom-shape></draw:g></text:p>
      <text:p text:style-name="P52" loext:marker-style-name="T23"><draw:custom-shape text:anchor-type="char" draw:z-index="6" draw:name="Text Box 44" draw:style-name="gr16" draw:text-style-name="P33" svg:width="0.459cm" svg:height="0.424cm" svg:x="4.905cm" svg:y="0.025cm"><text:p text:style-name="P38" loext:marker-style-name="T18"><text:span text:style-name="T18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 Box 45" draw:style-name="gr18" draw:text-style-name="P33" svg:width="3.44cm" svg:height="1.68cm" svg:x="8.768cm" svg:y="0.448cm"><text:p text:style-name="P55" loext:marker-style-name="T18"><text:span text:style-name="T18">環保局於造冊後撥付補助款至申請者帳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 loext:marker-style-name="T23"/>
      <text:p text:style-name="P52" loext:marker-style-name="T23"><draw:custom-shape text:anchor-type="char" draw:z-index="16" draw:name="Text Box 47" draw:style-name="gr26" draw:text-style-name="P33" svg:width="3.44cm" svg:height="1.68cm" svg:x="8.747cm" svg:y="1.485cm"><text:p text:style-name="P56" loext:marker-style-name="T18"><text:span text:style-name="T18">環保局不定期派員查核現場設備操作情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3" text:anchor-type="char" svg:x="10.365cm" svg:y="0.533cm" svg:width="0.302cm" svg:height="0.953cm" draw:z-index="21"><draw:image xlink:href="Pictures/10000001000000100000003350ABEFC1.png" xlink:type="simple" xlink:show="embed" xlink:actuate="onLoad" draw:mime-type="image/png"/></draw:frame></text:p>
      <text:p text:style-name="P52" loext:marker-style-name="T23"/>
      <text:p text:style-name="P52" loext:marker-style-name="T23"/>
      <text:p text:style-name="P57" loext:marker-style-name="T23"><draw:custom-shape text:anchor-type="char" draw:z-index="17" draw:name="Rectangle 48" draw:style-name="gr27" draw:text-style-name="P33" svg:width="0.212cm" svg:height="0.565cm" svg:x="10.368cm" svg:y="-2.686cm"><text:p text:style-name="P58" loext:marker-style-name="T17"/><text:p text:style-name="Frame_20_contents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圖一、南投縣寺廟設置空氣污染減量措施補助申請流程</text:span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2.401cm" fo:text-indent="-0.501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2.401cm" fo:margin-top="0.224cm" fo:margin-bottom="0cm" style:contextual-spacing="false" fo:text-indent="-0.501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letter-spacing="-0.004cm" fo:font-weight="normal" style:font-name-asian="標楷體1" style:font-family-asian="標楷體" style:font-family-generic-asian="system" style:font-pitch-asian="variable" style:font-size-asian="13pt" style:font-weight-asian="normal" style:font-name-complex="標楷體1" style:font-family-complex="標楷體" style:font-family-generic-complex="system" style:font-pitch-complex="variable" style:font-size-complex="13pt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3pt" fo:letter-spacing="-0.004cm" fo:font-weight="normal" style:font-name-asian="標楷體1" style:font-family-asian="標楷體" style:font-family-generic-asian="system" style:font-pitch-asian="variable" style:font-size-asian="13pt" style:font-weight-asian="normal" style:font-name-complex="標楷體1" style:font-family-complex="標楷體" style:font-family-generic-complex="system" style:font-pitch-complex="variable" style:font-size-complex="13pt" style:font-weight-complex="normal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3pt" fo:letter-spacing="-0.004cm" fo:font-weight="normal" style:font-name-asian="標楷體1" style:font-family-asian="標楷體" style:font-family-generic-asian="system" style:font-pitch-asian="variable" style:font-size-asian="13pt" style:font-weight-asian="normal" style:font-name-complex="標楷體1" style:font-family-complex="標楷體" style:font-family-generic-complex="system" style:font-pitch-complex="variable" style:font-size-complex="13pt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font-size="13pt" fo:letter-spacing="-0.004cm" fo:font-weight="normal" style:font-name-asian="標楷體1" style:font-family-asian="標楷體" style:font-family-generic-asian="system" style:font-pitch-asian="variable" style:font-size-asian="13pt" style:font-weight-asian="normal" style:font-name-complex="標楷體1" style:font-family-complex="標楷體" style:font-family-generic-complex="system" style:font-pitch-complex="variable" style:font-size-complex="13pt" style:font-weight-complex="normal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2.40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84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20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6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10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55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0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2.40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84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20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65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10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55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0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2.40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84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7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20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65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10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55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0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2.40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84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20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65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10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55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0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7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293cm" fo:margin-right="1.799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11cm" fo:margin-left="0cm" fo:margin-right="0cm" fo:margin-bottom="1.31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293cm" fo:margin-right="1.79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x01ox01</meta:initial-creator>
    <dc:creator>CHI LIEH CHANG</dc:creator>
    <meta:editing-cycles>2</meta:editing-cycles>
    <meta:print-date>2026-02-04T00:58:00</meta:print-date>
    <meta:creation-date>2026-02-25T02:33:00</meta:creation-date>
    <dc:date>2026-02-25T02:33:00</dc:date>
    <meta:editing-duration>P0D</meta:editing-duration>
    <meta:generator>LibreOffice/25.2.6.2$Windows_X86_64 LibreOffice_project/729c5bfe710f5eb71ed3bbde9e06a6065e9c6c5d</meta:generator>
    <meta:document-statistic meta:table-count="0" meta:image-count="5" meta:object-count="0" meta:page-count="2" meta:paragraph-count="80" meta:word-count="2292" meta:character-count="2352" meta:non-whitespace-character-count="2349"/>
    <meta:user-defined meta:name="AppVersion">16.0000</meta:user-defined>
    <meta:user-defined meta:name="Creator">Microsoft® Word 2010</meta:user-defined>
    <meta:template xlink:type="simple" xlink:actuate="onRequest" xlink:title="Normal.dotm" xlink:href=""/>
  </office:meta>
</office:document-meta>
</file>