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2" style:family="paragraph" style:parent-style-name="Standard" style:list-style-name="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3" style:family="paragraph" style:parent-style-name="Standard" style:list-style-name="">
      <style:paragraph-properties fo:text-align="end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4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5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  <style:text-properties fo:color="#000000" style:text-line-through-style="none" style:font-name="標楷體" fo:font-size="23.5pt" fo:font-style="normal" style:text-underline-style="none" fo:font-weight="normal" style:font-name-asian="標楷體" style:font-size-asian="23.5pt" style:font-style-asian="normal" style:font-weight-asian="normal" style:font-name-complex="標楷體" style:font-size-complex="23.5pt" style:font-style-complex="normal" style:font-weight-complex="normal"/>
    </style:style>
    <style:style style:name="P6" style:family="paragraph" style:parent-style-name="Standard" style:list-style-name="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color="#000000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7" style:family="paragraph" style:parent-style-name="Standard" style:list-style-name="">
      <style:paragraph-properties fo:text-align="end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8" style:family="paragraph" style:parent-style-name="Standard" style:list-style-name="">
      <style:paragraph-properties style:writing-mode="lr-tb">
        <style:tab-stops>
          <style:tab-stop style:position="0.635cm"/>
          <style:tab-stop style:position="1.27cm"/>
          <style:tab-stop style:position="1.905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9" style:family="paragraph" style:parent-style-name="Standard" style:list-style-name="">
      <style:paragraph-properties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10" style:family="paragraph" style:parent-style-name="Standard" style:list-style-name="">
      <style:paragraph-properties style:writing-mode="lr-tb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11" style:family="paragraph" style:parent-style-name="Standard" style:list-style-name="">
      <style:paragraph-properties fo:text-align="center" style:justify-single-word="false" style:writing-mode="lr-tb">
        <style:tab-stops>
          <style:tab-stop style:position="0.635cm"/>
          <style:tab-stop style:position="1.27cm"/>
          <style:tab-stop style:position="1.905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12" style:family="paragraph" style:parent-style-name="Standard" style:list-style-name="">
      <style:paragraph-properties fo:text-align="center" style:justify-single-word="false" style:writing-mode="lr-tb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13" style:family="paragraph" style:parent-style-name="Standard" style:list-style-name="">
      <style:paragraph-properties fo:text-align="end" style:justify-single-word="false" style:writing-mode="lr-tb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14" style:family="paragraph" style:parent-style-name="Standard" style:list-style-name="">
      <style:paragraph-properties style:writing-mode="lr-tb">
        <style:tab-stops>
          <style:tab-stop style:position="0.635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15" style:family="paragraph" style:parent-style-name="Standard" style:list-style-name="">
      <style:paragraph-properties style:writing-mode="lr-tb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16" style:family="paragraph" style:parent-style-name="Standard" style:list-style-name="">
      <style:paragraph-properties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  <style:tab-stop style:position="20.955cm"/>
          <style:tab-stop style:position="21.59cm"/>
          <style:tab-stop style:position="22.225cm"/>
          <style:tab-stop style:position="22.86cm"/>
        </style:tab-stops>
      </style:paragraph-properties>
      <style:text-properties fo:color="#000000" style:text-line-through-style="none" style:font-name="標楷體" fo:font-size="11.5pt" fo:font-style="normal" style:text-underline-style="none" fo:font-weight="normal" style:font-name-asian="標楷體" style:font-size-asian="11.5pt" style:font-style-asian="normal" style:font-weight-asian="normal" style:font-name-complex="標楷體" style:font-size-complex="11.5pt" style:font-style-complex="normal" style:font-weight-complex="normal"/>
    </style:style>
    <style:style style:name="P17" style:family="paragraph" style:parent-style-name="Standard" style:list-style-name="">
      <style:paragraph-properties fo:text-align="end" style:justify-single-word="false" style:writing-mode="lr-tb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font-name="標楷體" fo:font-size="7.5pt" fo:font-style="normal" style:text-underline-style="none" fo:font-weight="normal" style:font-name-asian="標楷體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P18" style:family="paragraph" style:parent-style-name="Standard" style:list-style-name="">
      <style:paragraph-properties fo:text-align="center" style:justify-single-word="false" style:writing-mode="lr-tb">
        <style:tab-stops>
          <style:tab-stop style:position="0.635cm"/>
          <style:tab-stop style:position="1.27cm"/>
          <style:tab-stop style:position="1.905cm"/>
        </style:tab-stops>
      </style:paragraph-properties>
      <style:text-properties fo:color="#000000" style:text-line-through-style="none" style:font-name="Times New Roman" fo:font-size="9.5pt" fo:font-style="normal" style:text-underline-style="none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P19" style:family="paragraph" style:parent-style-name="Standard" style:list-style-name="">
      <style:paragraph-properties fo:text-align="center" style:justify-single-word="false" style:writing-mode="lr-tb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font-name="Times New Roman" fo:font-size="9.5pt" fo:font-style="normal" style:text-underline-style="none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vg:stroke-width="0.062cm" draw:fill="none" draw:textarea-horizontal-align="center" draw:textarea-vertical-align="middle" fo:padding-top="0.03cm" fo:padding-bottom="0.03cm" fo:padding-left="0.03cm" fo:padding-right="0.03cm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gr2" style:family="graphic">
      <style:graphic-properties svg:stroke-width="0.062cm" draw:textarea-horizontal-align="center" draw:textarea-vertical-align="middle" fo:padding-top="0.03cm" fo:padding-bottom="0.03cm" fo:padding-left="0.03cm" fo:padding-right="0.03cm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gr3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>
        <text:p text:style-name="P20"><draw:frame draw:style-name="fr1" text:anchor-type="paragraph" svg:x="1.702cm" svg:y="19.066cm" svg:width="11.864cm" svg:height="0.503cm" draw:z-index="89"><draw:text-box><text:p text:style-name="P4">資料來源：依據本縣(市)道路交通噪音環境音量監測資料彙編。</text:p></draw:text-box></draw:frame><draw:frame draw:style-name="fr1" text:anchor-type="paragraph" svg:x="13.164cm" svg:y="18.362cm" svg:width="2.614cm" svg:height="0.402cm" draw:z-index="87"><draw:text-box><text:p text:style-name="P15">主辦統計人員</text:p></draw:text-box></draw:frame><draw:frame draw:style-name="fr1" text:anchor-type="paragraph" svg:x="18.191cm" svg:y="17.658cm" svg:width="1.709cm" svg:height="0.432cm" draw:z-index="85"><draw:text-box><text:p text:style-name="P10">機關首長</text:p></draw:text-box></draw:frame><draw:frame draw:style-name="fr1" text:anchor-type="paragraph" svg:x="9.142cm" svg:y="17.658cm" svg:width="0.961cm" svg:height="0.54cm" draw:z-index="83"><draw:text-box><text:p text:style-name="P14">審核</text:p></draw:text-box></draw:frame><draw:frame draw:style-name="fr1" text:anchor-type="paragraph" svg:x="25.329cm" svg:y="16.381cm" svg:width="1.386cm" svg:height="0.501cm" draw:z-index="81"><draw:text-box><text:p text:style-name="P7"> ‑  </text:p></draw:text-box></draw:frame><draw:frame draw:style-name="fr1" text:anchor-type="paragraph" svg:x="25.329cm" svg:y="13.365cm" svg:width="1.386cm" svg:height="0.501cm" draw:z-index="79"><draw:text-box><text:p text:style-name="P7"> ‑  </text:p></draw:text-box></draw:frame><draw:frame draw:style-name="fr1" text:anchor-type="paragraph" svg:x="25.329cm" svg:y="10.449cm" svg:width="1.386cm" svg:height="0.501cm" draw:z-index="77"><draw:text-box><text:p text:style-name="P7"> ‑  </text:p></draw:text-box></draw:frame><draw:frame draw:style-name="fr1" text:anchor-type="paragraph" svg:x="19.699cm" svg:y="14.873cm" svg:width="1.386cm" svg:height="0.501cm" draw:z-index="75"><draw:text-box><text:p text:style-name="P7"> ‑  </text:p></draw:text-box></draw:frame><draw:frame draw:style-name="fr1" text:anchor-type="paragraph" svg:x="19.699cm" svg:y="11.857cm" svg:width="1.386cm" svg:height="0.501cm" draw:z-index="73"><draw:text-box><text:p text:style-name="P7"> ‑  </text:p></draw:text-box></draw:frame><draw:frame draw:style-name="fr1" text:anchor-type="paragraph" svg:x="14.27cm" svg:y="16.381cm" svg:width="1.386cm" svg:height="0.501cm" draw:z-index="71"><draw:text-box><text:p text:style-name="P7"> ‑  </text:p></draw:text-box></draw:frame><draw:frame draw:style-name="fr1" text:anchor-type="paragraph" svg:x="14.27cm" svg:y="13.365cm" svg:width="1.386cm" svg:height="0.501cm" draw:z-index="69"><draw:text-box><text:p text:style-name="P7"> ‑  </text:p></draw:text-box></draw:frame><draw:frame draw:style-name="fr1" text:anchor-type="paragraph" svg:x="14.27cm" svg:y="10.449cm" svg:width="1.386cm" svg:height="0.501cm" draw:z-index="67"><draw:text-box><text:p text:style-name="P7"> ‑  </text:p></draw:text-box></draw:frame><draw:frame draw:style-name="fr1" text:anchor-type="paragraph" svg:x="9.042cm" svg:y="14.873cm" svg:width="1.386cm" svg:height="0.501cm" draw:z-index="65"><draw:text-box><text:p text:style-name="P7"> ‑  </text:p></draw:text-box></draw:frame><draw:frame draw:style-name="fr1" text:anchor-type="paragraph" svg:x="9.042cm" svg:y="11.857cm" svg:width="1.386cm" svg:height="0.501cm" draw:z-index="63"><draw:text-box><text:p text:style-name="P7"> ‑  </text:p></draw:text-box></draw:frame><draw:frame draw:style-name="fr1" text:anchor-type="paragraph" svg:x="22.615cm" svg:y="16.381cm" svg:width="1.386cm" svg:height="0.497cm" draw:z-index="61"><draw:text-box><text:p text:style-name="P7"> ‑</text:p></draw:text-box></draw:frame><draw:frame draw:style-name="fr1" text:anchor-type="paragraph" svg:x="22.615cm" svg:y="13.365cm" svg:width="1.386cm" svg:height="0.497cm" draw:z-index="59"><draw:text-box><text:p text:style-name="P7"> ‑</text:p></draw:text-box></draw:frame><draw:frame draw:style-name="fr1" text:anchor-type="paragraph" svg:x="17.085cm" svg:y="16.381cm" svg:width="1.386cm" svg:height="0.497cm" draw:z-index="57"><draw:text-box><text:p text:style-name="P7"> ‑</text:p></draw:text-box></draw:frame><draw:frame draw:style-name="fr1" text:anchor-type="paragraph" svg:x="17.085cm" svg:y="13.365cm" svg:width="1.386cm" svg:height="0.497cm" draw:z-index="55"><draw:text-box><text:p text:style-name="P7"> ‑</text:p></draw:text-box></draw:frame><draw:frame draw:style-name="fr1" text:anchor-type="paragraph" svg:x="11.354cm" svg:y="16.381cm" svg:width="1.386cm" svg:height="0.497cm" draw:z-index="53"><draw:text-box><text:p text:style-name="P7"> ‑</text:p></draw:text-box></draw:frame><draw:frame draw:style-name="fr1" text:anchor-type="paragraph" svg:x="11.354cm" svg:y="13.365cm" svg:width="1.386cm" svg:height="0.497cm" draw:z-index="51"><draw:text-box><text:p text:style-name="P7"> ‑</text:p></draw:text-box></draw:frame><draw:frame draw:style-name="fr1" text:anchor-type="paragraph" svg:x="22.615cm" svg:y="10.449cm" svg:width="1.386cm" svg:height="0.501cm" draw:z-index="49"><draw:text-box><text:p text:style-name="P7"> ‑</text:p></draw:text-box></draw:frame><draw:frame draw:style-name="fr1" text:anchor-type="paragraph" svg:x="11.354cm" svg:y="10.449cm" svg:width="1.386cm" svg:height="0.501cm" draw:z-index="47"><draw:text-box><text:p text:style-name="P7"> ‑</text:p></draw:text-box></draw:frame><draw:frame draw:style-name="fr1" text:anchor-type="paragraph" svg:x="4.872cm" svg:y="16.381cm" svg:width="1.386cm" svg:height="0.497cm" draw:z-index="45"><draw:text-box><text:p text:style-name="P7"> 2</text:p></draw:text-box></draw:frame><draw:frame draw:style-name="fr1" text:anchor-type="paragraph" svg:x="6.93cm" svg:y="13.365cm" svg:width="1.386cm" svg:height="0.497cm" draw:z-index="43"><draw:text-box><text:p text:style-name="P7"> ‑</text:p></draw:text-box></draw:frame><draw:frame draw:style-name="fr1" text:anchor-type="paragraph" svg:x="6.93cm" svg:y="10.449cm" svg:width="1.386cm" svg:height="0.501cm" draw:z-index="41"><draw:text-box><text:p text:style-name="P7"> ‑</text:p></draw:text-box></draw:frame><draw:frame draw:style-name="fr1" text:anchor-type="paragraph" svg:x="4.872cm" svg:y="13.365cm" svg:width="1.386cm" svg:height="0.497cm" draw:z-index="39"><draw:text-box><text:p text:style-name="P7"> 2</text:p></draw:text-box></draw:frame><draw:frame draw:style-name="fr1" text:anchor-type="paragraph" svg:x="4.919cm" svg:y="10.449cm" svg:width="1.339cm" svg:height="0.501cm" draw:z-index="37"><draw:text-box><text:p text:style-name="P7"> 8</text:p></draw:text-box></draw:frame><draw:frame draw:style-name="fr1" text:anchor-type="paragraph" svg:x="6.428cm" svg:y="4.216cm" svg:width="17.092cm" svg:height="0.877cm" draw:z-index="35"><draw:text-box><text:p text:style-name="P5">南投縣 道路交通音量監測不合格情形</text:p></draw:text-box></draw:frame><draw:frame draw:style-name="fr1" text:anchor-type="paragraph" svg:x="9.243cm" svg:y="8.338cm" svg:width="2.111cm" svg:height="1.408cm" draw:z-index="33"><draw:text-box><text:p text:style-name="P18">(3)</text:p><text:p text:style-name="P18">=(2)/</text:p><text:p text:style-name="P18">[(1)*3]*100</text:p></draw:text-box></draw:frame><draw:frame draw:style-name="fr1" text:anchor-type="paragraph" svg:x="6.83cm" svg:y="8.841cm" svg:width="2.312cm" svg:height="0.804cm" draw:z-index="31"><draw:text-box><text:p text:style-name="P18">(2)</text:p><text:p text:style-name="P18">=(4)+(6)+(8)</text:p></draw:text-box></draw:frame><draw:frame draw:style-name="fr1" text:anchor-type="paragraph" svg:x="11.857cm" svg:y="8.941cm" svg:width="1.408cm" svg:height="0.503cm" draw:z-index="29"><draw:text-box><text:p text:style-name="P19">(4)</text:p></draw:text-box></draw:frame><draw:frame draw:style-name="fr1" text:anchor-type="paragraph" svg:x="17.688cm" svg:y="8.941cm" svg:width="1.408cm" svg:height="0.503cm" draw:z-index="27"><draw:text-box><text:p text:style-name="P19">(6)</text:p></draw:text-box></draw:frame><draw:frame draw:style-name="fr1" text:anchor-type="paragraph" svg:x="22.916cm" svg:y="8.941cm" svg:width="1.408cm" svg:height="0.503cm" draw:z-index="25"><draw:text-box><text:p text:style-name="P19">(8)</text:p></draw:text-box></draw:frame><draw:frame draw:style-name="fr1" text:anchor-type="paragraph" svg:x="17.387cm" svg:y="7.936cm" svg:width="1.91cm" svg:height="1.005cm" draw:z-index="23"><draw:text-box><text:p text:style-name="P11">不合格</text:p><text:p text:style-name="P11">站　數</text:p></draw:text-box></draw:frame><draw:frame draw:style-name="fr1" text:anchor-type="paragraph" svg:x="22.715cm" svg:y="7.936cm" svg:width="1.91cm" svg:height="1.005cm" draw:z-index="21"><draw:text-box><text:p text:style-name="P11">不合格</text:p><text:p text:style-name="P11">站　數</text:p></draw:text-box></draw:frame><draw:frame draw:style-name="fr1" text:anchor-type="paragraph" svg:x="14.571cm" svg:y="7.936cm" svg:width="1.91cm" svg:height="0.603cm" draw:z-index="19"><draw:text-box><text:p text:style-name="P11">不合格率</text:p></draw:text-box></draw:frame><draw:frame draw:style-name="fr1" text:anchor-type="paragraph" svg:x="6.83cm" svg:y="7.735cm" svg:width="2.312cm" svg:height="1.005cm" draw:z-index="17"><draw:text-box><text:p text:style-name="P11">不合格</text:p><text:p text:style-name="P11">時段數</text:p></draw:text-box></draw:frame><draw:frame draw:style-name="fr1" text:anchor-type="paragraph" svg:x="24.324cm" svg:y="6.83cm" svg:width="1.91cm" svg:height="0.497cm" draw:z-index="15"><draw:text-box><text:p text:style-name="P11">夜 <text:s text:c="3"/>間</text:p></draw:text-box></draw:frame><draw:frame draw:style-name="fr1" text:anchor-type="paragraph" svg:x="13.164cm" svg:y="6.83cm" svg:width="1.91cm" svg:height="0.497cm" draw:z-index="13"><draw:text-box><text:p text:style-name="P11">日 <text:s text:c="3"/>間</text:p></draw:text-box></draw:frame><draw:frame draw:style-name="fr1" text:anchor-type="paragraph" svg:x="1.702cm" svg:y="16.381cm" svg:width="2.715cm" svg:height="0.497cm" draw:z-index="11"><draw:text-box><text:p text:style-name="P12">第四類管制區</text:p></draw:text-box></draw:frame><draw:frame draw:style-name="fr1" text:anchor-type="paragraph" svg:x="1.702cm" svg:y="13.365cm" svg:width="2.715cm" svg:height="0.497cm" draw:z-index="9"><draw:text-box><text:p text:style-name="P12">第二類管制區</text:p></draw:text-box></draw:frame><draw:frame draw:style-name="fr1" text:anchor-type="paragraph" svg:x="2.104cm" svg:y="10.449cm" svg:width="1.91cm" svg:height="0.501cm" draw:z-index="7"><draw:text-box><text:p text:style-name="P11">合 <text:s text:c="3"/>計</text:p></draw:text-box></draw:frame><draw:frame draw:style-name="fr1" text:anchor-type="paragraph" svg:x="21.81cm" svg:y="2.778cm" svg:width="1.709cm" svg:height="0.503cm" draw:z-index="5"><draw:text-box><text:p text:style-name="P10">表　　號</text:p></draw:text-box></draw:frame><draw:frame draw:style-name="fr1" text:anchor-type="paragraph" svg:x="4.919cm" svg:y="2.843cm" svg:width="4.022cm" svg:height="0.497cm" draw:z-index="3"><draw:text-box><text:p text:style-name="P9">期間終了20日內編報</text:p></draw:text-box></draw:frame><draw:frame draw:style-name="fr1" text:anchor-type="paragraph" svg:x="2.205cm" svg:y="2.074cm" svg:width="2.011cm" svg:height="0.503cm" draw:z-index="1"><draw:text-box><text:p text:style-name="P8">公 開 類</text:p></draw:text-box></draw:frame><draw:frame draw:style-name="fr1" text:anchor-type="paragraph" svg:x="10.349cm" svg:y="5.824cm" svg:width="9.525cm" svg:height="0.575cm" draw:z-index="0"><draw:text-box><text:p text:style-name="P1"><draw:rect text:anchor-type="paragraph" draw:z-index="91" draw:style-name="gr1" draw:text-style-name="P21" svg:width="3.319cm" svg:height="1.509cm" svg:x="1.501cm" svg:y="1.873cm"><text:p/></draw:rect><draw:rect text:anchor-type="paragraph" draw:z-index="92" draw:style-name="gr1" draw:text-style-name="P21" svg:width="6.435cm" svg:height="1.5cm" svg:x="21.71cm" svg:y="1.873cm"><text:p/></draw:rect><draw:line text:anchor-type="paragraph" draw:z-index="93" draw:style-name="gr2" draw:text-style-name="P21" svg:x1="4.819cm" svg:y1="3.381cm" svg:x2="22.114cm" svg:y2="3.381cm"><text:p/></draw:line><draw:line text:anchor-type="paragraph" draw:z-index="94" draw:style-name="gr2" draw:text-style-name="P21" svg:x1="1.501cm" svg:y1="2.678cm" svg:x2="4.821cm" svg:y2="2.678cm"><text:p/></draw:line><draw:line text:anchor-type="paragraph" draw:z-index="95" draw:style-name="gr2" draw:text-style-name="P21" svg:x1="21.71cm" svg:y1="2.678cm" svg:x2="28.146cm" svg:y2="2.678cm"><text:p/></draw:line><draw:line text:anchor-type="paragraph" draw:z-index="96" draw:style-name="gr2" draw:text-style-name="P21" svg:x1="23.62cm" svg:y1="1.873cm" svg:x2="23.62cm" svg:y2="3.282cm"><text:p/></draw:line><draw:line text:anchor-type="paragraph" draw:z-index="97" draw:style-name="gr2" draw:text-style-name="P21" svg:x1="1.501cm" svg:y1="6.511cm" svg:x2="28.146cm" svg:y2="6.511cm"><text:p/></draw:line><draw:line text:anchor-type="paragraph" draw:z-index="98" draw:style-name="gr2" draw:text-style-name="P21" svg:x1="1.501cm" svg:y1="9.791cm" svg:x2="28.146cm" svg:y2="9.791cm"><text:p/></draw:line><draw:line text:anchor-type="paragraph" draw:z-index="99" draw:style-name="gr2" draw:text-style-name="P21" svg:x1="1.602cm" svg:y1="17.387cm" svg:x2="28.247cm" svg:y2="17.387cm"><text:p/></draw:line><draw:line text:anchor-type="paragraph" draw:z-index="100" draw:style-name="gr2" draw:text-style-name="P21" svg:x1="4.819cm" svg:y1="6.528cm" svg:x2="4.819cm" svg:y2="17.388cm"><text:p/></draw:line><draw:line text:anchor-type="paragraph" draw:z-index="101" draw:style-name="gr3" draw:text-style-name="P21" svg:x1="17.085cm" svg:y1="6.528cm" svg:x2="17.085cm" svg:y2="9.747cm"><text:p/></draw:line><draw:line text:anchor-type="paragraph" draw:z-index="102" draw:style-name="gr3" draw:text-style-name="P21" svg:x1="11.354cm" svg:y1="6.528cm" svg:x2="11.354cm" svg:y2="9.747cm"><text:p/></draw:line><draw:line text:anchor-type="paragraph" draw:z-index="103" draw:style-name="gr3" draw:text-style-name="P21" svg:x1="22.514cm" svg:y1="6.528cm" svg:x2="22.514cm" svg:y2="9.747cm"><text:p/></draw:line><draw:line text:anchor-type="paragraph" draw:z-index="104" draw:style-name="gr3" draw:text-style-name="P21" svg:x1="1.501cm" svg:y1="7.534cm" svg:x2="28.146cm" svg:y2="7.534cm"><text:p/></draw:line><draw:line text:anchor-type="paragraph" draw:z-index="105" draw:style-name="gr3" draw:text-style-name="P21" svg:x1="6.73cm" svg:y1="7.534cm" svg:x2="6.73cm" svg:y2="9.748cm"><text:p/></draw:line><draw:line text:anchor-type="paragraph" draw:z-index="106" draw:style-name="gr3" draw:text-style-name="P21" svg:x1="9.143cm" svg:y1="7.534cm" svg:x2="9.143cm" svg:y2="9.748cm"><text:p/></draw:line><draw:line text:anchor-type="paragraph" draw:z-index="107" draw:style-name="gr3" draw:text-style-name="P21" svg:x1="13.667cm" svg:y1="7.534cm" svg:x2="13.667cm" svg:y2="9.748cm"><text:p/></draw:line><draw:line text:anchor-type="paragraph" draw:z-index="108" draw:style-name="gr3" draw:text-style-name="P21" svg:x1="19.498cm" svg:y1="7.534cm" svg:x2="19.498cm" svg:y2="9.748cm"><text:p/></draw:line><draw:line text:anchor-type="paragraph" draw:z-index="109" draw:style-name="gr3" draw:text-style-name="P21" svg:x1="24.927cm" svg:y1="7.534cm" svg:x2="24.927cm" svg:y2="9.748cm"><text:p/></draw:line><draw:line text:anchor-type="paragraph" draw:z-index="110" draw:style-name="gr3" draw:text-style-name="P21" svg:x1="6.227cm" svg:y1="5.221cm" svg:x2="9.469cm" svg:y2="5.221cm"><text:p/></draw:line>中華民國107年1月至3月</text:p></draw:text-box></draw:frame><draw:frame draw:style-name="fr1" text:anchor-type="paragraph" svg:x="2.205cm" svg:y="2.879cm" svg:width="1.91cm" svg:height="0.497cm" draw:z-index="2"><draw:text-box><text:p text:style-name="P8">季 <text:s text:c="3"/>報</text:p></draw:text-box></draw:frame><draw:frame draw:style-name="fr1" text:anchor-type="paragraph" svg:x="21.81cm" svg:y="2.074cm" svg:width="1.709cm" svg:height="0.503cm" draw:z-index="4"><draw:text-box><text:p text:style-name="P10">編製機關</text:p></draw:text-box></draw:frame><draw:frame draw:style-name="fr1" text:anchor-type="paragraph" svg:x="23.62cm" svg:y="2.074cm" svg:width="4.524cm" svg:height="0.503cm" draw:z-index="6"><draw:text-box><text:p text:style-name="P2">南投縣政府環境保護局</text:p></draw:text-box></draw:frame><draw:frame draw:style-name="fr1" text:anchor-type="paragraph" svg:x="1.702cm" svg:y="11.857cm" svg:width="2.715cm" svg:height="0.497cm" draw:z-index="8"><draw:text-box><text:p text:style-name="P12">第一類管制區</text:p></draw:text-box></draw:frame><draw:frame draw:style-name="fr1" text:anchor-type="paragraph" svg:x="1.702cm" svg:y="14.873cm" svg:width="2.715cm" svg:height="0.497cm" draw:z-index="10"><draw:text-box><text:p text:style-name="P12">第三類管制區</text:p></draw:text-box></draw:frame><draw:frame draw:style-name="fr1" text:anchor-type="paragraph" svg:x="6.729cm" svg:y="6.83cm" svg:width="1.91cm" svg:height="0.497cm" draw:z-index="12"><draw:text-box><text:p text:style-name="P11">總 <text:s text:c="3"/>計</text:p></draw:text-box></draw:frame><draw:frame draw:style-name="fr1" text:anchor-type="paragraph" svg:x="18.995cm" svg:y="6.83cm" svg:width="1.91cm" svg:height="0.497cm" draw:z-index="14"><draw:text-box><text:p text:style-name="P11">晚 <text:s text:c="3"/>間</text:p></draw:text-box></draw:frame><draw:frame draw:style-name="fr1" text:anchor-type="paragraph" svg:x="4.819cm" svg:y="8.137cm" svg:width="1.91cm" svg:height="1.005cm" draw:z-index="16"><draw:text-box><text:p text:style-name="P11">監測站數</text:p></draw:text-box></draw:frame><draw:frame draw:style-name="fr1" text:anchor-type="paragraph" svg:x="11.555cm" svg:y="7.936cm" svg:width="1.91cm" svg:height="1.005cm" draw:z-index="18"><draw:text-box><text:p text:style-name="P11">不合格</text:p><text:p text:style-name="P11">站　數</text:p></draw:text-box></draw:frame><draw:frame draw:style-name="fr1" text:anchor-type="paragraph" svg:x="25.531cm" svg:y="7.936cm" svg:width="1.91cm" svg:height="0.603cm" draw:z-index="20"><draw:text-box><text:p text:style-name="P11">不合格率</text:p></draw:text-box></draw:frame><draw:frame draw:style-name="fr1" text:anchor-type="paragraph" svg:x="20.001cm" svg:y="7.936cm" svg:width="1.91cm" svg:height="0.603cm" draw:z-index="22"><draw:text-box><text:p text:style-name="P11">不合格率</text:p></draw:text-box></draw:frame><draw:frame draw:style-name="fr1" text:anchor-type="paragraph" svg:x="25.329cm" svg:y="8.539cm" svg:width="2.312cm" svg:height="0.804cm" draw:z-index="24"><draw:text-box><text:p text:style-name="P18">(9)</text:p><text:p text:style-name="P18">=(8)/(1)*100</text:p></draw:text-box></draw:frame><draw:frame draw:style-name="fr1" text:anchor-type="paragraph" svg:x="19.9cm" svg:y="8.539cm" svg:width="2.312cm" svg:height="0.804cm" draw:z-index="26"><draw:text-box><text:p text:style-name="P18">(7)</text:p><text:p text:style-name="P18">=(6)/(1)*100</text:p></draw:text-box></draw:frame><draw:frame draw:style-name="fr1" text:anchor-type="paragraph" svg:x="14.471cm" svg:y="8.539cm" svg:width="2.312cm" svg:height="0.804cm" draw:z-index="28"><draw:text-box><text:p text:style-name="P18">(5)</text:p><text:p text:style-name="P18">=(4)/(1)*100</text:p></draw:text-box></draw:frame><draw:frame draw:style-name="fr1" text:anchor-type="paragraph" svg:x="5.121cm" svg:y="8.841cm" svg:width="1.408cm" svg:height="0.503cm" draw:z-index="30"><draw:text-box><text:p text:style-name="P19">(1)</text:p></draw:text-box></draw:frame><draw:frame draw:style-name="fr1" text:anchor-type="paragraph" svg:x="9.343cm" svg:y="7.835cm" svg:width="1.91cm" svg:height="0.603cm" draw:z-index="32"><draw:text-box><text:p text:style-name="P11">不合格率</text:p></draw:text-box></draw:frame><draw:frame draw:style-name="fr1" text:anchor-type="paragraph" svg:x="25.229cm" svg:y="6.025cm" svg:width="2.815cm" svg:height="0.497cm" draw:z-index="34"><draw:text-box><text:p text:style-name="P13">單位：站，％</text:p></draw:text-box></draw:frame><draw:frame draw:style-name="fr1" text:anchor-type="paragraph" svg:x="23.62cm" svg:y="2.778cm" svg:width="4.424cm" svg:height="0.503cm" draw:z-index="36"><draw:text-box><text:p text:style-name="P6">1133-03-01-2</text:p></draw:text-box></draw:frame><draw:frame draw:style-name="fr1" text:anchor-type="paragraph" svg:x="4.872cm" svg:y="11.857cm" svg:width="1.386cm" svg:height="0.497cm" draw:z-index="38"><draw:text-box><text:p text:style-name="P7"> 1</text:p></draw:text-box></draw:frame><draw:frame draw:style-name="fr1" text:anchor-type="paragraph" svg:x="4.872cm" svg:y="14.873cm" svg:width="1.386cm" svg:height="0.497cm" draw:z-index="40"><draw:text-box><text:p text:style-name="P7"> 3</text:p></draw:text-box></draw:frame><draw:frame draw:style-name="fr1" text:anchor-type="paragraph" svg:x="6.93cm" svg:y="11.857cm" svg:width="1.386cm" svg:height="0.497cm" draw:z-index="42"><draw:text-box><text:p text:style-name="P7"> ‑</text:p></draw:text-box></draw:frame><draw:frame draw:style-name="fr1" text:anchor-type="paragraph" svg:x="6.93cm" svg:y="14.873cm" svg:width="1.386cm" svg:height="0.497cm" draw:z-index="44"><draw:text-box><text:p text:style-name="P7"> ‑</text:p></draw:text-box></draw:frame><draw:frame draw:style-name="fr1" text:anchor-type="paragraph" svg:x="6.93cm" svg:y="16.381cm" svg:width="1.386cm" svg:height="0.497cm" draw:z-index="46"><draw:text-box><text:p text:style-name="P7"> ‑</text:p></draw:text-box></draw:frame><draw:frame draw:style-name="fr1" text:anchor-type="paragraph" svg:x="17.085cm" svg:y="10.449cm" svg:width="1.386cm" svg:height="0.501cm" draw:z-index="48"><draw:text-box><text:p text:style-name="P7"> ‑</text:p></draw:text-box></draw:frame><draw:frame draw:style-name="fr1" text:anchor-type="paragraph" svg:x="11.354cm" svg:y="11.857cm" svg:width="1.386cm" svg:height="0.497cm" draw:z-index="50"><draw:text-box><text:p text:style-name="P7"> ‑</text:p></draw:text-box></draw:frame><draw:frame draw:style-name="fr1" text:anchor-type="paragraph" svg:x="11.354cm" svg:y="14.873cm" svg:width="1.386cm" svg:height="0.497cm" draw:z-index="52"><draw:text-box><text:p text:style-name="P7"> ‑</text:p></draw:text-box></draw:frame><draw:frame draw:style-name="fr1" text:anchor-type="paragraph" svg:x="17.085cm" svg:y="11.857cm" svg:width="1.386cm" svg:height="0.497cm" draw:z-index="54"><draw:text-box><text:p text:style-name="P7"> ‑</text:p></draw:text-box></draw:frame><draw:frame draw:style-name="fr1" text:anchor-type="paragraph" svg:x="17.085cm" svg:y="14.873cm" svg:width="1.386cm" svg:height="0.497cm" draw:z-index="56"><draw:text-box><text:p text:style-name="P7"> ‑</text:p></draw:text-box></draw:frame><draw:frame draw:style-name="fr1" text:anchor-type="paragraph" svg:x="22.615cm" svg:y="11.857cm" svg:width="1.386cm" svg:height="0.497cm" draw:z-index="58"><draw:text-box><text:p text:style-name="P7"> ‑</text:p></draw:text-box></draw:frame><draw:frame draw:style-name="fr1" text:anchor-type="paragraph" svg:x="22.615cm" svg:y="14.873cm" svg:width="1.386cm" svg:height="0.497cm" draw:z-index="60"><draw:text-box><text:p text:style-name="P7"> ‑</text:p></draw:text-box></draw:frame><draw:frame draw:style-name="fr1" text:anchor-type="paragraph" svg:x="9.042cm" svg:y="10.449cm" svg:width="1.386cm" svg:height="0.501cm" draw:z-index="62"><draw:text-box><text:p text:style-name="P7"> ‑  </text:p></draw:text-box></draw:frame><draw:frame draw:style-name="fr1" text:anchor-type="paragraph" svg:x="9.042cm" svg:y="13.365cm" svg:width="1.386cm" svg:height="0.501cm" draw:z-index="64"><draw:text-box><text:p text:style-name="P7"> ‑  </text:p></draw:text-box></draw:frame><draw:frame draw:style-name="fr1" text:anchor-type="paragraph" svg:x="9.042cm" svg:y="16.381cm" svg:width="1.386cm" svg:height="0.501cm" draw:z-index="66"><draw:text-box><text:p text:style-name="P7"> ‑  </text:p></draw:text-box></draw:frame><draw:frame draw:style-name="fr1" text:anchor-type="paragraph" svg:x="14.27cm" svg:y="11.857cm" svg:width="1.386cm" svg:height="0.501cm" draw:z-index="68"><draw:text-box><text:p text:style-name="P7"> ‑  </text:p></draw:text-box></draw:frame><draw:frame draw:style-name="fr1" text:anchor-type="paragraph" svg:x="14.27cm" svg:y="14.873cm" svg:width="1.386cm" svg:height="0.501cm" draw:z-index="70"><draw:text-box><text:p text:style-name="P7"> ‑  </text:p></draw:text-box></draw:frame><draw:frame draw:style-name="fr1" text:anchor-type="paragraph" svg:x="19.699cm" svg:y="10.449cm" svg:width="1.386cm" svg:height="0.501cm" draw:z-index="72"><draw:text-box><text:p text:style-name="P7"> ‑  </text:p></draw:text-box></draw:frame><draw:frame draw:style-name="fr1" text:anchor-type="paragraph" svg:x="19.699cm" svg:y="13.365cm" svg:width="1.386cm" svg:height="0.501cm" draw:z-index="74"><draw:text-box><text:p text:style-name="P7"> ‑  </text:p></draw:text-box></draw:frame><draw:frame draw:style-name="fr1" text:anchor-type="paragraph" svg:x="19.699cm" svg:y="16.381cm" svg:width="1.386cm" svg:height="0.501cm" draw:z-index="76"><draw:text-box><text:p text:style-name="P7"> ‑  </text:p></draw:text-box></draw:frame><draw:frame draw:style-name="fr1" text:anchor-type="paragraph" svg:x="25.329cm" svg:y="11.857cm" svg:width="1.386cm" svg:height="0.501cm" draw:z-index="78"><draw:text-box><text:p text:style-name="P7"> ‑  </text:p></draw:text-box></draw:frame><draw:frame draw:style-name="fr1" text:anchor-type="paragraph" svg:x="25.329cm" svg:y="14.873cm" svg:width="1.386cm" svg:height="0.501cm" draw:z-index="80"><draw:text-box><text:p text:style-name="P7"> ‑  </text:p></draw:text-box></draw:frame><draw:frame draw:style-name="fr1" text:anchor-type="paragraph" svg:x="4.819cm" svg:y="17.759cm" svg:width="0.901cm" svg:height="0.432cm" draw:z-index="82"><draw:text-box><text:p text:style-name="P14">填表</text:p></draw:text-box></draw:frame><draw:frame draw:style-name="fr1" text:anchor-type="paragraph" svg:x="13.164cm" svg:y="17.658cm" svg:width="2.614cm" svg:height="0.432cm" draw:z-index="84"><draw:text-box><text:p text:style-name="P15">業務主管人員</text:p></draw:text-box></draw:frame><draw:frame draw:style-name="fr1" text:anchor-type="paragraph" svg:x="22.112cm" svg:y="17.658cm" svg:width="5.964cm" svg:height="0.372cm" draw:z-index="86"><draw:text-box><text:p text:style-name="P3">中華民國107年4月12日編製</text:p></draw:text-box></draw:frame><draw:frame draw:style-name="fr1" text:anchor-type="paragraph" svg:x="26.335cm" svg:y="19.77cm" svg:width="1.766cm" svg:height="0.302cm" draw:z-index="88"><draw:text-box><text:p text:style-name="P17">rptF0203</text:p></draw:text-box></draw:frame><draw:frame draw:style-name="fr1" text:anchor-type="paragraph" svg:x="1.702cm" svg:y="19.669cm" svg:width="22.924cm" svg:height="0.432cm" draw:z-index="90"><draw:text-box><text:p text:style-name="P16">填表說明：本表編製1式4份，1份送會計單位，1份自存，1份送縣(市)政府主計處(室)，1份送行政院環境保護署統計室。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標楷體" fo:font-size="12pt" fo:language="en" fo:country="US" style:font-name-asian="標楷體" style:font-size-asian="12pt" style:language-asian="en" style:country-asian="US" style:font-name-complex="標楷體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7cm" fo:page-height="20.997cm" style:num-format="1" style:print-orientation="landscape" fo:margin-top="1.501cm" fo:margin-bottom="0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ystal Reports</meta:initial-creator>
    <dc:description>Powered By Crystal</dc:description>
    <meta:document-statistic meta:table-count="0" meta:image-count="0" meta:object-count="0" meta:page-count="1" meta:paragraph-count="101" meta:word-count="319" meta:character-count="536"/>
    <meta:generator>OpenOffice/4.1.2$Win32 OpenOffice.org_project/412m3$Build-9782</meta:generator>
  </office:meta>
</office:document-meta>
</file>