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 style:writing-mode="lr-tb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</style:tab-stops>
      </style:paragraph-properties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 style:writing-mode="lr-tb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</style:tab-stops>
      </style:paragraph-properties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 style:writing-mode="lr-tb">
        <style:tab-stops>
          <style:tab-stop style:position="0.635cm"/>
          <style:tab-stop style:position="1.27cm"/>
          <style:tab-stop style:position="1.905cm"/>
        </style:tab-stops>
      </style:paragraph-properties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 style:writing-mode="lr-tb">
        <style:tab-stops>
          <style:tab-stop style:position="0.635cm"/>
          <style:tab-stop style:position="1.27cm"/>
          <style:tab-stop style:position="1.905cm"/>
          <style:tab-stop style:position="2.54cm"/>
        </style:tab-stops>
      </style:paragraph-properties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 style:writing-mode="lr-tb">
        <style:tab-stops>
          <style:tab-stop style:position="0.635cm"/>
          <style:tab-stop style:position="1.27cm"/>
        </style:tab-stops>
      </style:paragraph-properties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 style:writing-mode="lr-tb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</style:tab-stops>
      </style:paragraph-properties>
    </style:style>
    <style:style style:name="P8" style:family="paragraph" style:parent-style-name="Standard">
      <style:paragraph-properties fo:margin-left="0cm" fo:margin-right="0cm" fo:text-indent="0cm" style:auto-text-indent="false" fo:padding="0cm" fo:border="none" style:writing-mode="lr-tb">
        <style:tab-stops>
          <style:tab-stop style:position="0.635cm"/>
          <style:tab-stop style:position="1.27cm"/>
          <style:tab-stop style:position="1.905cm"/>
        </style:tab-stops>
      </style:paragraph-properties>
    </style:style>
    <style:style style:name="P9" style:family="paragraph" style:parent-style-name="Standard">
      <style:paragraph-properties fo:margin-left="0cm" fo:margin-right="0cm" fo:text-indent="0cm" style:auto-text-indent="false" fo:padding="0cm" fo:border="none" style:writing-mode="lr-tb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</style:tab-stops>
      </style:paragraph-properties>
    </style:style>
    <style:style style:name="P10" style:family="paragraph" style:parent-style-name="Standard">
      <style:paragraph-properties fo:margin-left="0cm" fo:margin-right="0cm" fo:text-indent="0cm" style:auto-text-indent="false" fo:padding="0cm" fo:border="none" style:writing-mode="lr-tb">
        <style:tab-stops>
          <style:tab-stop style:position="0.635cm"/>
          <style:tab-stop style:position="1.27cm"/>
        </style:tab-stops>
      </style:paragraph-properties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 fo:padding="0cm" fo:border="none" style:writing-mode="lr-tb">
        <style:tab-stops>
          <style:tab-stop style:position="0.635cm"/>
          <style:tab-stop style:position="1.27cm"/>
          <style:tab-stop style:position="1.905cm"/>
          <style:tab-stop style:position="2.54cm"/>
        </style:tab-stops>
      </style:paragraph-properties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 fo:padding="0cm" fo:border="none" style:writing-mode="lr-tb">
        <style:tab-stops>
          <style:tab-stop style:position="0.635cm"/>
          <style:tab-stop style:position="1.27cm"/>
        </style:tab-stops>
      </style:paragraph-properties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 fo:padding="0cm" fo:border="none" style:writing-mode="lr-tb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</style:tab-stops>
      </style:paragraph-properties>
    </style:style>
    <style:style style:name="P14" style:family="paragraph" style:parent-style-name="Standard">
      <style:paragraph-properties fo:margin-left="0cm" fo:margin-right="0cm" fo:text-indent="0cm" style:auto-text-indent="false" fo:padding="0cm" fo:border="none" style:writing-mode="lr-tb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</style:tab-stops>
      </style:paragraph-properties>
    </style:style>
    <style:style style:name="P15" style:family="paragraph" style:parent-style-name="Standard">
      <style:paragraph-properties fo:margin-left="0cm" fo:margin-right="0cm" fo:text-indent="0cm" style:auto-text-indent="false" fo:padding="0cm" fo:border="none" style:writing-mode="lr-tb">
        <style:tab-stops>
          <style:tab-stop style:position="0.635cm"/>
        </style:tab-stops>
      </style:paragraph-properties>
    </style:style>
    <style:style style:name="P16" style:family="paragraph" style:parent-style-name="Standard">
      <style:paragraph-properties fo:margin-left="0cm" fo:margin-right="0cm" fo:text-indent="0cm" style:auto-text-indent="false" fo:padding="0cm" fo:border="none" style:writing-mode="lr-tb">
        <style:tab-stops>
          <style:tab-stop style:position="0.635cm"/>
          <style:tab-stop style:position="1.27cm"/>
          <style:tab-stop style:position="1.905cm"/>
          <style:tab-stop style:position="2.54cm"/>
        </style:tab-stops>
      </style:paragraph-properties>
    </style:style>
    <style:style style:name="P17" style:family="paragraph" style:parent-style-name="Standard">
      <style:paragraph-properties fo:margin-left="0cm" fo:margin-right="0cm" fo:text-indent="0cm" style:auto-text-indent="false" fo:padding="0cm" fo:border="none" style:writing-mode="lr-tb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</style:tab-stops>
      </style:paragraph-properties>
    </style:style>
    <style:style style:name="P18" style:family="paragraph" style:parent-style-name="Standard">
      <style:paragraph-properties fo:margin-left="0cm" fo:margin-right="0cm" fo:text-indent="0cm" style:auto-text-indent="false" fo:padding="0cm" fo:border="none" style:writing-mode="lr-tb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  <style:tab-stop style:position="20.955cm"/>
          <style:tab-stop style:position="21.59cm"/>
          <style:tab-stop style:position="22.225cm"/>
          <style:tab-stop style:position="22.86cm"/>
        </style:tab-stops>
      </style:paragraph-properties>
    </style:style>
    <style:style style:name="P19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style:writing-mode="lr-tb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</style:tab-stops>
      </style:paragraph-properties>
      <style:text-properties fo:language="zh" fo:country="TW"/>
    </style:style>
    <style:style style:name="P20" style:family="paragraph">
      <loext:graphic-properties draw:fill="none" draw:fill-color="#ffffff"/>
    </style:style>
    <style:style style:name="P21" style:family="paragraph">
      <loext:graphic-properties draw:fill-color="#ffffff"/>
      <style:paragraph-properties fo:text-align="center"/>
    </style:style>
    <style:style style:name="T1" style:family="text">
      <style:text-properties fo:color="#000000" style:font-name="標楷體" fo:font-size="11.5pt" fo:language="en" fo:country="US" style:letter-kerning="false" style:font-name-asian="標楷體1" style:font-size-asian="11.5pt" style:language-asian="zh" style:country-asian="TW" style:font-name-complex="Calibri1" style:font-size-complex="12pt" style:language-complex="ar" style:country-complex="SA"/>
    </style:style>
    <style:style style:name="T2" style:family="text">
      <style:text-properties fo:color="#000000" style:font-name="標楷體" fo:font-size="23.5pt" fo:language="en" fo:country="US" style:letter-kerning="false" style:font-name-asian="標楷體1" style:font-size-asian="23.5pt" style:language-asian="zh" style:country-asian="TW" style:font-name-complex="Calibri1" style:font-size-complex="12pt" style:language-complex="ar" style:country-complex="SA"/>
    </style:style>
    <style:style style:name="T3" style:family="text">
      <style:text-properties fo:color="#000000" style:font-name="標楷體" fo:font-size="7.5pt" fo:language="en" fo:country="US" style:letter-kerning="false" style:font-name-asian="標楷體1" style:font-size-asian="7.5pt" style:language-asian="zh" style:country-asian="TW" style:font-name-complex="Calibri1" style:font-size-complex="12pt" style:language-complex="ar" style:country-complex="SA"/>
    </style:style>
    <style:style style:name="T4" style:family="text">
      <style:text-properties fo:color="#000000" style:font-name="Times New Roman" fo:font-size="9.5pt" fo:language="en" fo:country="US" style:letter-kerning="false" style:font-name-asian="標楷體1" style:font-size-asian="9.5pt" style:language-asian="zh" style:country-asian="TW" style:font-name-complex="Times New Roman1" style:font-size-complex="12pt" style:language-complex="ar" style:country-complex="SA"/>
    </style:style>
    <style:style style:name="T5" style:family="text">
      <style:text-properties fo:color="#000000" style:font-name="Times New Roman" fo:font-size="11.5pt" fo:language="en" fo:country="US" style:letter-kerning="false" style:font-name-asian="標楷體1" style:font-size-asian="11.5pt" style:language-asian="zh" style:country-asian="TW" style:font-name-complex="Times New Roman1" style:font-size-complex="12pt" style:language-complex="ar" style:country-complex="SA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.071cm" svg:stroke-color="#000000" draw:fill="none" draw:fill-color="#ffffff" fo:min-height="0cm" fo:min-width="0cm" fo:padding-top="0.035cm" fo:padding-bottom="0.035cm" fo:padding-left="0.035cm" fo:padding-right="0.035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71cm" svg:stroke-color="#000000" draw:fill-color="#ffffff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35cm" svg:stroke-color="#000000" draw:fill-color="#ffffff" draw:textarea-horizontal-align="center" draw:textarea-vertical-align="middle" fo:padding-top="0.018cm" fo:padding-bottom="0.018cm" fo:padding-left="0.018cm" fo:padding-right="0.018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custom-shape text:anchor-type="char" draw:z-index="0" draw:style-name="gr1" draw:text-style-name="P20" svg:width="3.319cm" svg:height="1.509cm" svg:x="1.501cm" svg:y="1.873cm"><text:p/><draw:enhanced-geometry svg:viewBox="0 0 21600 21600" draw:type="rectangle" draw:enhanced-path="M 0 0 L 21600 0 21600 21600 0 21600 0 0 Z N"/></draw:custom-shape></text:p>
      <text:p text:style-name="P1"><draw:frame draw:style-name="fr1" draw:name="外框91" text:anchor-type="paragraph" svg:x="1.702cm" svg:y="19.669cm" svg:width="22.924cm" svg:height="0.432cm" draw:z-index="110"><draw:text-box><text:p text:style-name="P18"><text:span text:style-name="T1">填表說明：本表編製1式4份，1份送會計單位，1份自存，1份送縣(市)政府主計處(室)，1份送行政院環境保護署統計室。</text:span></text:p></draw:text-box></draw:frame><draw:frame draw:style-name="fr1" draw:name="外框1" text:anchor-type="paragraph" svg:x="10.349cm" svg:y="5.824cm" svg:width="9.525cm" svg:height="0.575cm" draw:z-index="20"><draw:text-box><text:p text:style-name="P2"><text:span text:style-name="T1">中華民國107年4月至6月</text:span></text:p></draw:text-box></draw:frame><draw:frame draw:style-name="fr1" draw:name="外框2" text:anchor-type="paragraph" svg:x="2.205cm" svg:y="2.074cm" svg:width="2.011cm" svg:height="0.503cm" draw:z-index="21"><draw:text-box><text:p text:style-name="P8"><text:span text:style-name="T1">公 開 類</text:span></text:p></draw:text-box></draw:frame><draw:frame draw:style-name="fr1" draw:name="外框3" text:anchor-type="paragraph" svg:x="2.205cm" svg:y="2.879cm" svg:width="1.91cm" svg:height="0.497cm" draw:z-index="22"><draw:text-box><text:p text:style-name="P8"><text:span text:style-name="T1">季 <text:s text:c="3"/>報</text:span></text:p></draw:text-box></draw:frame><draw:frame draw:style-name="fr1" draw:name="外框4" text:anchor-type="paragraph" svg:x="4.919cm" svg:y="2.843cm" svg:width="4.022cm" svg:height="0.497cm" draw:z-index="23"><draw:text-box><text:p text:style-name="P9"><text:span text:style-name="T1">期間終了20日內編報</text:span></text:p></draw:text-box></draw:frame><draw:frame draw:style-name="fr1" draw:name="外框5" text:anchor-type="paragraph" svg:x="21.81cm" svg:y="2.074cm" svg:width="1.709cm" svg:height="0.503cm" draw:z-index="24"><draw:text-box><text:p text:style-name="P10"><text:span text:style-name="T1">編製機關</text:span></text:p></draw:text-box></draw:frame><draw:frame draw:style-name="fr1" draw:name="外框6" text:anchor-type="paragraph" svg:x="21.81cm" svg:y="2.778cm" svg:width="1.709cm" svg:height="0.503cm" draw:z-index="25"><draw:text-box><text:p text:style-name="P10"><text:span text:style-name="T1">表　　號</text:span></text:p></draw:text-box></draw:frame><draw:frame draw:style-name="fr1" draw:name="外框7" text:anchor-type="paragraph" svg:x="23.62cm" svg:y="2.074cm" svg:width="4.524cm" svg:height="0.503cm" draw:z-index="26"><draw:text-box><text:p text:style-name="P3"><text:span text:style-name="T1">南投縣政府環境保護局</text:span></text:p></draw:text-box></draw:frame><draw:frame draw:style-name="fr1" draw:name="外框8" text:anchor-type="paragraph" svg:x="2.104cm" svg:y="10.449cm" svg:width="1.91cm" svg:height="0.501cm" draw:z-index="27"><draw:text-box><text:p text:style-name="P4"><text:span text:style-name="T1">合 <text:s text:c="3"/>計</text:span></text:p></draw:text-box></draw:frame><draw:frame draw:style-name="fr1" draw:name="外框9" text:anchor-type="paragraph" svg:x="1.702cm" svg:y="11.857cm" svg:width="2.715cm" svg:height="0.497cm" draw:z-index="28"><draw:text-box><text:p text:style-name="P5"><text:span text:style-name="T1">第一類管制區</text:span></text:p></draw:text-box></draw:frame><draw:frame draw:style-name="fr1" draw:name="外框10" text:anchor-type="paragraph" svg:x="1.702cm" svg:y="13.365cm" svg:width="2.715cm" svg:height="0.497cm" draw:z-index="29"><draw:text-box><text:p text:style-name="P5"><text:span text:style-name="T1">第二類管制區</text:span></text:p></draw:text-box></draw:frame><draw:frame draw:style-name="fr1" draw:name="外框11" text:anchor-type="paragraph" svg:x="1.702cm" svg:y="14.873cm" svg:width="2.715cm" svg:height="0.497cm" draw:z-index="30"><draw:text-box><text:p text:style-name="P5"><text:span text:style-name="T1">第三類管制區</text:span></text:p></draw:text-box></draw:frame><draw:frame draw:style-name="fr1" draw:name="外框12" text:anchor-type="paragraph" svg:x="1.702cm" svg:y="16.381cm" svg:width="2.715cm" svg:height="0.497cm" draw:z-index="31"><draw:text-box><text:p text:style-name="P5"><text:span text:style-name="T1">第四類管制區</text:span></text:p></draw:text-box></draw:frame><draw:frame draw:style-name="fr1" draw:name="外框13" text:anchor-type="paragraph" svg:x="6.729cm" svg:y="6.83cm" svg:width="1.91cm" svg:height="0.497cm" draw:z-index="32"><draw:text-box><text:p text:style-name="P4"><text:span text:style-name="T1">總 <text:s text:c="3"/>計</text:span></text:p></draw:text-box></draw:frame><draw:frame draw:style-name="fr1" draw:name="外框14" text:anchor-type="paragraph" svg:x="13.164cm" svg:y="6.83cm" svg:width="1.91cm" svg:height="0.497cm" draw:z-index="33"><draw:text-box><text:p text:style-name="P4"><text:span text:style-name="T1">日 <text:s text:c="3"/>間</text:span></text:p></draw:text-box></draw:frame><draw:frame draw:style-name="fr1" draw:name="外框15" text:anchor-type="paragraph" svg:x="18.995cm" svg:y="6.83cm" svg:width="1.91cm" svg:height="0.497cm" draw:z-index="34"><draw:text-box><text:p text:style-name="P4"><text:span text:style-name="T1">晚 <text:s text:c="3"/>間</text:span></text:p></draw:text-box></draw:frame><draw:frame draw:style-name="fr1" draw:name="外框16" text:anchor-type="paragraph" svg:x="24.324cm" svg:y="6.83cm" svg:width="1.91cm" svg:height="0.497cm" draw:z-index="35"><draw:text-box><text:p text:style-name="P4"><text:span text:style-name="T1">夜 <text:s text:c="3"/>間</text:span></text:p></draw:text-box></draw:frame><draw:frame draw:style-name="fr1" draw:name="外框17" text:anchor-type="paragraph" svg:x="4.819cm" svg:y="8.137cm" svg:width="1.91cm" svg:height="1.005cm" draw:z-index="36"><draw:text-box><text:p text:style-name="P4"><text:span text:style-name="T1">監測站數</text:span></text:p></draw:text-box></draw:frame><draw:frame draw:style-name="fr1" draw:name="外框18" text:anchor-type="paragraph" svg:x="6.83cm" svg:y="7.735cm" svg:width="2.312cm" svg:height="1.005cm" draw:z-index="37"><draw:text-box><text:p text:style-name="P4"><text:span text:style-name="T1">不合格</text:span></text:p><text:p text:style-name="P4"><text:span text:style-name="T1">時段數</text:span></text:p></draw:text-box></draw:frame><draw:frame draw:style-name="fr1" draw:name="外框19" text:anchor-type="paragraph" svg:x="11.555cm" svg:y="7.936cm" svg:width="1.91cm" svg:height="1.005cm" draw:z-index="38"><draw:text-box><text:p text:style-name="P4"><text:span text:style-name="T1">不合格</text:span></text:p><text:p text:style-name="P4"><text:span text:style-name="T1">站　數</text:span></text:p></draw:text-box></draw:frame><draw:frame draw:style-name="fr1" draw:name="外框20" text:anchor-type="paragraph" svg:x="14.571cm" svg:y="7.936cm" svg:width="1.91cm" svg:height="0.603cm" draw:z-index="39"><draw:text-box><text:p text:style-name="P4"><text:span text:style-name="T1">不合格率</text:span></text:p></draw:text-box></draw:frame><draw:frame draw:style-name="fr1" draw:name="外框21" text:anchor-type="paragraph" svg:x="25.531cm" svg:y="7.936cm" svg:width="1.91cm" svg:height="0.603cm" draw:z-index="40"><draw:text-box><text:p text:style-name="P4"><text:span text:style-name="T1">不合格率</text:span></text:p></draw:text-box></draw:frame><draw:frame draw:style-name="fr1" draw:name="外框22" text:anchor-type="paragraph" svg:x="22.715cm" svg:y="7.936cm" svg:width="1.91cm" svg:height="1.005cm" draw:z-index="41"><draw:text-box><text:p text:style-name="P4"><text:span text:style-name="T1">不合格</text:span></text:p><text:p text:style-name="P4"><text:span text:style-name="T1">站　數</text:span></text:p></draw:text-box></draw:frame><draw:frame draw:style-name="fr1" draw:name="外框23" text:anchor-type="paragraph" svg:x="20.001cm" svg:y="7.936cm" svg:width="1.91cm" svg:height="0.603cm" draw:z-index="42"><draw:text-box><text:p text:style-name="P4"><text:span text:style-name="T1">不合格率</text:span></text:p></draw:text-box></draw:frame><draw:frame draw:style-name="fr1" draw:name="外框24" text:anchor-type="paragraph" svg:x="17.387cm" svg:y="7.936cm" svg:width="1.91cm" svg:height="1.005cm" draw:z-index="43"><draw:text-box><text:p text:style-name="P4"><text:span text:style-name="T1">不合格</text:span></text:p><text:p text:style-name="P4"><text:span text:style-name="T1">站　數</text:span></text:p></draw:text-box></draw:frame><draw:frame draw:style-name="fr1" draw:name="外框25" text:anchor-type="paragraph" svg:x="25.329cm" svg:y="8.539cm" svg:width="2.312cm" svg:height="0.804cm" draw:z-index="44"><draw:text-box><text:p text:style-name="P4"><text:span text:style-name="T4">(9)</text:span></text:p><text:p text:style-name="P4"><text:span text:style-name="T4">=(8)/(1)*100</text:span></text:p></draw:text-box></draw:frame><draw:frame draw:style-name="fr1" draw:name="外框26" text:anchor-type="paragraph" svg:x="22.916cm" svg:y="8.941cm" svg:width="1.408cm" svg:height="0.503cm" draw:z-index="45"><draw:text-box><text:p text:style-name="P6"><text:span text:style-name="T4">(8)</text:span></text:p></draw:text-box></draw:frame><draw:frame draw:style-name="fr1" draw:name="外框27" text:anchor-type="paragraph" svg:x="19.9cm" svg:y="8.539cm" svg:width="2.312cm" svg:height="0.804cm" draw:z-index="46"><draw:text-box><text:p text:style-name="P4"><text:span text:style-name="T4">(7)</text:span></text:p><text:p text:style-name="P4"><text:span text:style-name="T4">=(6)/(1)*100</text:span></text:p></draw:text-box></draw:frame><draw:frame draw:style-name="fr1" draw:name="外框28" text:anchor-type="paragraph" svg:x="17.688cm" svg:y="8.941cm" svg:width="1.408cm" svg:height="0.503cm" draw:z-index="47"><draw:text-box><text:p text:style-name="P6"><text:span text:style-name="T4">(6)</text:span></text:p></draw:text-box></draw:frame><draw:frame draw:style-name="fr1" draw:name="外框29" text:anchor-type="paragraph" svg:x="14.471cm" svg:y="8.539cm" svg:width="2.312cm" svg:height="0.804cm" draw:z-index="48"><draw:text-box><text:p text:style-name="P4"><text:span text:style-name="T4">(5)</text:span></text:p><text:p text:style-name="P4"><text:span text:style-name="T4">=(4)/(1)*100</text:span></text:p></draw:text-box></draw:frame><draw:frame draw:style-name="fr1" draw:name="外框30" text:anchor-type="paragraph" svg:x="11.857cm" svg:y="8.941cm" svg:width="1.408cm" svg:height="0.503cm" draw:z-index="49"><draw:text-box><text:p text:style-name="P6"><text:span text:style-name="T4">(4)</text:span></text:p></draw:text-box></draw:frame><draw:frame draw:style-name="fr1" draw:name="外框31" text:anchor-type="paragraph" svg:x="5.121cm" svg:y="8.841cm" svg:width="1.408cm" svg:height="0.503cm" draw:z-index="50"><draw:text-box><text:p text:style-name="P6"><text:span text:style-name="T4">(1)</text:span></text:p></draw:text-box></draw:frame><draw:frame draw:style-name="fr1" draw:name="外框32" text:anchor-type="paragraph" svg:x="6.83cm" svg:y="8.841cm" svg:width="2.312cm" svg:height="0.804cm" draw:z-index="51"><draw:text-box><text:p text:style-name="P4"><text:span text:style-name="T4">(2)</text:span></text:p><text:p text:style-name="P4"><text:span text:style-name="T4">=(4)+(6)+(8)</text:span></text:p></draw:text-box></draw:frame><draw:frame draw:style-name="fr1" draw:name="外框33" text:anchor-type="paragraph" svg:x="9.343cm" svg:y="7.835cm" svg:width="1.91cm" svg:height="0.603cm" draw:z-index="52"><draw:text-box><text:p text:style-name="P4"><text:span text:style-name="T1">不合格率</text:span></text:p></draw:text-box></draw:frame><draw:frame draw:style-name="fr1" draw:name="外框34" text:anchor-type="paragraph" svg:x="9.243cm" svg:y="8.338cm" svg:width="2.111cm" svg:height="1.408cm" draw:z-index="53"><draw:text-box><text:p text:style-name="P4"><text:span text:style-name="T4">(3)</text:span></text:p><text:p text:style-name="P4"><text:span text:style-name="T4">=(2)/</text:span></text:p><text:p text:style-name="P4"><text:span text:style-name="T4">[(1)*3]*100</text:span></text:p></draw:text-box></draw:frame><draw:frame draw:style-name="fr1" draw:name="外框35" text:anchor-type="paragraph" svg:x="25.229cm" svg:y="6.025cm" svg:width="2.815cm" svg:height="0.497cm" draw:z-index="54"><draw:text-box><text:p text:style-name="P11"><text:span text:style-name="T1">單位：站，％</text:span></text:p></draw:text-box></draw:frame><draw:frame draw:style-name="fr1" draw:name="外框36" text:anchor-type="paragraph" svg:x="6.428cm" svg:y="4.216cm" svg:width="17.092cm" svg:height="0.877cm" draw:z-index="55"><draw:text-box><text:p text:style-name="P14"><text:span text:style-name="T2">南投縣 一般地區環境音量監測不合格情形</text:span></text:p></draw:text-box></draw:frame><draw:frame draw:style-name="fr1" draw:name="外框37" text:anchor-type="paragraph" svg:x="23.62cm" svg:y="2.778cm" svg:width="4.424cm" svg:height="0.503cm" draw:z-index="56"><draw:text-box><text:p text:style-name="P7"><text:span text:style-name="T5">1133-02-01-2</text:span></text:p></draw:text-box></draw:frame><draw:frame draw:style-name="fr1" draw:name="外框38" text:anchor-type="paragraph" svg:x="4.919cm" svg:y="10.449cm" svg:width="1.339cm" svg:height="0.501cm" draw:z-index="57"><draw:text-box><text:p text:style-name="P12"><text:span text:style-name="T5"> 6</text:span></text:p></draw:text-box></draw:frame><draw:frame draw:style-name="fr1" draw:name="外框39" text:anchor-type="paragraph" svg:x="4.872cm" svg:y="11.857cm" svg:width="1.386cm" svg:height="0.497cm" draw:z-index="58"><draw:text-box><text:p text:style-name="P12"><text:span text:style-name="T5"> 1</text:span></text:p></draw:text-box></draw:frame><draw:frame draw:style-name="fr1" draw:name="外框40" text:anchor-type="paragraph" svg:x="4.872cm" svg:y="13.365cm" svg:width="1.386cm" svg:height="0.497cm" draw:z-index="59"><draw:text-box><text:p text:style-name="P12"><text:span text:style-name="T5"> 2</text:span></text:p></draw:text-box></draw:frame><draw:frame draw:style-name="fr1" draw:name="外框41" text:anchor-type="paragraph" svg:x="4.872cm" svg:y="14.873cm" svg:width="1.386cm" svg:height="0.497cm" draw:z-index="60"><draw:text-box><text:p text:style-name="P12"><text:span text:style-name="T5"> 2</text:span></text:p></draw:text-box></draw:frame><draw:frame draw:style-name="fr1" draw:name="外框42" text:anchor-type="paragraph" svg:x="6.93cm" svg:y="10.449cm" svg:width="1.386cm" svg:height="0.501cm" draw:z-index="61"><draw:text-box><text:p text:style-name="P12"><text:span text:style-name="T5"> ‑</text:span></text:p></draw:text-box></draw:frame><draw:frame draw:style-name="fr1" draw:name="外框43" text:anchor-type="paragraph" svg:x="6.93cm" svg:y="11.857cm" svg:width="1.386cm" svg:height="0.497cm" draw:z-index="62"><draw:text-box><text:p text:style-name="P12"><text:span text:style-name="T5"> ‑</text:span></text:p></draw:text-box></draw:frame><draw:frame draw:style-name="fr1" draw:name="外框44" text:anchor-type="paragraph" svg:x="6.93cm" svg:y="13.365cm" svg:width="1.386cm" svg:height="0.497cm" draw:z-index="63"><draw:text-box><text:p text:style-name="P12"><text:span text:style-name="T5"> ‑</text:span></text:p></draw:text-box></draw:frame><draw:frame draw:style-name="fr1" draw:name="外框45" text:anchor-type="paragraph" svg:x="6.93cm" svg:y="14.873cm" svg:width="1.386cm" svg:height="0.497cm" draw:z-index="64"><draw:text-box><text:p text:style-name="P12"><text:span text:style-name="T5"> ‑</text:span></text:p></draw:text-box></draw:frame><draw:frame draw:style-name="fr1" draw:name="外框46" text:anchor-type="paragraph" svg:x="4.872cm" svg:y="16.381cm" svg:width="1.386cm" svg:height="0.497cm" draw:z-index="65"><draw:text-box><text:p text:style-name="P12"><text:span text:style-name="T5"> 1</text:span></text:p></draw:text-box></draw:frame><draw:frame draw:style-name="fr1" draw:name="外框47" text:anchor-type="paragraph" svg:x="6.93cm" svg:y="16.381cm" svg:width="1.386cm" svg:height="0.497cm" draw:z-index="66"><draw:text-box><text:p text:style-name="P12"><text:span text:style-name="T5"> ‑</text:span></text:p></draw:text-box></draw:frame><draw:frame draw:style-name="fr1" draw:name="外框48" text:anchor-type="paragraph" svg:x="11.354cm" svg:y="10.449cm" svg:width="1.386cm" svg:height="0.501cm" draw:z-index="67"><draw:text-box><text:p text:style-name="P12"><text:span text:style-name="T5"> ‑</text:span></text:p></draw:text-box></draw:frame><draw:frame draw:style-name="fr1" draw:name="外框49" text:anchor-type="paragraph" svg:x="17.085cm" svg:y="10.449cm" svg:width="1.386cm" svg:height="0.501cm" draw:z-index="68"><draw:text-box><text:p text:style-name="P12"><text:span text:style-name="T5"> ‑</text:span></text:p></draw:text-box></draw:frame><draw:frame draw:style-name="fr1" draw:name="外框50" text:anchor-type="paragraph" svg:x="22.615cm" svg:y="10.449cm" svg:width="1.386cm" svg:height="0.501cm" draw:z-index="69"><draw:text-box><text:p text:style-name="P12"><text:span text:style-name="T5"> ‑</text:span></text:p></draw:text-box></draw:frame><draw:frame draw:style-name="fr1" draw:name="外框51" text:anchor-type="paragraph" svg:x="11.354cm" svg:y="11.857cm" svg:width="1.386cm" svg:height="0.497cm" draw:z-index="70"><draw:text-box><text:p text:style-name="P12"><text:span text:style-name="T5"> ‑</text:span></text:p></draw:text-box></draw:frame><draw:frame draw:style-name="fr1" draw:name="外框52" text:anchor-type="paragraph" svg:x="11.354cm" svg:y="13.365cm" svg:width="1.386cm" svg:height="0.497cm" draw:z-index="71"><draw:text-box><text:p text:style-name="P12"><text:span text:style-name="T5"> ‑</text:span></text:p></draw:text-box></draw:frame><draw:frame draw:style-name="fr1" draw:name="外框53" text:anchor-type="paragraph" svg:x="11.354cm" svg:y="14.873cm" svg:width="1.386cm" svg:height="0.497cm" draw:z-index="72"><draw:text-box><text:p text:style-name="P12"><text:span text:style-name="T5"> ‑</text:span></text:p></draw:text-box></draw:frame><draw:frame draw:style-name="fr1" draw:name="外框54" text:anchor-type="paragraph" svg:x="11.354cm" svg:y="16.381cm" svg:width="1.386cm" svg:height="0.497cm" draw:z-index="73"><draw:text-box><text:p text:style-name="P12"><text:span text:style-name="T5"> ‑</text:span></text:p></draw:text-box></draw:frame><draw:frame draw:style-name="fr1" draw:name="外框55" text:anchor-type="paragraph" svg:x="17.085cm" svg:y="11.857cm" svg:width="1.386cm" svg:height="0.497cm" draw:z-index="74"><draw:text-box><text:p text:style-name="P12"><text:span text:style-name="T5"> ‑</text:span></text:p></draw:text-box></draw:frame><draw:frame draw:style-name="fr1" draw:name="外框56" text:anchor-type="paragraph" svg:x="17.085cm" svg:y="13.365cm" svg:width="1.386cm" svg:height="0.497cm" draw:z-index="75"><draw:text-box><text:p text:style-name="P12"><text:span text:style-name="T5"> ‑</text:span></text:p></draw:text-box></draw:frame><draw:frame draw:style-name="fr1" draw:name="外框57" text:anchor-type="paragraph" svg:x="17.085cm" svg:y="14.873cm" svg:width="1.386cm" svg:height="0.497cm" draw:z-index="76"><draw:text-box><text:p text:style-name="P12"><text:span text:style-name="T5"> ‑</text:span></text:p></draw:text-box></draw:frame><draw:frame draw:style-name="fr1" draw:name="外框58" text:anchor-type="paragraph" svg:x="17.085cm" svg:y="16.381cm" svg:width="1.386cm" svg:height="0.497cm" draw:z-index="77"><draw:text-box><text:p text:style-name="P12"><text:span text:style-name="T5"> ‑</text:span></text:p></draw:text-box></draw:frame><draw:frame draw:style-name="fr1" draw:name="外框59" text:anchor-type="paragraph" svg:x="22.615cm" svg:y="11.857cm" svg:width="1.386cm" svg:height="0.497cm" draw:z-index="78"><draw:text-box><text:p text:style-name="P12"><text:span text:style-name="T5"> ‑</text:span></text:p></draw:text-box></draw:frame><draw:frame draw:style-name="fr1" draw:name="外框60" text:anchor-type="paragraph" svg:x="22.615cm" svg:y="13.365cm" svg:width="1.386cm" svg:height="0.497cm" draw:z-index="79"><draw:text-box><text:p text:style-name="P12"><text:span text:style-name="T5"> ‑</text:span></text:p></draw:text-box></draw:frame><draw:frame draw:style-name="fr1" draw:name="外框61" text:anchor-type="paragraph" svg:x="22.615cm" svg:y="14.873cm" svg:width="1.386cm" svg:height="0.497cm" draw:z-index="80"><draw:text-box><text:p text:style-name="P12"><text:span text:style-name="T5"> ‑</text:span></text:p></draw:text-box></draw:frame><draw:frame draw:style-name="fr1" draw:name="外框62" text:anchor-type="paragraph" svg:x="22.615cm" svg:y="16.381cm" svg:width="1.386cm" svg:height="0.497cm" draw:z-index="81"><draw:text-box><text:p text:style-name="P12"><text:span text:style-name="T5"> ‑</text:span></text:p></draw:text-box></draw:frame><draw:frame draw:style-name="fr1" draw:name="外框63" text:anchor-type="paragraph" svg:x="9.042cm" svg:y="10.449cm" svg:width="1.386cm" svg:height="0.501cm" draw:z-index="82"><draw:text-box><text:p text:style-name="P12"><text:span text:style-name="T5"> ‑  </text:span></text:p></draw:text-box></draw:frame><draw:frame draw:style-name="fr1" draw:name="外框64" text:anchor-type="paragraph" svg:x="9.042cm" svg:y="11.857cm" svg:width="1.386cm" svg:height="0.501cm" draw:z-index="83"><draw:text-box><text:p text:style-name="P12"><text:span text:style-name="T5"> ‑  </text:span></text:p></draw:text-box></draw:frame><draw:frame draw:style-name="fr1" draw:name="外框65" text:anchor-type="paragraph" svg:x="9.042cm" svg:y="13.365cm" svg:width="1.386cm" svg:height="0.501cm" draw:z-index="84"><draw:text-box><text:p text:style-name="P12"><text:span text:style-name="T5"> ‑  </text:span></text:p></draw:text-box></draw:frame><draw:frame draw:style-name="fr1" draw:name="外框66" text:anchor-type="paragraph" svg:x="9.042cm" svg:y="14.873cm" svg:width="1.386cm" svg:height="0.501cm" draw:z-index="85"><draw:text-box><text:p text:style-name="P12"><text:span text:style-name="T5"> ‑  </text:span></text:p></draw:text-box></draw:frame><draw:frame draw:style-name="fr1" draw:name="外框67" text:anchor-type="paragraph" svg:x="9.042cm" svg:y="16.381cm" svg:width="1.386cm" svg:height="0.501cm" draw:z-index="86"><draw:text-box><text:p text:style-name="P12"><text:span text:style-name="T5"> ‑  </text:span></text:p></draw:text-box></draw:frame><draw:frame draw:style-name="fr1" draw:name="外框68" text:anchor-type="paragraph" svg:x="14.27cm" svg:y="10.449cm" svg:width="1.386cm" svg:height="0.501cm" draw:z-index="87"><draw:text-box><text:p text:style-name="P12"><text:span text:style-name="T5"> ‑  </text:span></text:p></draw:text-box></draw:frame><draw:frame draw:style-name="fr1" draw:name="外框69" text:anchor-type="paragraph" svg:x="14.27cm" svg:y="11.857cm" svg:width="1.386cm" svg:height="0.501cm" draw:z-index="88"><draw:text-box><text:p text:style-name="P12"><text:span text:style-name="T5"> ‑  </text:span></text:p></draw:text-box></draw:frame><draw:frame draw:style-name="fr1" draw:name="外框70" text:anchor-type="paragraph" svg:x="14.27cm" svg:y="13.365cm" svg:width="1.386cm" svg:height="0.501cm" draw:z-index="89"><draw:text-box><text:p text:style-name="P12"><text:span text:style-name="T5"> ‑  </text:span></text:p></draw:text-box></draw:frame><draw:frame draw:style-name="fr1" draw:name="外框71" text:anchor-type="paragraph" svg:x="14.27cm" svg:y="14.873cm" svg:width="1.386cm" svg:height="0.501cm" draw:z-index="90"><draw:text-box><text:p text:style-name="P12"><text:span text:style-name="T5"> ‑  </text:span></text:p></draw:text-box></draw:frame><draw:frame draw:style-name="fr1" draw:name="外框72" text:anchor-type="paragraph" svg:x="14.27cm" svg:y="16.381cm" svg:width="1.386cm" svg:height="0.501cm" draw:z-index="91"><draw:text-box><text:p text:style-name="P12"><text:span text:style-name="T5"> ‑  </text:span></text:p></draw:text-box></draw:frame><draw:frame draw:style-name="fr1" draw:name="外框73" text:anchor-type="paragraph" svg:x="19.699cm" svg:y="10.449cm" svg:width="1.386cm" svg:height="0.501cm" draw:z-index="92"><draw:text-box><text:p text:style-name="P12"><text:span text:style-name="T5"> ‑  </text:span></text:p></draw:text-box></draw:frame><draw:frame draw:style-name="fr1" draw:name="外框74" text:anchor-type="paragraph" svg:x="19.699cm" svg:y="11.857cm" svg:width="1.386cm" svg:height="0.501cm" draw:z-index="93"><draw:text-box><text:p text:style-name="P12"><text:span text:style-name="T5"> ‑  </text:span></text:p></draw:text-box></draw:frame><draw:frame draw:style-name="fr1" draw:name="外框75" text:anchor-type="paragraph" svg:x="19.699cm" svg:y="13.365cm" svg:width="1.386cm" svg:height="0.501cm" draw:z-index="94"><draw:text-box><text:p text:style-name="P12"><text:span text:style-name="T5"> ‑  </text:span></text:p></draw:text-box></draw:frame><draw:frame draw:style-name="fr1" draw:name="外框76" text:anchor-type="paragraph" svg:x="19.699cm" svg:y="14.873cm" svg:width="1.386cm" svg:height="0.501cm" draw:z-index="95"><draw:text-box><text:p text:style-name="P12"><text:span text:style-name="T5"> ‑  </text:span></text:p></draw:text-box></draw:frame><draw:frame draw:style-name="fr1" draw:name="外框77" text:anchor-type="paragraph" svg:x="19.699cm" svg:y="16.381cm" svg:width="1.386cm" svg:height="0.501cm" draw:z-index="96"><draw:text-box><text:p text:style-name="P12"><text:span text:style-name="T5"> ‑  </text:span></text:p></draw:text-box></draw:frame><draw:frame draw:style-name="fr1" draw:name="外框78" text:anchor-type="paragraph" svg:x="25.329cm" svg:y="10.449cm" svg:width="1.386cm" svg:height="0.501cm" draw:z-index="97"><draw:text-box><text:p text:style-name="P12"><text:span text:style-name="T5"> ‑  </text:span></text:p></draw:text-box></draw:frame><draw:frame draw:style-name="fr1" draw:name="外框79" text:anchor-type="paragraph" svg:x="25.329cm" svg:y="11.857cm" svg:width="1.386cm" svg:height="0.501cm" draw:z-index="98"><draw:text-box><text:p text:style-name="P12"><text:span text:style-name="T5"> ‑  </text:span></text:p></draw:text-box></draw:frame><draw:frame draw:style-name="fr1" draw:name="外框80" text:anchor-type="paragraph" svg:x="25.329cm" svg:y="13.365cm" svg:width="1.386cm" svg:height="0.501cm" draw:z-index="99"><draw:text-box><text:p text:style-name="P12"><text:span text:style-name="T5"> ‑  </text:span></text:p></draw:text-box></draw:frame><draw:frame draw:style-name="fr1" draw:name="外框81" text:anchor-type="paragraph" svg:x="25.329cm" svg:y="14.873cm" svg:width="1.386cm" svg:height="0.501cm" draw:z-index="100"><draw:text-box><text:p text:style-name="P12"><text:span text:style-name="T5"> ‑  </text:span></text:p></draw:text-box></draw:frame><draw:frame draw:style-name="fr1" draw:name="外框82" text:anchor-type="paragraph" svg:x="25.329cm" svg:y="16.381cm" svg:width="1.386cm" svg:height="0.501cm" draw:z-index="101"><draw:text-box><text:p text:style-name="P12"><text:span text:style-name="T5"> ‑  </text:span></text:p></draw:text-box></draw:frame><draw:frame draw:style-name="fr1" draw:name="外框83" text:anchor-type="paragraph" svg:x="4.819cm" svg:y="17.759cm" svg:width="0.901cm" svg:height="0.432cm" draw:z-index="102"><draw:text-box><text:p text:style-name="P15"><text:span text:style-name="T1">填表</text:span></text:p></draw:text-box></draw:frame><draw:frame draw:style-name="fr1" draw:name="外框84" text:anchor-type="paragraph" svg:x="9.142cm" svg:y="17.658cm" svg:width="0.961cm" svg:height="0.54cm" draw:z-index="103"><draw:text-box><text:p text:style-name="P15"><text:span text:style-name="T1">審核</text:span></text:p></draw:text-box></draw:frame><draw:frame draw:style-name="fr1" draw:name="外框85" text:anchor-type="paragraph" svg:x="13.164cm" svg:y="17.658cm" svg:width="2.614cm" svg:height="0.432cm" draw:z-index="104"><draw:text-box><text:p text:style-name="P16"><text:span text:style-name="T1">業務主管人員</text:span></text:p></draw:text-box></draw:frame><draw:frame draw:style-name="fr1" draw:name="外框86" text:anchor-type="paragraph" svg:x="18.191cm" svg:y="17.658cm" svg:width="1.709cm" svg:height="0.432cm" draw:z-index="105"><draw:text-box><text:p text:style-name="P10"><text:span text:style-name="T1">機關首長</text:span></text:p></draw:text-box></draw:frame><draw:frame draw:style-name="fr1" draw:name="外框87" text:anchor-type="paragraph" svg:x="22.112cm" svg:y="17.658cm" svg:width="5.964cm" svg:height="0.372cm" draw:z-index="106"><draw:text-box><text:p text:style-name="P13"><text:span text:style-name="T1">中華民國107年7月12日編製</text:span></text:p></draw:text-box></draw:frame><draw:frame draw:style-name="fr1" draw:name="外框88" text:anchor-type="paragraph" svg:x="13.164cm" svg:y="18.362cm" svg:width="2.614cm" svg:height="0.402cm" draw:z-index="107"><draw:text-box><text:p text:style-name="P16"><text:span text:style-name="T1">主辦統計人員</text:span></text:p></draw:text-box></draw:frame><draw:frame draw:style-name="fr1" draw:name="外框89" text:anchor-type="paragraph" svg:x="26.335cm" svg:y="19.77cm" svg:width="1.766cm" svg:height="0.302cm" draw:z-index="108"><draw:text-box><text:p text:style-name="P12"><text:span text:style-name="T3">rptF0203</text:span></text:p></draw:text-box></draw:frame><draw:frame draw:style-name="fr1" draw:name="外框90" text:anchor-type="paragraph" svg:x="1.702cm" svg:y="19.066cm" svg:width="11.864cm" svg:height="0.503cm" draw:z-index="109"><draw:text-box><text:p text:style-name="P17"><text:span text:style-name="T1">資料來源：依據本縣(市)一般地區環境音量監測資料彙編。</text:span></text:p></draw:text-box></draw:frame><draw:custom-shape text:anchor-type="char" draw:z-index="1" draw:style-name="gr1" draw:text-style-name="P20" svg:width="6.435cm" svg:height="1.5cm" svg:x="21.71cm" svg:y="1.873cm"><text:p/><draw:enhanced-geometry svg:viewBox="0 0 21600 21600" draw:type="rectangle" draw:enhanced-path="M 0 0 L 21600 0 21600 21600 0 21600 0 0 Z N"/></draw:custom-shape><draw:line text:anchor-type="char" draw:z-index="2" draw:style-name="gr2" draw:text-style-name="P21" svg:x1="4.819cm" svg:y1="3.381cm" svg:x2="22.114cm" svg:y2="3.381cm"><text:p/></draw:line><draw:line text:anchor-type="char" draw:z-index="3" draw:style-name="gr2" draw:text-style-name="P21" svg:x1="1.501cm" svg:y1="2.678cm" svg:x2="4.821cm" svg:y2="2.678cm"><text:p/></draw:line><draw:line text:anchor-type="char" draw:z-index="4" draw:style-name="gr2" draw:text-style-name="P21" svg:x1="21.71cm" svg:y1="2.678cm" svg:x2="28.146cm" svg:y2="2.678cm"><text:p/></draw:line><draw:line text:anchor-type="char" draw:z-index="5" draw:style-name="gr2" draw:text-style-name="P21" svg:x1="23.62cm" svg:y1="1.873cm" svg:x2="23.62cm" svg:y2="3.282cm"><text:p/></draw:line><draw:line text:anchor-type="char" draw:z-index="6" draw:style-name="gr2" draw:text-style-name="P21" svg:x1="1.501cm" svg:y1="6.511cm" svg:x2="28.146cm" svg:y2="6.511cm"><text:p/></draw:line><draw:line text:anchor-type="char" draw:z-index="7" draw:style-name="gr2" draw:text-style-name="P21" svg:x1="1.501cm" svg:y1="9.791cm" svg:x2="28.146cm" svg:y2="9.791cm"><text:p/></draw:line><draw:line text:anchor-type="char" draw:z-index="8" draw:style-name="gr2" draw:text-style-name="P21" svg:x1="1.602cm" svg:y1="17.387cm" svg:x2="28.247cm" svg:y2="17.387cm"><text:p/></draw:line><draw:line text:anchor-type="char" draw:z-index="9" draw:style-name="gr2" draw:text-style-name="P21" svg:x1="4.819cm" svg:y1="6.528cm" svg:x2="4.819cm" svg:y2="17.388cm"><text:p/></draw:line><draw:line text:anchor-type="char" draw:z-index="10" draw:style-name="gr3" draw:text-style-name="P21" svg:x1="17.085cm" svg:y1="6.528cm" svg:x2="17.085cm" svg:y2="9.747cm"><text:p/></draw:line><draw:line text:anchor-type="char" draw:z-index="11" draw:style-name="gr3" draw:text-style-name="P21" svg:x1="11.354cm" svg:y1="6.528cm" svg:x2="11.354cm" svg:y2="9.747cm"><text:p/></draw:line><draw:line text:anchor-type="char" draw:z-index="12" draw:style-name="gr3" draw:text-style-name="P21" svg:x1="22.514cm" svg:y1="6.528cm" svg:x2="22.514cm" svg:y2="9.747cm"><text:p/></draw:line><draw:line text:anchor-type="char" draw:z-index="13" draw:style-name="gr3" draw:text-style-name="P21" svg:x1="1.501cm" svg:y1="7.534cm" svg:x2="28.146cm" svg:y2="7.534cm"><text:p/></draw:line><draw:line text:anchor-type="char" draw:z-index="14" draw:style-name="gr3" draw:text-style-name="P21" svg:x1="6.729cm" svg:y1="7.534cm" svg:x2="6.729cm" svg:y2="9.748cm"><text:p/></draw:line><draw:line text:anchor-type="char" draw:z-index="15" draw:style-name="gr3" draw:text-style-name="P21" svg:x1="9.142cm" svg:y1="7.534cm" svg:x2="9.142cm" svg:y2="9.748cm"><text:p/></draw:line><draw:line text:anchor-type="char" draw:z-index="16" draw:style-name="gr3" draw:text-style-name="P21" svg:x1="13.667cm" svg:y1="7.534cm" svg:x2="13.667cm" svg:y2="9.748cm"><text:p/></draw:line><draw:line text:anchor-type="char" draw:z-index="17" draw:style-name="gr3" draw:text-style-name="P21" svg:x1="19.498cm" svg:y1="7.534cm" svg:x2="19.498cm" svg:y2="9.748cm"><text:p/></draw:line><draw:line text:anchor-type="char" draw:z-index="18" draw:style-name="gr3" draw:text-style-name="P21" svg:x1="24.927cm" svg:y1="7.534cm" svg:x2="24.927cm" svg:y2="9.748cm"><text:p/></draw:line><draw:line text:anchor-type="char" draw:z-index="19" draw:style-name="gr3" draw:text-style-name="P21" svg:x1="6.227cm" svg:y1="5.221cm" svg:x2="9.469cm" svg:y2="5.221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501cm" fo:margin-left="1.501cm" fo:margin-right="1.501cm" style:writing-mode="lr-tb" style:layout-grid-color="#c0c0c0" style:layout-grid-lines="189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ystal Reports</meta:initial-creator>
    <dc:description>Powered By Crystal</dc:description>
    <meta:creation-date>2018-07-12T09:24:00</meta:creation-date>
    <dc:date>2018-07-12T09:24:00</dc:date>
    <meta:editing-cycles>2</meta:editing-cycles>
    <meta:editing-duration>PT1S</meta:editing-duration>
    <meta:document-statistic meta:table-count="0" meta:image-count="0" meta:object-count="0" meta:page-count="1" meta:paragraph-count="101" meta:word-count="319" meta:character-count="536" meta:non-whitespace-character-count="419"/>
    <meta:generator>LibreOffice/6.0.2.1$Windows_X86_64 LibreOffice_project/f7f06a8f319e4b62f9bc5095aa112a65d2f3ac89</meta:generator>
    <meta:user-defined meta:name="Company">Crystal Decisions</meta:user-defined>
    <meta:user-defined meta:name="Operator">ntepb</meta:user-defined>
  </office:meta>
</office:document-meta>
</file>