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22in"/>
    </style:style>
    <style:style style:name="TableColumn4" style:family="table-column">
      <style:table-column-properties style:column-width="2.4472in"/>
    </style:style>
    <style:style style:name="TableColumn5" style:family="table-column">
      <style:table-column-properties style:column-width="2.4479in"/>
    </style:style>
    <style:style style:name="Table2" style:family="table">
      <style:table-properties style:width="5.2673in" fo:margin-left="0in" table:align="center"/>
    </style:style>
    <style:style style:name="TableRow6" style:family="table-row">
      <style:table-row-properties style:min-row-height="0.2395in"/>
    </style:style>
    <style:style style:name="TableCell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-asian="標楷體"/>
    </style:style>
    <style:style style:name="TableCell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Row11" style:family="table-row">
      <style:table-row-properties style:min-row-height="0.260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 fo:color="#0000FF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 fo:color="#0000FF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 fo:color="#FF0000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清單段落" style:list-style-name="LFO2" style:family="paragraph">
      <style:text-properties style:font-name="Times New Roman" style:font-name-asian="標楷體"/>
    </style:style>
    <style:style style:name="P77" style:parent-style-name="清單段落" style:list-style-name="LFO2" style:family="paragraph">
      <style:text-properties style:font-name="Times New Roman" style:font-name-asian="標楷體"/>
    </style:style>
    <style:style style:name="P78" style:parent-style-name="清單段落" style:list-style-name="LFO2" style:family="paragraph">
      <style:text-properties style:font-name="Times New Roman" style:font-name-asian="標楷體"/>
    </style:style>
    <style:style style:name="P79" style:parent-style-name="清單段落" style:list-style-name="LFO2" style:family="paragraph">
      <style:text-properties style:font-name="Times New Roman" style:font-name-asian="標楷體"/>
    </style:style>
    <style:style style:name="P80" style:parent-style-name="清單段落" style:list-style-name="LFO2" style:family="paragraph">
      <style:text-properties style:font-name="Times New Roman" style:font-name-asian="標楷體"/>
    </style:style>
    <style:style style:name="P81" style:parent-style-name="清單段落" style:list-style-name="LFO2" style:family="paragraph">
      <style:text-properties style:font-name="Times New Roman" style:font-name-asian="標楷體"/>
    </style:style>
    <style:style style:name="P82" style:parent-style-name="清單段落" style:list-style-name="LFO2" style:family="paragraph">
      <style:text-properties style:font-name="Times New Roman"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101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102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103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104" style:parent-style-name="清單段落" style:list-style-name="LFO1" style:family="paragraph">
      <style:text-properties style:font-name="Times New Roman" style:font-name-asian="標楷體"/>
    </style:style>
    <style:style style:name="P105" style:parent-style-name="清單段落" style:list-style-name="LFO1" style:family="paragraph">
      <style:text-properties style:font-name="Times New Roman" style:font-name-asian="標楷體"/>
    </style:style>
    <style:style style:name="P106" style:parent-style-name="清單段落" style:list-style-name="LFO3" style:family="paragraph">
      <style:paragraph-properties fo:text-align="justify"/>
      <style:text-properties style:font-name="Times New Roman" style:font-name-asian="標楷體"/>
    </style:style>
    <style:style style:name="P107" style:parent-style-name="清單段落" style:list-style-name="LFO3" style:family="paragraph">
      <style:text-properties style:font-name="Times New Roman" style:font-name-asian="標楷體"/>
    </style:style>
    <style:style style:name="P108" style:parent-style-name="清單段落" style:list-style-name="LFO3" style:family="paragraph">
      <style:text-properties style:font-name="Times New Roman"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營建工程空氣污染防制費首期(開工)申報需檢附文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序號</text:p>
          </table:table-cell>
          <table:table-cell table:style-name="TableCell9" table:number-columns-spanned="2">
            <text:p text:style-name="P10">檢附文件</text:p>
          </table:table-cell>
          <table:covered-table-cell/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公共工程</text:p>
          </table:table-cell>
          <table:table-cell table:style-name="TableCell15">
            <text:p text:style-name="P16">ㄧ般建築工程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 table:number-columns-spanned="2">
            <text:p text:style-name="P21">空氣污染防制費申報表(業主非個人應蓋大小章)</text:p>
          </table:table-cell>
          <table:covered-table-cell/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 table:number-columns-spanned="2">
            <text:p text:style-name="P26">簡易施工位置圖(附註路名或大地標)</text:p>
          </table:table-cell>
          <table:covered-table-cell/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<text:span text:style-name="T32">合約書封面</text:span><text:span text:style-name="T33">(</text:span><text:span text:style-name="T34">需具</text:span><text:span text:style-name="T35">訂約日期、履約日期、工程名稱、合約經費</text:span><text:span text:style-name="T36">)</text:span></text:p>
          </table:table-cell>
          <table:table-cell table:style-name="TableCell37">
            <text:p text:style-name="P38">建築執照影本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估價單或預算書</text:p>
          </table:table-cell>
          <table:table-cell table:style-name="TableCell44">
            <text:p text:style-name="P45">業主身分證影本</text:p>
            <text:p text:style-name="P46">(業主為建設公司檢附建設公司執照或營業事業登記證)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面積經費證明表(承辦人試算並加蓋私章)</text:p>
          </table:table-cell>
          <table:table-cell table:style-name="TableCell52" table:number-rows-spanned="2">
            <text:p text:style-name="P53"/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已開工或完工檢附開完工報告書(需具收發文章)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備註</text:p>
          </table:table-cell>
          <table:table-cell table:style-name="TableCell63" table:number-columns-spanned="2">
            <text:p text:style-name="P64"><text:span text:style-name="T65">a.</text:span><text:span text:style-name="T66">承包商第一次申報需檢附</text:span><text:span text:style-name="T67">營利事業登記證、負責人身份証、公司執照影本</text:span><text:span text:style-name="T68">。</text:span></text:p>
            <text:p text:style-name="P69"><text:span text:style-name="T70">b.</text:span><text:span text:style-name="T71">空污費二萬元以上，請配合本局辦理道路認養</text:span><text:span text:style-name="T72">。</text:span></text:p>
          </table:table-cell>
          <table:covered-table-cell/>
        </table:table-row>
      </table:table>
      <text:p text:style-name="內文"><text:span text:style-name="T73"><draw:frame draw:z-index="251657216" draw:id="id0" draw:style-name="a0" draw:name="Text Box 3" text:anchor-type="paragraph" svg:x="-0.55833in" svg:y="0.13542in" svg:width="3.26389in" svg:height="5.18333in" style:rel-width="scale" style:rel-height="scale"><draw:text-box><text:p text:style-name="P74">南投縣環保局空污費防制中心</text:p><text:p text:style-name="P75">公共工程末期(完工)須檢附文件</text:p><text:list text:style-name="LFO2" text:continue-numbering="true"><text:list-item><text:p text:style-name="P76">空污費結清申報表(須蓋業主大小章)</text:p></text:list-item><text:list-item><text:p text:style-name="P77">完工照片（施工後照片且加蓋營建業主之騎縫章）</text:p></text:list-item><text:list-item><text:p text:style-name="P78">竣工報告書（需有實際合約經費、實際施工面積、實際開竣工日期）</text:p></text:list-item><text:list-item><text:p text:style-name="P79">繳款收據影本</text:p></text:list-item><text:list-item><text:p text:style-name="P80">若此工程有建築執照需檢附使用執照申請書影本。</text:p></text:list-item><text:list-item><text:p text:style-name="P81">結算書、結算明細表。</text:p></text:list-item><text:list-item><text:p text:style-name="P82">其他文件</text:p></text:list-item></text:list><text:p text:style-name="P83"/><text:p text:style-name="P84"/><text:p text:style-name="P85"/><text:p text:style-name="P86">服務電話：(049)2205384、(049)2209339</text:p><text:p text:style-name="P87">傳真電話：(049)2205390</text:p><text:p text:style-name="P88">地址：540南投縣南投市南崗一路300號</text:p><text:p text:style-name="內文"><text:span text:style-name="T89">下載網址：</text:span><text:a xlink:href="http://www.ntepb.gov" office:target-frame-name="_top" xlink:show="replace">www.ntepb.gov</text:a><text:span text:style-name="T90">.tw</text:span></text:p></draw:text-box><svg:title/><svg:desc/></draw:frame></text:span><text:span text:style-name="T91"><draw:frame draw:z-index="251658240" draw:id="id1" draw:style-name="a1" draw:name="Text Box 4" text:anchor-type="paragraph" svg:x="3.1in" svg:y="0.13542in" svg:width="3.49514in" svg:height="5.18333in" style:rel-width="scale" style:rel-height="scale"><draw:text-box><text:p text:style-name="P92">南投縣環保局空污費防制中心</text:p><text:p text:style-name="P93"><text:span text:style-name="T94">一般建築工程</text:span><text:span text:style-name="T95">末期</text:span><text:span text:style-name="T96">(</text:span><text:span text:style-name="T97">完工</text:span><text:span text:style-name="T98">)</text:span><text:span text:style-name="T99">須檢附文件</text:span></text:p><text:list text:style-name="LFO1" text:continue-numbering="true"><text:list-item><text:p text:style-name="P100">空污費結清申報表(須蓋業主大小章)</text:p></text:list-item><text:list-item><text:p text:style-name="P101">完工照片(施工建築物前後方各一張照片且加蓋營建業主之騎縫章)</text:p></text:list-item><text:list-item><text:p text:style-name="P102">使用執照申請書影本</text:p></text:list-item><text:list-item><text:p text:style-name="P103">建照正面、背面之勘驗紀錄表(須有建築師用印)</text:p></text:list-item><text:list-item><text:p text:style-name="P104">繳款收據影本</text:p></text:list-item><text:list-item><text:p text:style-name="P105">其它文件</text:p></text:list-item></text:list><text:list text:style-name="LFO3" text:continue-numbering="true"><text:list-item><text:p text:style-name="P106">2,000元以下，現場退費：請填寫營建工程空氣污染防制費結清現金退費表。</text:p></text:list-item><text:list-item><text:p text:style-name="P107">退費轉帳：營建業主身分證正反面及銀行帳戶封面影本。</text:p></text:list-item><text:list-item><text:p text:style-name="P108">不退不補：請填寫營建工程空氣污染防制費不退不補切結書。</text:p></text:list-item></text:list><text:p text:style-name="P109">服務電話：(049)2205384、(049)2209339</text:p><text:p text:style-name="P110">傳真電話：(049)2205390</text:p><text:p text:style-name="P111">地址：540南投縣南投市南崗一路300號</text:p><text:p text:style-name="內文"><text:span text:style-name="T112">下載網址：</text:span><text:a xlink:href="http://www.ntepb.gov" office:target-frame-name="_top" xlink:show="replace">www.ntepb.gov</text:a><text:span text:style-name="T113">.tw</text:span></text:p></draw:text-box><svg:title/><svg:desc/></draw:frame></text:span><text:span text:style-name="T1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建空污費申報需檢附文件</dc:title>
    <dc:subject/>
    <meta:initial-creator>AMIGO</meta:initial-creator>
    <dc:creator>office01</dc:creator>
    <meta:creation-date>2023-12-18T02:46:00Z</meta:creation-date>
    <dc:date>2024-03-31T17:10:00Z</dc:date>
    <meta:template xlink:href="Normal" xlink:type="simple"/>
    <meta:editing-cycles>5</meta:editing-cycles>
    <meta:editing-duration>PT660S</meta:editing-duration>
    <meta:document-statistic meta:page-count="1" meta:paragraph-count="1" meta:word-count="44" meta:character-count="297" meta:row-count="2" meta:non-whitespace-character-count="254"/>
  </office:meta>
</office:document-meta>
</file>