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3.473cm"/>
    </style:style>
    <style:style style:name="表格1.1" style:family="table-row">
      <style:table-row-properties style:min-row-height="1.19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5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05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44cm" style:keep-together="true" fo:keep-together="auto"/>
    </style:style>
    <style:style style:name="表格1.5" style:family="table-row">
      <style:table-row-properties style:min-row-height="2.829cm" style:keep-together="true" fo:keep-together="auto"/>
    </style:style>
    <style:style style:name="表格1.6" style:family="table-row">
      <style:table-row-properties style:min-row-height="1.236cm" style:keep-together="true" fo:keep-together="auto"/>
    </style:style>
    <style:style style:name="表格1.7" style:family="table-row">
      <style:table-row-properties style:min-row-height="1.561cm" style:keep-together="true" fo:keep-together="auto"/>
    </style:style>
    <style:style style:name="表格1.8" style:family="table-row">
      <style:table-row-properties style:min-row-height="1.219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4.772cm" fo:margin-left="-0.076cm" table:align="left" style:writing-mode="lr-tb"/>
    </style:style>
    <style:style style:name="表格2.A" style:family="table-column">
      <style:table-column-properties style:column-width="4.119cm"/>
    </style:style>
    <style:style style:name="表格2.C" style:family="table-column">
      <style:table-column-properties style:column-width="4.12cm"/>
    </style:style>
    <style:style style:name="表格2.F" style:family="table-column">
      <style:table-column-properties style:column-width="4.173cm"/>
    </style:style>
    <style:style style:name="表格2.1" style:family="table-row">
      <style:table-row-properties style:min-row-height="1.20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517cm" fo:margin-left="-0.058cm" table:align="left" style:writing-mode="lr-tb"/>
    </style:style>
    <style:style style:name="表格3.A" style:family="table-column">
      <style:table-column-properties style:column-width="12.749cm"/>
    </style:style>
    <style:style style:name="表格3.B" style:family="table-column">
      <style:table-column-properties style:column-width="3.76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16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paragraph-properties fo:line-height="1.164cm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line-height="1.1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7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.159cm" fo:margin-bottom="0cm" style:snap-to-layout-grid="false"/>
    </style:style>
    <style:style style:name="P23" style:family="paragraph" style:parent-style-name="Standard">
      <style:paragraph-properties fo:margin-left="0cm" fo:margin-right="0cm" fo:text-indent="0.229cm" style:auto-text-indent="false" style:snap-to-layout-grid="false"/>
    </style:style>
    <style:style style:name="P24" style:family="paragraph" style:parent-style-name="Standard">
      <style:paragraph-properties fo:margin-top="0.635cm" fo:margin-bottom="0cm" fo:line-height="0.353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635cm" fo:margin-bottom="0cm"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635cm" fo:margin-bottom="0cm" fo:line-height="1.764cm"/>
    </style:style>
    <style:style style:name="P27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margin-top="0.318cm" fo:margin-bottom="0cm" fo:line-height="0.353cm" fo:text-indent="-0.847cm" style:auto-text-indent="false"/>
    </style:style>
    <style:style style:name="P29" style:family="paragraph" style:parent-style-name="Standard">
      <style:paragraph-properties fo:margin-left="0.847cm" fo:margin-right="0cm" fo:margin-top="0.318cm" fo:margin-bottom="0cm" fo:line-height="0.353cm" fo:text-indent="-0.847cm" style:auto-text-indent="false"/>
      <style:text-properties style:font-name-asian="標楷體" style:font-name-complex="標楷體"/>
    </style:style>
    <style:style style:name="P30" style:family="paragraph" style:parent-style-name="Standard">
      <style:paragraph-properties fo:margin-left="0.776cm" fo:margin-right="0cm" fo:margin-top="0.318cm" fo:margin-bottom="0cm" fo:line-height="0.247cm" fo:text-indent="-0.776cm" style:auto-text-indent="false"/>
    </style:style>
    <style:style style:name="P31" style:family="paragraph" style:parent-style-name="Standard">
      <style:paragraph-properties fo:margin-left="0.776cm" fo:margin-right="0cm" fo:margin-top="0.318cm" fo:margin-bottom="0cm" fo:line-height="0.247cm" fo:text-indent="-0.776cm" style:auto-text-indent="false"/>
      <style:text-properties fo:font-size="11pt" style:font-name-asian="標楷體" style:font-size-asian="11pt" style:font-name-complex="標楷體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3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 style:master-page-name="轉換_20_2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1pt" style:font-name-asian="標楷體" style:font-size-asian="11pt" style:font-name-complex="標楷體" style:font-size-complex="11pt"/>
    </style:style>
    <style:style style:name="T17" style:family="text">
      <style:text-properties fo:font-size="11pt" style:font-name-asian="標楷體" style:font-size-asian="11pt" style:font-name-complex="標楷體" style:font-size-complex="11pt"/>
    </style:style>
    <style:style style:name="T18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南投縣營建工程道路認養承諾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8">管制編號：</text:p>
      <text:p text:style-name="P8">承諾工地：</text:p>
      <text:p text:style-name="P8">承諾廠商：</text:p>
      <text:p text:style-name="P8">聯絡電話：</text:p>
      <text:p text:style-name="P8">聯 絡 人：</text:p>
      <text:p text:style-name="P12"/>
      <text:p text:style-name="P12"/>
      <text:p text:style-name="P12"/>
      <text:p text:style-name="P12"/>
      <text:p text:style-name="P12"/>
      <text:p text:style-name="P12"/>
      <text:p text:style-name="P16">指導單位：南投縣政府環境保護局</text:p>
      <text:p text:style-name="P9">中 華 民 國 <text:s text:c="4"/>年 <text:s text:c="4"/>月 <text:s text:c="4"/>日</text:p>
      <text:p text:style-name="P20"><text:span text:style-name="T4">承 諾 書</text:span></text:p>
      <text:p text:style-name="P21">為維護工地周邊之清潔，落實營建工地環境保護，僅於施工期間自民國 <text:s text:c="2"/>年 <text:s text:c="2"/>月 <text:s/>日起至民國 <text:s/>年 <text:s/>月 <text:s/>日止，願對工地週邊道路進行認養，定期派員針對認養道路進行清洗及道路兩旁環境綠美化，以維護工地週邊道路及綠美化，認養路段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工地名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工地地點</text:p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3">聯絡人</text:p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office:value-type="string">
            <text:p text:style-name="P4">工地電話：</text:p>
          </table:table-cell>
          <table:table-cell table:style-name="表格1.B2" table:number-columns-spanned="2" office:value-type="string">
            <text:p text:style-name="P4">行動電話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4">工地傳真：</text:p>
          </table:table-cell>
          <table:table-cell table:style-name="表格1.B2" table:number-columns-spanned="2" office:value-type="string">
            <text:p text:style-name="P4">電子信箱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認養道路 名稱</text:p>
          </table:table-cell>
          <table:table-cell table:style-name="表格1.B3" table:number-columns-spanned="2" office:value-type="string">
            <text:p text:style-name="P22"><text:span text:style-name="T6">1.</text:span><text:span text:style-name="T7"> <text:s text:c="29"/></text:span></text:p>
            <text:p text:style-name="P22"><text:span text:style-name="T6">2.</text:span><text:span text:style-name="T7"> <text:s text:c="30"/></text:span></text:p>
            <text:p text:style-name="P22"><text:span text:style-name="T6">3.</text:span><text:span text:style-name="T7"> <text:s text:c="30"/></text:span></text:p>
          </table:table-cell>
          <table:covered-table-cell/>
          <table:table-cell table:style-name="表格1.B3" office:value-type="string">
            <text:p text:style-name="P13">認養長度</text:p>
          </table:table-cell>
          <table:table-cell table:style-name="表格1.B2" office:value-type="string">
            <text:p text:style-name="P22"><text:span text:style-name="T6">1.</text:span><text:span text:style-name="T7"> <text:s text:c="5"/></text:span><text:span text:style-name="T6">公里2.</text:span><text:span text:style-name="T7"> <text:s text:c="5"/></text:span><text:span text:style-name="T6">公里</text:span></text:p>
            <text:p text:style-name="P22"><text:span text:style-name="T6">3.</text:span><text:span text:style-name="T7"> <text:s text:c="5"/></text:span><text:span text:style-name="T6">公里</text:span></text:p>
          </table:table-cell>
        </table:table-row>
        <table:table-row table:style-name="表格1.6">
          <table:table-cell table:style-name="表格1.A2" office:value-type="string">
            <text:p text:style-name="P13">清掃方式</text:p>
          </table:table-cell>
          <table:table-cell table:style-name="表格1.B2" table:number-columns-spanned="4" office:value-type="string">
            <text:p text:style-name="P17"><text:span text:style-name="T9">□ 洗街 <text:s/>(□人力 □機具)</text:span></text:p>
            <text:p text:style-name="P18"><text:span text:style-name="T9">□ 掃街 <text:s/>(□人力 □機具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清掃頻率</text:p>
          </table:table-cell>
          <table:table-cell table:style-name="表格1.B2" table:number-columns-spanned="4" office:value-type="string">
            <text:p text:style-name="P23"><text:span text:style-name="T9">□每日</text:span><text:span text:style-name="T10"> <text:s text:c="3"/></text:span><text:span text:style-name="T9">次 <text:s text:c="5"/>□每週</text:span><text:span text:style-name="T10"> <text:s text:c="3"/></text:span><text:span text:style-name="T9">次(請至少以週為單位進行填寫) <text:s text:c="5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認養期限</text:p>
          </table:table-cell>
          <table:table-cell table:style-name="表格1.B8" table:number-columns-spanned="4" office:value-type="string">
            <text:p text:style-name="P17"><text:span text:style-name="T6">自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 <text:s/>至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P24">註：道路認養承諾書請於申報時繳交，請申報人確實轉由承包商執行、並按時繳交成效表。</text:p>
      <text:p text:style-name="P25">此致 <text:s/>南投縣環境保護局 </text:p>
      <text:p text:style-name="P26"><text:span text:style-name="T2">認養單位： <text:s text:c="30"/>（單位或公司印章）</text:span></text:p>
      <text:p text:style-name="P10">代表人： <text:s text:c="32"/>（簽名或蓋章）</text:p>
      <text:p text:style-name="P11"><text:soft-page-break/>中 華 民 國 <text:s text:c="3"/>年 <text:s text:c="3"/>月 <text:s text:c="3"/>日</text:p>
      <text:p text:style-name="P33">南投縣營建工程道路洗掃認養執行成效表</text:p>
      <text:p text:style-name="P17"><text:span text:style-name="T6">工程名稱： <text:s text:c="60"/>執行期間：中華民國</text:span><text:span text:style-name="T7"> <text:s text:c="3"/></text:span><text:span text:style-name="T6">年</text:span><text:span text:style-name="T7"> <text:s text:c="3"/></text:span><text:span text:style-name="T6">月</text:span></text:p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3">認養道路名稱</text:p>
          </table:table-cell>
          <table:table-cell table:style-name="表格2.B1" office:value-type="string">
            <text:p text:style-name="P3">道路清掃方式</text:p>
          </table:table-cell>
          <table:table-cell table:style-name="表格2.B1" office:value-type="string">
            <text:p text:style-name="P1"><text:span text:style-name="T8">每日洗掃頻率</text:span></text:p>
            <text:p text:style-name="P3">(次)</text:p>
          </table:table-cell>
          <table:table-cell table:style-name="表格2.B1" office:value-type="string">
            <text:p text:style-name="P1"><text:span text:style-name="T8">每次洗掃街長度</text:span></text:p>
            <text:p text:style-name="P3">（公尺）</text:p>
          </table:table-cell>
          <table:table-cell table:style-name="表格2.B1" office:value-type="string">
            <text:p text:style-name="P1"><text:span text:style-name="T8">當月洗掃街總長度</text:span></text:p>
            <text:p text:style-name="P3">（公尺）</text:p>
          </table:table-cell>
          <table:table-cell table:style-name="表格2.F1" office:value-type="string">
            <text:p text:style-name="P3">綠美化執行總長度 (公尺)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list xml:id="list2536826559119286892" text:style-name="WW8Num2">
              <text:list-item>
                <text:p text:style-name="P6">洗街</text:p>
              </text:list-item>
              <text:list-item>
                <text:p text:style-name="P6">掃街</text:p>
              </text:list-item>
            </text:list>
          </table:table-cell>
          <table:table-cell table:style-name="表格2.B2" office:value-type="string">
            <text:list xml:id="list31490083" text:continue-numbering="true" text:style-name="WW8Num2">
              <text:list-item>
                <text:p text:style-name="P7"/>
              </text:list-item>
            </text:list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list xml:id="list31488167" text:continue-numbering="true" text:style-name="WW8Num2">
              <text:list-item>
                <text:p text:style-name="P6">洗街</text:p>
              </text:list-item>
              <text:list-item>
                <text:p text:style-name="P6">掃街</text:p>
              </text:list-item>
            </text:list>
          </table:table-cell>
          <table:table-cell table:style-name="表格2.B2" office:value-type="string">
            <text:list xml:id="list31480144" text:continue-numbering="true" text:style-name="WW8Num2">
              <text:list-item>
                <text:p text:style-name="P7"/>
              </text:list-item>
            </text:list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list xml:id="list31495143" text:continue-numbering="true" text:style-name="WW8Num2">
              <text:list-item>
                <text:p text:style-name="P6">洗街</text:p>
              </text:list-item>
              <text:list-item>
                <text:p text:style-name="P6">掃街</text:p>
              </text:list-item>
            </text:list>
          </table:table-cell>
          <table:table-cell table:style-name="表格2.B2" office:value-type="string">
            <text:list xml:id="list31481058" text:continue-numbering="true" text:style-name="WW8Num2">
              <text:list-item>
                <text:p text:style-name="P7"/>
              </text:list-item>
            </text:list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B5" office:value-type="string">
            <text:list xml:id="list31501418" text:continue-numbering="true" text:style-name="WW8Num2">
              <text:list-item>
                <text:p text:style-name="P6">洗街</text:p>
              </text:list-item>
              <text:list-item>
                <text:p text:style-name="P6">掃街</text:p>
              </text:list-item>
            </text:list>
          </table:table-cell>
          <table:table-cell table:style-name="表格2.B5" office:value-type="string">
            <text:list xml:id="list31473753" text:continue-numbering="true" text:style-name="WW8Num2">
              <text:list-item>
                <text:p text:style-name="P7"/>
              </text:list-item>
            </text:list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F5" office:value-type="string">
            <text:p text:style-name="P5"/>
          </table:table-cell>
        </table:table-row>
      </table:table>
      <text:p text:style-name="P27">負責人： <text:s text:c="30"/>填表人： <text:s text:c="30"/>填表日期：</text:p>
      <text:p text:style-name="P28"><text:span text:style-name="T14">註：</text:span><text:span text:style-name="T14">1.</text:span><text:span text:style-name="T14">請於次月</text:span><text:span text:style-name="T13">3</text:span><text:span text:style-name="T14">日前將本月份執行成果</text:span><text:span text:style-name="T14">採下列方式提送至南</text:span><text:span text:style-name="T14">投縣政府環境保護局空污中心</text:span></text:p>
      <text:p text:style-name="P29"><text:s text:c="4"/>2.如未確實繳交認養執行成效表，將列為優先稽巡查名單，以確實了解工地執行成效。</text:p>
      <text:p text:style-name="P29"><text:s text:c="4"/>3.請現場申報空污費人員，確實將此資料交由承包商執行，並告知須繳交認養成效表。</text:p>
      <text:p text:style-name="P29"><text:s text:c="4"/>4.表格如不敷使用，請自行影印或由電子檔複製增加。</text:p>
      <text:p text:style-name="P28"><text:span text:style-name="T14"><text:s text:c="4"/>5.</text:span><text:span text:style-name="T13">e-mail：</text:span><text:a xlink:type="simple" xlink:href="mailto:m0492205390@gmail.com" text:style-name="Internet_20_link" text:visited-style-name="Visited_20_Internet_20_Link"><text:span text:style-name="Internet_20_link"><text:span text:style-name="T11">m0492205390@gmail.com</text:span></text:span></text:a><text:span text:style-name="T11"> <text:s/></text:span><text:span text:style-name="T14">郵寄：南投市南崗一路</text:span><text:span text:style-name="T13">300</text:span><text:span text:style-name="T14">號</text:span><text:span text:style-name="T14"> <text:s/>電話：049-2209339,049-2205384 <text:s/></text:span><text:span text:style-name="T14">傳真：</text:span><text:span text:style-name="T13">049-2205390</text:span></text:p>
      <text:p text:style-name="P34"><text:span text:style-name="T5">南投縣營建工程道路認養執行成果照片</text:span></text:p>
      <text:p text:style-name="P19"><text:span text:style-name="T6">工地名稱：</text:span><text:span text:style-name="T7"> <text:s text:c="55"/></text:span><text:span text:style-name="T6"><text:s text:c="2"/></text:span></text:p>
      <text:p text:style-name="P19"><text:span text:style-name="T6">認養道路名稱：</text:span><text:span text:style-name="T7"> <text:s text:c="51"/></text:span></text:p>
      <text:p text:style-name="P19"><text:span text:style-name="T6">拍攝日期：</text:span><text:span text:style-name="T7"> <text:s text:c="55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執行狀況</text:p>
          </table:table-cell>
          <table:table-cell table:style-name="表格3.B1" office:value-type="string">
            <text:p text:style-name="P13">說明</text:p>
          </table:table-cell>
        </table:table-row>
        <table:table-row table:style-name="表格3.1">
          <table:table-cell table:style-name="表格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3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3">執行狀況</text:p>
          </table:table-cell>
          <table:table-cell table:style-name="表格3.B1" office:value-type="string">
            <text:p text:style-name="P13">說明</text:p>
          </table:table-cell>
        </table:table-row>
        <table:table-row table:style-name="表格3.1">
          <table:table-cell table:style-name="表格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3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0"><text:span text:style-name="T16">註：</text:span><text:span text:style-name="T16">1.</text:span><text:span text:style-name="T16">請於次月</text:span><text:span text:style-name="T18">3</text:span><text:span text:style-name="T16">日前將本月份執行成果</text:span><text:span text:style-name="T16">採下列方式提送至南</text:span><text:span text:style-name="T16">投縣政府環境保護局空污中心</text:span></text:p>
      <text:p text:style-name="P31"><text:s text:c="4"/>2.如未確實繳交認養執行成效表，將列為優先稽巡查名單，以確實了解工地執行成效。</text:p>
      <text:p text:style-name="P31"><text:s text:c="4"/>3.請現場申報空污費人員，確實將此資料交由承包商執行，並告知須繳交認養成效表。</text:p>
      <text:p text:style-name="P31"><text:s text:c="4"/>4.表格如不敷使用，請自行影印或由電子檔複製增加。</text:p>
      <text:p text:style-name="P30"><text:span text:style-name="T16"><text:s text:c="4"/>5.</text:span><text:span text:style-name="T18">e-mail：</text:span><text:a xlink:type="simple" xlink:href="mailto:m0492205390@gmail.com" text:style-name="Internet_20_link" text:visited-style-name="Visited_20_Internet_20_Link"><text:span text:style-name="Internet_20_link"><text:span text:style-name="T12">m0492205390@gmail.com</text:span></text:span></text:a><text:span text:style-name="T12"> <text:s/></text:span><text:span text:style-name="T16">郵寄：南投市南崗一路</text:span><text:span text:style-name="T18">300</text:span><text:span text:style-name="T16">號</text:span><text:span text:style-name="T16"> </text:span><text:span text:style-name="T16">傳真：</text:span><text:span text:style-name="T18">049-22053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營建工程道路認養承諾書</dc:title>
    <meta:initial-creator>opbinia</meta:initial-creator>
    <meta:creation-date>2010-12-20T16:44:00</meta:creation-date>
    <dc:creator>USER</dc:creator>
    <dc:date>2011-07-06T10:30:00</dc:date>
    <meta:editing-cycles>5</meta:editing-cycles>
    <meta:editing-duration>PT22M</meta:editing-duration>
    <meta:document-statistic meta:table-count="3" meta:image-count="0" meta:object-count="0" meta:page-count="5" meta:paragraph-count="74" meta:word-count="858" meta:character-count="1596"/>
    <meta:generator>OpenOffice/4.1.2$Win32 OpenOffice.org_project/412m3$Build-9782</meta:generator>
  </office:meta>
</office:document-meta>
</file>