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2cm" fo:margin-left="0.203cm" table:align="left" style:writing-mode="lr-tb"/>
    </style:style>
    <style:style style:name="表格1.A" style:family="table-column">
      <style:table-column-properties style:column-width="2.801cm"/>
    </style:style>
    <style:style style:name="表格1.B" style:family="table-column">
      <style:table-column-properties style:column-width="2.184cm"/>
    </style:style>
    <style:style style:name="表格1.C" style:family="table-column">
      <style:table-column-properties style:column-width="8.46cm"/>
    </style:style>
    <style:style style:name="表格1.D" style:family="table-column">
      <style:table-column-properties style:column-width="3.828cm"/>
    </style:style>
    <style:style style:name="表格1.1" style:family="table-row">
      <style:table-row-properties style:min-row-height="1.43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711cm" fo:keep-together="auto"/>
    </style:style>
    <style:style style:name="表格1.7" style:family="table-row">
      <style:table-row-properties style:min-row-height="1.905cm" fo:keep-together="auto"/>
    </style:style>
    <style:style style:name="表格2" style:family="table">
      <style:table-properties style:width="16.835cm" fo:margin-left="0.743cm" table:align="left" style:writing-mode="lr-tb"/>
    </style:style>
    <style:style style:name="表格2.A" style:family="table-column">
      <style:table-column-properties style:column-width="3cm"/>
    </style:style>
    <style:style style:name="表格2.B" style:family="table-column">
      <style:table-column-properties style:column-width="11.751cm"/>
    </style:style>
    <style:style style:name="表格2.C" style:family="table-column">
      <style:table-column-properties style:column-width="2.08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561cm" fo:margin-left="0.016cm" table:align="left" style:writing-mode="lr-tb"/>
    </style:style>
    <style:style style:name="表格3.A" style:family="table-column">
      <style:table-column-properties style:column-width="2.976cm"/>
    </style:style>
    <style:style style:name="表格3.B" style:family="table-column">
      <style:table-column-properties style:column-width="5.502cm"/>
    </style:style>
    <style:style style:name="表格3.C" style:family="table-column">
      <style:table-column-properties style:column-width="9.084cm"/>
    </style:style>
    <style:style style:name="表格3.1" style:family="table-row">
      <style:table-row-properties style:min-row-height="1.43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367cm" fo:keep-together="auto"/>
    </style:style>
    <style:style style:name="表格3.3" style:family="table-row">
      <style:table-row-properties style:min-row-height="1.905cm" fo:keep-together="auto"/>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7.059cm" fo:margin-left="0.06cm" table:align="left" style:writing-mode="lr-tb"/>
    </style:style>
    <style:style style:name="表格4.A" style:family="table-column">
      <style:table-column-properties style:column-width="3.249cm"/>
    </style:style>
    <style:style style:name="表格4.B" style:family="table-column">
      <style:table-column-properties style:column-width="3.8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5" style:family="table">
      <style:table-properties style:width="17.595cm" table:align="left" style:writing-mode="lr-tb"/>
    </style:style>
    <style:style style:name="表格5.A" style:family="table-column">
      <style:table-column-properties style:column-width="8.251cm"/>
    </style:style>
    <style:style style:name="表格5.B" style:family="table-column">
      <style:table-column-properties style:column-width="9.343cm"/>
    </style:style>
    <style:style style:name="表格5.1" style:family="table-row">
      <style:table-row-properties style:min-row-height="0.882cm" fo:keep-together="auto"/>
    </style:style>
    <style:style style:name="表格5.A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5.2" style:family="table-row">
      <style:table-row-properties style:min-row-height="1.282cm" fo:keep-together="auto"/>
    </style:style>
    <style:style style:name="表格5.A2" style:family="table-cell">
      <style:table-cell-properties style:vertical-align="middle" fo:padding-left="0.15cm" fo:padding-right="0.15cm" fo:padding-top="0cm" fo:padding-bottom="0cm" fo:border-left="0.75pt solid #000000" fo:border-right="none" fo:border-top="0.75pt solid #000000" fo:border-bottom="0.5pt solid #000000" style:writing-mode="lr-tb"/>
    </style:style>
    <style:style style:name="表格5.B2" style:family="table-cell">
      <style:table-cell-properties style:vertical-align="middle" fo:padding-left="0.15cm" fo:padding-right="0.15cm" fo:padding-top="0cm" fo:padding-bottom="0cm" fo:border-left="0.75pt solid #000000" fo:border-right="0.75pt solid #000000" fo:border-top="0.75pt solid #000000" fo:border-bottom="0.5pt solid #000000" style:writing-mode="lr-tb"/>
    </style:style>
    <style:style style:name="P1" style:family="paragraph" style:parent-style-name="Standard">
      <style:text-properties fo:color="#000000"/>
    </style:style>
    <style:style style:name="P2" style:family="paragraph" style:parent-style-name="Standard">
      <style:paragraph-properties fo:line-height="0.847cm"/>
    </style:style>
    <style:style style:name="P3" style:family="paragraph" style:parent-style-name="Standard">
      <style:paragraph-properties fo:margin-left="0cm" fo:margin-right="-0.801cm" fo:line-height="0.706cm" fo:text-align="end" style:justify-single-word="false" fo:text-indent="0cm" style:auto-text-indent="false"/>
      <style:text-properties fo:color="#000000" style:font-name="標楷體" fo:font-size="14pt" style:font-name-asian="標楷體" style:font-size-asian="14pt" style:font-size-complex="14pt"/>
    </style:style>
    <style:style style:name="P4" style:family="paragraph" style:parent-style-name="Standard">
      <style:paragraph-properties fo:margin-left="0cm" fo:margin-right="-0.801cm" fo:line-height="0.706cm" fo:text-indent="0cm" style:auto-text-indent="false"/>
      <style:text-properties fo:color="#000000" style:font-name="標楷體" fo:font-size="16pt" fo:font-weight="bold" style:font-name-asian="標楷體" style:font-size-asian="16pt" style:font-weight-asian="bold" style:font-size-complex="16pt"/>
    </style:style>
    <style:style style:name="P5" style:family="paragraph" style:parent-style-name="Standard">
      <style:paragraph-properties fo:margin-left="-0.072cm" fo:margin-right="0.106cm" fo:line-height="0.847cm" fo:text-indent="1.554cm" style:auto-text-indent="false"/>
    </style:style>
    <style:style style:name="P6" style:family="paragraph" style:parent-style-name="Standard">
      <style:paragraph-properties fo:margin-left="0cm" fo:margin-right="-0.049cm" fo:line-height="0.706cm" fo:text-align="center" style:justify-single-word="false" fo:text-indent="0cm" style:auto-text-indent="false"/>
    </style:style>
    <style:style style:name="P7" style:family="paragraph" style:parent-style-name="Standard">
      <style:paragraph-properties fo:margin-left="0cm" fo:margin-right="-0.049cm" fo:line-height="0.847cm" fo:text-indent="0cm" style:auto-text-indent="false"/>
    </style:style>
    <style:style style:name="P8" style:family="paragraph" style:parent-style-name="Standard">
      <style:paragraph-properties fo:margin-left="0cm" fo:margin-right="-0.049cm" fo:line-height="0.847cm" fo:text-align="center" style:justify-single-word="false" fo:text-indent="0cm" style:auto-text-indent="false"/>
    </style:style>
    <style:style style:name="P9" style:family="paragraph" style:parent-style-name="Standard">
      <style:paragraph-properties fo:margin-left="0cm" fo:margin-right="-0.049cm" fo:line-height="0.847cm" fo:text-align="justify" style:justify-single-word="false" fo:text-indent="0cm" style:auto-text-indent="false"/>
    </style:style>
    <style:style style:name="P10" style:family="paragraph" style:parent-style-name="Standard">
      <style:paragraph-properties fo:margin-left="0cm" fo:margin-right="-0.049cm" fo:line-height="0.847cm" fo:text-indent="0cm" style:auto-text-indent="false"/>
      <style:text-properties fo:color="#000000" style:font-name="標楷體" fo:font-size="14pt" style:font-name-asian="標楷體" style:font-size-asian="14pt" style:font-size-complex="14pt"/>
    </style:style>
    <style:style style:name="P11" style:family="paragraph" style:parent-style-name="Standard">
      <style:paragraph-properties fo:margin-left="0cm" fo:margin-right="-0.049cm" fo:line-height="0.847cm" fo:text-align="justify" style:justify-single-word="false" fo:text-indent="0cm" style:auto-text-indent="false"/>
      <style:text-properties fo:color="#000000" style:font-name="標楷體" fo:font-size="14pt" style:font-name-asian="標楷體" style:font-size-asian="14pt" style:font-size-complex="14pt"/>
    </style:style>
    <style:style style:name="P12" style:family="paragraph" style:parent-style-name="Standard">
      <style:paragraph-properties fo:margin-left="0cm" fo:margin-right="-0.049cm" fo:line-height="0.847cm" fo:text-align="center" style:justify-single-word="false" fo:text-indent="0cm" style:auto-text-indent="false"/>
      <style:text-properties fo:color="#000000" style:font-name="標楷體" fo:font-size="14pt" style:font-name-asian="標楷體" style:font-size-asian="14pt" style:font-size-complex="14pt"/>
    </style:style>
    <style:style style:name="P13" style:family="paragraph" style:parent-style-name="Standard">
      <style:paragraph-properties fo:margin-left="0cm" fo:margin-right="-0.049cm" fo:line-height="0.847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14" style:family="paragraph" style:parent-style-name="Standard">
      <style:paragraph-properties fo:margin-left="0cm" fo:margin-right="-0.049cm" fo:line-height="0.847cm" fo:text-align="justify" style:justify-single-word="false" fo:text-indent="0cm"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cm" fo:margin-right="-0.049cm" fo:line-height="0.847cm" fo:text-indent="0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049cm" fo:line-height="0.847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049cm" fo:line-height="0.847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049cm" fo:line-height="0.847cm" fo:text-align="center" style:justify-single-word="false" fo:text-indent="0cm" style:auto-text-indent="false"/>
      <style:text-properties fo:color="#000000" style:font-name="標楷體" fo:font-size="14pt" fo:font-weight="bold" style:font-name-asian="標楷體" style:font-size-asian="14pt" style:font-weight-asian="bold" style:font-size-complex="14pt"/>
    </style:style>
    <style:style style:name="P19" style:family="paragraph" style:parent-style-name="Standard">
      <style:paragraph-properties fo:margin-left="0cm" fo:margin-right="-0.049cm" fo:line-height="0.847cm" fo:text-align="center" style:justify-single-word="false" fo:text-indent="0cm" style:auto-text-indent="false" style:snap-to-layout-grid="false"/>
      <style:text-properties fo:color="#000000" style:font-name="標楷體" fo:font-size="14pt" fo:font-weight="bold" style:font-name-asian="標楷體" style:font-size-asian="14pt" style:font-weight-asian="bold" style:font-size-complex="14pt"/>
    </style:style>
    <style:style style:name="P20" style:family="paragraph" style:parent-style-name="Standard">
      <style:paragraph-properties fo:margin-left="0cm" fo:margin-right="-0.049cm" fo:line-height="0.847cm" fo:text-align="justify" style:justify-single-word="false" fo:text-indent="0cm" style:auto-text-indent="false"/>
      <style:text-properties fo:color="#000000" style:font-name="標楷體" fo:font-size="14pt" fo:font-weight="bold" style:font-name-asian="標楷體" style:font-size-asian="14pt" style:font-weight-asian="bold" style:font-size-complex="14pt"/>
    </style:style>
    <style:style style:name="P21" style:family="paragraph" style:parent-style-name="Standard">
      <style:paragraph-properties fo:margin-left="0cm" fo:margin-right="-0.049cm" fo:line-height="0.847cm" fo:text-align="justify" style:justify-single-word="false" fo:text-indent="0cm" style:auto-text-indent="false"/>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22" style:family="paragraph" style:parent-style-name="Standard">
      <style:paragraph-properties fo:margin-left="0cm" fo:margin-right="-0.049cm" fo:line-height="0.847cm" fo:text-align="justify" style:justify-single-word="false" fo:text-indent="0cm" style:auto-text-indent="false"/>
      <style:text-properties fo:color="#000000" style:font-name="標楷體" fo:font-size="13pt" style:font-name-asian="標楷體" style:font-size-asian="13pt" style:font-size-complex="13pt"/>
    </style:style>
    <style:style style:name="P23" style:family="paragraph" style:parent-style-name="Standard">
      <style:paragraph-properties fo:margin-left="0cm" fo:margin-right="-0.049cm" fo:line-height="0.847cm" fo:text-align="justify" style:justify-single-word="false" fo:text-indent="0cm" style:auto-text-indent="false" style:snap-to-layout-grid="false"/>
      <style:text-properties fo:color="#000000" style:font-name="標楷體" fo:font-size="13pt" style:font-name-asian="標楷體" style:font-size-asian="13pt" style:font-size-complex="13pt"/>
    </style:style>
    <style:style style:name="P24" style:family="paragraph" style:parent-style-name="Standard">
      <style:paragraph-properties fo:margin-left="0cm" fo:margin-right="-0.049cm" fo:line-height="0.847cm" fo:text-indent="0cm" style:auto-text-indent="false"/>
      <style:text-properties fo:color="#000000" style:font-name="標楷體" fo:font-size="13pt" style:font-name-asian="標楷體" style:font-size-asian="13pt" style:font-size-complex="13pt"/>
    </style:style>
    <style:style style:name="P25" style:family="paragraph" style:parent-style-name="Standard">
      <style:paragraph-properties fo:margin-left="0cm" fo:margin-right="-0.049cm" fo:line-height="0.847cm" fo:text-align="justify" style:justify-single-word="false" fo:text-indent="0cm" style:auto-text-indent="false"/>
      <style:text-properties fo:color="#000000" style:font-name="標楷體" fo:font-size="13pt" style:font-name-asian="標楷體" style:font-size-asian="13pt" style:font-size-complex="13pt"/>
    </style:style>
    <style:style style:name="P26" style:family="paragraph" style:parent-style-name="Standard">
      <style:paragraph-properties fo:margin-left="0cm" fo:margin-right="-0.049cm" fo:line-height="0.847cm" fo:text-align="justify" style:justify-single-word="false" fo:text-indent="0cm" style:auto-text-indent="false" style:snap-to-layout-grid="false"/>
      <style:text-properties fo:color="#000000" style:font-name="標楷體" fo:font-size="13pt" style:font-name-asian="標楷體" style:font-size-asian="13pt" style:font-size-complex="13pt"/>
    </style:style>
    <style:style style:name="P27" style:family="paragraph" style:parent-style-name="Standard">
      <style:paragraph-properties fo:margin-left="0cm" fo:margin-right="-0.049cm" fo:line-height="0.847cm" fo:text-align="center" style:justify-single-word="false" fo:text-indent="0cm" style:auto-text-indent="false"/>
      <style:text-properties fo:color="#000000" style:font-name="標楷體" fo:font-size="13pt" fo:font-weight="bold" style:font-name-asian="標楷體" style:font-size-asian="13pt" style:font-weight-asian="bold" style:font-size-complex="13pt"/>
    </style:style>
    <style:style style:name="P28" style:family="paragraph" style:parent-style-name="Standard">
      <style:paragraph-properties fo:margin-left="0cm" fo:margin-right="-0.049cm" fo:line-height="0.847cm" fo:text-align="justify" style:justify-single-word="false" fo:text-indent="0cm" style:auto-text-indent="false" style:snap-to-layout-grid="false"/>
      <style:text-properties fo:color="#000000" style:font-name="標楷體" fo:font-size="13pt" fo:font-weight="bold" style:font-name-asian="標楷體" style:font-size-asian="13pt" style:font-weight-asian="bold" style:font-size-complex="13pt"/>
    </style:style>
    <style:style style:name="P29" style:family="paragraph" style:parent-style-name="Standard">
      <style:paragraph-properties fo:margin-left="0cm" fo:margin-right="-0.049cm" fo:line-height="0.706cm" fo:text-align="center" style:justify-single-word="false" fo:text-indent="0cm" style:auto-text-indent="false"/>
      <style:text-properties fo:color="#000000" style:font-name="標楷體" fo:font-size="20pt" fo:font-weight="bold" style:font-name-asian="標楷體" style:font-size-asian="20pt" style:font-weight-asian="bold" style:font-size-complex="20pt"/>
    </style:style>
    <style:style style:name="P30" style:family="paragraph" style:parent-style-name="Standard">
      <style:paragraph-properties fo:margin-left="0cm" fo:margin-right="-0.049cm" fo:line-height="0.847cm" fo:text-align="center"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4pt"/>
    </style:style>
    <style:style style:name="P31" style:family="paragraph" style:parent-style-name="Standard">
      <style:paragraph-properties fo:margin-left="0cm" fo:margin-right="-0.049cm" fo:line-height="0.847cm" fo:text-indent="0cm" style:auto-text-indent="false"/>
      <style:text-properties fo:color="#000000" style:font-name="標楷體" fo:font-size="16pt" fo:font-weight="bold" style:font-name-asian="標楷體" style:font-size-asian="16pt" style:font-weight-asian="bold" style:font-size-complex="14pt"/>
    </style:style>
    <style:style style:name="P32" style:family="paragraph" style:parent-style-name="Standard">
      <style:paragraph-properties fo:margin-left="0cm" fo:margin-right="-0.049cm" fo:line-height="0.847cm" fo:text-indent="0cm" style:auto-text-indent="false"/>
      <style:text-properties fo:color="#000000" style:font-name="標楷體" style:font-name-asian="標楷體"/>
    </style:style>
    <style:style style:name="P33" style:family="paragraph" style:parent-style-name="Standard">
      <style:paragraph-properties fo:margin-left="0cm" fo:margin-right="-0.049cm" style:line-height-at-least="0.423cm" fo:text-align="center" style:justify-single-word="false" fo:text-indent="0cm" style:auto-text-indent="false" style:snap-to-layout-grid="false"/>
      <style:text-properties fo:color="#000000" style:font-name="標楷體" style:font-name-asian="標楷體"/>
    </style:style>
    <style:style style:name="P34" style:family="paragraph" style:parent-style-name="Standard">
      <style:paragraph-properties fo:margin-left="0cm" fo:margin-right="-0.049cm" fo:line-height="0.847cm" fo:text-indent="0cm" style:auto-text-indent="false"/>
      <style:text-properties fo:color="#000000" style:font-name="標楷體" style:font-name-asian="標楷體" style:font-name-complex="標楷體"/>
    </style:style>
    <style:style style:name="P35" style:family="paragraph" style:parent-style-name="Standard">
      <style:paragraph-properties fo:margin-left="0cm" fo:margin-right="-0.049cm" style:line-height-at-least="0.423cm" fo:text-align="center" style:justify-single-word="false" fo:text-indent="0cm" style:auto-text-indent="false" style:snap-to-layout-grid="false"/>
      <style:text-properties fo:color="#000000" style:font-name="標楷體" style:font-name-asian="標楷體"/>
    </style:style>
    <style:style style:name="P36" style:family="paragraph" style:parent-style-name="Standard">
      <style:paragraph-properties fo:margin-left="0cm" fo:margin-right="-0.049cm" style:line-height-at-least="0.423cm" fo:text-indent="0cm" style:auto-text-indent="false"/>
      <style:text-properties fo:color="#000000" style:font-name="標楷體" style:font-name-asian="MS Mincho" style:font-name-complex="標楷體"/>
    </style:style>
    <style:style style:name="P37" style:family="paragraph" style:parent-style-name="Standard">
      <style:paragraph-properties fo:margin-left="0cm" fo:margin-right="-0.049cm" style:line-height-at-least="0.423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fo:margin-left="0cm" fo:margin-right="-0.049cm" style:line-height-at-least="0.423cm" fo:text-align="center" style:justify-single-word="false" fo:text-indent="0cm" style:auto-text-indent="false"/>
      <style:text-properties fo:color="#000000" style:font-name="標楷體" fo:font-size="10pt" style:text-underline-style="solid" style:text-underline-width="auto" style:text-underline-color="font-color" style:font-name-asian="標楷體" style:font-size-asian="10pt" style:font-size-complex="10pt"/>
    </style:style>
    <style:style style:name="P39" style:family="paragraph" style:parent-style-name="Standard">
      <style:paragraph-properties fo:margin-left="0cm" fo:margin-right="-0.049cm" style:line-height-at-least="0.423cm" fo:text-indent="0cm" style:auto-text-indent="false"/>
    </style:style>
    <style:style style:name="P40" style:family="paragraph" style:parent-style-name="Standard">
      <style:paragraph-properties fo:margin-left="0cm" fo:margin-right="-0.049cm" style:line-height-at-least="0.423cm" fo:text-align="center" style:justify-single-word="false" fo:text-indent="0cm" style:auto-text-indent="false"/>
    </style:style>
    <style:style style:name="P41" style:family="paragraph" style:parent-style-name="Standard">
      <style:paragraph-properties fo:margin-left="1.062cm" fo:margin-right="-0.049cm" fo:line-height="0.847cm" fo:text-indent="-1.062cm" style:auto-text-indent="false"/>
    </style:style>
    <style:style style:name="P42" style:family="paragraph" style:parent-style-name="Standard">
      <style:paragraph-properties fo:margin-left="3.457cm" fo:margin-right="-0.049cm" fo:line-height="0.847cm" fo:text-indent="-3.457cm" style:auto-text-indent="false"/>
    </style:style>
    <style:style style:name="P43" style:family="paragraph" style:parent-style-name="Standard">
      <style:paragraph-properties fo:margin-left="1.037cm" fo:margin-right="-0.049cm" fo:line-height="0.847cm" fo:text-indent="-1.037cm" style:auto-text-indent="false"/>
    </style:style>
    <style:style style:name="P44" style:family="paragraph" style:parent-style-name="Standard">
      <style:paragraph-properties fo:margin-left="-0.072cm" fo:margin-right="0.106cm" fo:line-height="0.847cm" fo:text-indent="1.18cm" style:auto-text-indent="false"/>
    </style:style>
    <style:style style:name="P45" style:family="paragraph" style:parent-style-name="Standard">
      <style:paragraph-properties fo:margin-left="0.988cm" fo:margin-right="-0.049cm" fo:line-height="0.847cm" fo:text-indent="-0.988cm" style:auto-text-indent="false"/>
    </style:style>
    <style:style style:name="P46" style:family="paragraph" style:parent-style-name="Standard">
      <style:paragraph-properties fo:margin-left="0.988cm" fo:margin-right="-0.049cm" fo:line-height="0.847cm" fo:text-indent="-0.988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1.947cm" fo:margin-right="-0.049cm" fo:line-height="0.847cm" fo:text-indent="-1.037cm" style:auto-text-indent="false"/>
    </style:style>
    <style:style style:name="P48" style:family="paragraph" style:parent-style-name="Standard">
      <style:paragraph-properties fo:margin-left="1.947cm" fo:margin-right="-0.049cm" fo:line-height="0.847cm" fo:text-indent="-1.037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947cm" fo:margin-right="-0.049cm" fo:line-height="0.847cm" fo:text-indent="-1.037cm" style:auto-text-indent="false"/>
      <style:text-properties fo:color="#000000" style:font-name="標楷體" fo:font-size="14pt" style:font-name-asian="標楷體" style:font-size-asian="14pt" style:font-size-complex="14pt"/>
    </style:style>
    <style:style style:name="P50" style:family="paragraph" style:parent-style-name="Standard">
      <style:paragraph-properties fo:margin-left="0cm" fo:margin-right="-0.049cm" fo:line-height="0.847cm" fo:text-indent="0.307cm" style:auto-text-indent="false"/>
    </style:style>
    <style:style style:name="P51" style:family="paragraph" style:parent-style-name="Standard">
      <style:paragraph-properties fo:margin-left="0.247cm" fo:margin-right="-0.049cm" fo:line-height="0.847cm" fo:text-indent="-0.247cm" style:auto-text-indent="false"/>
    </style:style>
    <style:style style:name="P52" style:family="paragraph" style:parent-style-name="Standard">
      <style:paragraph-properties fo:margin-left="2.663cm" fo:margin-right="-0.049cm" fo:line-height="0.847cm" fo:text-indent="-1.729cm" style:auto-text-indent="false"/>
    </style:style>
    <style:style style:name="P53" style:family="paragraph" style:parent-style-name="Standard">
      <style:paragraph-properties fo:margin-left="2.663cm" fo:margin-right="-0.049cm" fo:line-height="0.847cm" fo:text-indent="-1.729cm" style:auto-text-indent="false"/>
      <style:text-properties fo:color="#000000" style:font-name="標楷體" fo:font-size="14pt" style:font-name-asian="標楷體" style:font-size-asian="14pt" style:font-size-complex="14pt"/>
    </style:style>
    <style:style style:name="P54" style:family="paragraph" style:parent-style-name="Standard">
      <style:paragraph-properties fo:margin-left="2.223cm" fo:margin-right="0cm" fo:line-height="0.635cm" fo:orphans="2" fo:widows="2" fo:text-indent="-0.741cm" style:auto-text-indent="false" style:vertical-align="baseline"/>
    </style:style>
    <style:style style:name="P55" style:family="paragraph" style:parent-style-name="Standard">
      <style:paragraph-properties fo:margin-left="2.417cm" fo:margin-right="-0.049cm" fo:line-height="0.847cm" fo:text-indent="-1.482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2.418cm" fo:margin-right="-0.049cm" fo:line-height="0.847cm" fo:text-indent="-1.483cm" style:auto-text-indent="false"/>
    </style:style>
    <style:style style:name="P57" style:family="paragraph" style:parent-style-name="Standard">
      <style:paragraph-properties fo:margin-left="1.998cm" fo:margin-right="-0.051cm" fo:line-height="0.847cm" fo:text-indent="-1cm" style:auto-text-indent="false"/>
    </style:style>
    <style:style style:name="P58" style:family="paragraph" style:parent-style-name="Standard">
      <style:paragraph-properties fo:margin-left="1.45cm" fo:margin-right="0cm" fo:line-height="0.811cm" fo:text-align="justify" style:justify-single-word="false" fo:text-indent="-0.494cm" style:auto-text-indent="false" style:snap-to-layout-grid="false"/>
    </style:style>
    <style:style style:name="P59" style:family="paragraph" style:parent-style-name="Standard">
      <style:paragraph-properties fo:margin-left="0cm" fo:margin-right="0cm" fo:line-height="0.811cm" fo:text-indent="0.988cm" style:auto-text-indent="false" style:text-autospace="none"/>
    </style:style>
    <style:style style:name="P60" style:family="paragraph" style:parent-style-name="Standard">
      <style:paragraph-properties fo:margin-left="1.928cm" fo:margin-right="0cm" fo:line-height="0.811cm" fo:text-indent="-0.988cm" style:auto-text-indent="false" style:text-autospace="none"/>
    </style:style>
    <style:style style:name="P61" style:family="paragraph" style:parent-style-name="Standard">
      <style:paragraph-properties fo:margin-left="1.482cm" fo:margin-right="0cm" fo:line-height="0.811cm" fo:text-indent="-1.482cm" style:auto-text-indent="false" style:text-autospace="none"/>
    </style:style>
    <style:style style:name="P62" style:family="paragraph" style:parent-style-name="Standard">
      <style:paragraph-properties fo:margin-left="0.956cm" fo:margin-right="0cm" fo:line-height="0.811cm" fo:text-align="justify" style:justify-single-word="false" fo:text-indent="0cm" style:auto-text-indent="false" style:snap-to-layout-grid="false"/>
    </style:style>
    <style:style style:name="P63" style:family="paragraph" style:parent-style-name="Standard">
      <style:paragraph-properties fo:margin-left="1.993cm" fo:margin-right="0cm" fo:line-height="0.847cm" fo:text-indent="-0.998cm" style:auto-text-indent="false"/>
    </style:style>
    <style:style style:name="P64" style:family="paragraph" style:parent-style-name="Standard">
      <style:paragraph-properties fo:margin-left="2.611cm" fo:margin-right="0cm" fo:line-height="0.847cm" fo:text-indent="-0.494cm" style:auto-text-indent="false"/>
    </style:style>
    <style:style style:name="P65" style:family="paragraph" style:parent-style-name="Standard">
      <style:paragraph-properties fo:margin-left="1.991cm" fo:margin-right="0cm" fo:line-height="0.847cm" fo:text-indent="-0.993cm" style:auto-text-indent="false"/>
    </style:style>
    <style:style style:name="P66" style:family="paragraph" style:parent-style-name="Standard">
      <style:paragraph-properties fo:margin-left="0.787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1.998cm" fo:margin-right="0cm" fo:line-height="0.847cm" fo:text-indent="-0.716cm" style:auto-text-indent="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1.993cm" fo:margin-right="0cm" fo:line-height="0.847cm" fo:text-indent="-0.736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1.997cm" fo:margin-right="-0.049cm" fo:line-height="0.847cm" fo:text-indent="-1.062cm" style:auto-text-indent="false"/>
    </style:style>
    <style:style style:name="P70" style:family="paragraph" style:parent-style-name="Standard">
      <style:paragraph-properties fo:margin-left="0.423cm" fo:margin-right="-0.049cm" fo:line-height="0.847cm" fo:text-align="justify" style:justify-single-word="false" fo:text-indent="-0.423cm" style:auto-text-indent="false"/>
    </style:style>
    <style:style style:name="P71" style:family="paragraph" style:parent-style-name="Standard">
      <style:paragraph-properties fo:margin-left="2.309cm" fo:margin-right="-0.049cm" fo:line-height="0.847cm" fo:text-align="center" style:justify-single-word="false" fo:text-indent="-1.06cm" style:auto-text-indent="false"/>
    </style:style>
    <style:style style:name="P72" style:family="paragraph" style:parent-style-name="Standard" style:list-style-name="WW8Num4">
      <style:paragraph-properties fo:margin-left="1.251cm" fo:margin-right="0cm" fo:line-height="0.847cm" fo:text-indent="-0.25cm" style:auto-text-indent="false"/>
    </style:style>
    <style:style style:name="P73" style:family="paragraph" style:parent-style-name="Standard" style:list-style-name="WW8Num4">
      <style:paragraph-properties fo:margin-left="2.249cm" fo:margin-right="0cm" fo:line-height="0.847cm" fo:text-indent="-1.254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list-style-name="WW8Num4">
      <style:paragraph-properties fo:margin-left="0.847cm" fo:margin-right="0cm" fo:line-height="0.847cm" fo:text-indent="0.153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998cm" fo:margin-right="0cm" fo:line-height="0.847cm" fo:text-indent="-0.998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0.741cm" fo:margin-right="0cm" fo:text-indent="-0.741cm" style:auto-text-indent="false" style:snap-to-layout-grid="false"/>
    </style:style>
    <style:style style:name="P77" style:family="paragraph" style:parent-style-name="Standard">
      <style:paragraph-properties fo:margin-left="0.988cm" fo:margin-right="0cm" fo:text-indent="-0.988cm" style:auto-text-indent="false" style:snap-to-layout-grid="false"/>
    </style:style>
    <style:style style:name="P78" style:family="paragraph" style:parent-style-name="Standard">
      <style:paragraph-properties fo:margin-left="0.988cm" fo:margin-right="0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0.988cm" fo:margin-right="0cm" fo:text-indent="-0.988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0" style:family="paragraph" style:parent-style-name="Standard">
      <style:paragraph-properties fo:margin-left="1.129cm" fo:margin-right="-0.049cm" fo:line-height="150%" fo:text-indent="-1.129cm" style:auto-text-indent="false"/>
      <style:text-properties fo:color="#000000" style:font-name="標楷體" fo:font-size="16pt" style:font-name-asian="標楷體" style:font-size-asian="16pt" style:font-size-complex="16pt"/>
    </style:style>
    <style:style style:name="P81" style:family="paragraph" style:parent-style-name="Standard" style:master-page-name="Standard">
      <style:paragraph-properties fo:orphans="2" fo:widows="2" style:page-number="auto"/>
    </style:style>
    <style:style style:name="P82" style:family="paragraph" style:parent-style-name="List_20_Paragraph" style:list-style-name="WW8Num30">
      <style:paragraph-properties fo:margin-left="0.635cm" fo:margin-right="-0.049cm" fo:line-height="0.847cm" fo:text-align="justify" style:justify-single-word="false" fo:text-indent="-0.635cm" style:auto-text-indent="false"/>
    </style:style>
    <style:style style:name="P83" style:family="paragraph" style:parent-style-name="List_20_Paragraph" style:list-style-name="WW8Num7">
      <style:paragraph-properties fo:margin-left="0.635cm" fo:margin-right="-0.049cm" fo:line-height="0.847cm" fo:text-align="justify" style:justify-single-word="false" fo:text-indent="-0.635cm" style:auto-text-indent="false"/>
    </style:style>
    <style:style style:name="P84" style:family="paragraph" style:parent-style-name="List_20_Paragraph" style:list-style-name="WW8Num34">
      <style:paragraph-properties fo:margin-left="0.635cm" fo:margin-right="-0.049cm" fo:line-height="0.847cm" fo:text-align="justify" style:justify-single-word="false" fo:text-indent="-0.635cm" style:auto-text-indent="false"/>
    </style:style>
    <style:style style:name="P85" style:family="paragraph" style:parent-style-name="List_20_Paragraph" style:list-style-name="WW8Num17">
      <style:paragraph-properties fo:margin-left="0.635cm" fo:margin-right="-0.049cm" fo:line-height="0.847cm" fo:text-align="justify" style:justify-single-word="false" fo:text-indent="-0.635cm" style:auto-text-indent="false"/>
    </style:style>
    <style:style style:name="P86" style:family="paragraph" style:parent-style-name="List_20_Paragraph" style:list-style-name="WW8Num10">
      <style:paragraph-properties fo:margin-left="0.635cm" fo:margin-right="-0.049cm" fo:line-height="0.847cm" fo:text-align="justify" style:justify-single-word="false" fo:text-indent="-0.635cm" style:auto-text-indent="false"/>
    </style:style>
    <style:style style:name="P87" style:family="paragraph" style:parent-style-name="List_20_Paragraph" style:list-style-name="WW8Num30">
      <style:paragraph-properties fo:margin-left="0.635cm" fo:margin-right="-0.049cm" fo:line-height="0.847cm" fo:text-align="justify" style:justify-single-word="false" fo:text-indent="-0.635cm" style:auto-text-indent="false"/>
      <style:text-properties fo:color="#000000" style:font-name="標楷體" style:font-name-asian="標楷體" style:font-size-complex="12pt"/>
    </style:style>
    <style:style style:name="P88" style:family="paragraph" style:parent-style-name="List_20_Paragraph" style:list-style-name="WW8Num13">
      <style:paragraph-properties fo:margin-left="0.635cm" fo:margin-right="-0.049cm" fo:line-height="0.847cm" fo:text-align="justify" style:justify-single-word="false" fo:text-indent="-0.635cm" style:auto-text-indent="false"/>
      <style:text-properties fo:color="#000000" style:font-name="標楷體" style:font-name-asian="標楷體" style:font-size-complex="12pt"/>
    </style:style>
    <style:style style:name="P89" style:family="paragraph" style:parent-style-name="List_20_Paragraph" style:list-style-name="WW8Num7">
      <style:paragraph-properties fo:margin-left="0.635cm" fo:margin-right="-0.049cm" fo:line-height="0.847cm" fo:text-align="justify" style:justify-single-word="false" fo:text-indent="-0.635cm" style:auto-text-indent="false"/>
      <style:text-properties fo:color="#000000" style:font-name="標楷體" style:font-name-asian="標楷體" style:font-size-complex="12pt"/>
    </style:style>
    <style:style style:name="P90" style:family="paragraph" style:parent-style-name="List_20_Paragraph" style:list-style-name="WW8Num34">
      <style:paragraph-properties fo:margin-left="0.635cm" fo:margin-right="-0.049cm" fo:line-height="0.847cm" fo:text-align="justify" style:justify-single-word="false" fo:text-indent="-0.635cm" style:auto-text-indent="false"/>
      <style:text-properties fo:color="#000000" style:font-name="標楷體" style:font-name-asian="標楷體" style:font-size-complex="12pt"/>
    </style:style>
    <style:style style:name="P91" style:family="paragraph" style:parent-style-name="List_20_Paragraph" style:list-style-name="WW8Num17">
      <style:paragraph-properties fo:margin-left="0.635cm" fo:margin-right="-0.049cm" fo:line-height="0.847cm" fo:text-align="justify" style:justify-single-word="false" fo:text-indent="-0.635cm" style:auto-text-indent="false"/>
      <style:text-properties fo:color="#000000" style:font-name="標楷體" style:font-name-asian="標楷體" style:font-size-complex="12pt"/>
    </style:style>
    <style:style style:name="P92" style:family="paragraph" style:parent-style-name="List_20_Paragraph" style:list-style-name="WW8Num7">
      <style:paragraph-properties fo:margin-left="0.635cm" fo:margin-right="-0.049cm" fo:line-height="0.847cm" fo:text-align="justify" style:justify-single-word="false" fo:text-indent="-0.635cm" style:auto-text-indent="false"/>
      <style:text-properties fo:color="#000000" style:font-name="標楷體" style:font-name-asian="標楷體"/>
    </style:style>
    <style:style style:name="P93" style:family="paragraph" style:parent-style-name="List_20_Paragraph" style:list-style-name="WW8Num10">
      <style:paragraph-properties fo:margin-left="0.635cm" fo:margin-right="-0.049cm" fo:line-height="0.847cm" fo:text-align="justify" style:justify-single-word="false" fo:text-indent="-0.635cm" style:auto-text-indent="false"/>
      <style:text-properties fo:color="#000000" style:font-name="標楷體" style:font-name-asian="標楷體" style:font-name-complex="標楷體" style:font-size-complex="12pt"/>
    </style:style>
    <style:style style:name="P94" style:family="paragraph" style:parent-style-name="List_20_Paragraph">
      <style:paragraph-properties fo:margin-left="0.635cm" fo:margin-right="-0.049cm" fo:line-height="0.847cm" fo:text-align="justify" style:justify-single-word="false" fo:text-indent="0cm" style:auto-text-indent="false"/>
    </style:style>
    <style:style style:name="P95" style:family="paragraph" style:parent-style-name="List_20_Paragraph">
      <style:paragraph-properties fo:margin-left="0.635cm" fo:margin-right="-0.049cm" fo:line-height="0.847cm" fo:text-align="justify" style:justify-single-word="false" fo:text-indent="0cm" style:auto-text-indent="false"/>
      <style:text-properties fo:color="#000000" style:font-name="標楷體" fo:font-size="8pt" style:font-name-asian="標楷體" style:font-size-asian="8pt" style:font-name-complex="標楷體" style:font-size-complex="8pt"/>
    </style:style>
    <style:style style:name="P96" style:family="paragraph" style:parent-style-name="List_20_Paragraph">
      <style:paragraph-properties fo:margin-left="0cm" fo:margin-right="-0.049cm" fo:line-height="0.847cm" fo:text-align="justify" style:justify-single-word="false" fo:text-indent="0cm" style:auto-text-indent="false"/>
      <style:text-properties fo:color="#000000" style:font-name="標楷體" fo:font-size="13pt" style:font-name-asian="標楷體" style:font-size-asian="13pt"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20pt" fo:font-weight="bold" style:font-name-asian="標楷體" style:font-size-asian="20pt" style:font-weight-asian="bold" style:font-size-complex="20pt"/>
    </style:style>
    <style:style style:name="T6" style:family="text">
      <style:text-properties fo:color="#000000" style:font-name="標楷體" fo:font-size="20pt" fo:font-weight="bold" style:font-name-asian="標楷體" style:font-size-asian="20pt" style:font-weight-asian="bold" style:font-size-complex="20pt"/>
    </style:style>
    <style:style style:name="T7" style:family="text">
      <style:text-properties fo:color="#000000" style:font-name="標楷體" fo:font-size="20pt" fo:font-weight="bold" style:font-name-asian="標楷體" style:font-size-asian="20pt" style:font-weight-asian="bold" style:font-size-complex="20pt" style:font-weight-complex="bold"/>
    </style:style>
    <style:style style:name="T8" style:family="text">
      <style:text-properties fo:color="#000000" style:font-name="標楷體" fo:font-size="20pt" fo:font-weight="bold" style:font-name-asian="標楷體" style:font-size-asian="20pt" style:font-weight-asian="bold" style:font-size-complex="16pt" style:font-weight-complex="bold"/>
    </style:style>
    <style:style style:name="T9" style:family="text">
      <style:text-properties fo:color="#000000" style:font-name="標楷體" fo:font-size="20pt" fo:font-weight="bold" style:font-name-asian="標楷體" style:font-size-asian="20pt" style:font-weight-asian="bold" style:font-size-complex="16pt" style:font-weight-complex="bold"/>
    </style:style>
    <style:style style:name="T10" style:family="text">
      <style:text-properties fo:color="#000000" style:font-name="標楷體" fo:font-size="20pt" fo:font-weight="bold" style:font-name-asian="標楷體" style:font-size-asian="20pt" style:font-weight-asian="bold" style:font-name-complex="標楷體" style:font-size-complex="20pt"/>
    </style:style>
    <style:style style:name="T11" style:family="text">
      <style:text-properties fo:color="#000000" style:font-name="標楷體" fo:font-size="20pt" style:font-name-asian="標楷體" style:font-size-asian="20pt" style:font-size-complex="20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style:font-name-asian="標楷體" style:font-size-asian="14pt" style:font-size-complex="14pt" style:font-weight-complex="bold"/>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style:font-name-asian="標楷體" style:font-size-asian="14pt" style:font-name-complex="標楷體" style:font-size-complex="10pt"/>
    </style:style>
    <style:style style:name="T22" style:family="text">
      <style:text-properties fo:color="#000000" style:font-name="標楷體" fo:font-size="14pt" style:font-name-asian="標楷體" style:font-size-asian="14pt" style:font-name-complex="標楷體" style:font-size-complex="10pt"/>
    </style:style>
    <style:style style:name="T23"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24"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2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fo:color="#000000" style:font-name="標楷體" fo:font-size="14pt" fo:font-style="italic" style:text-underline-style="solid" style:text-underline-width="auto" style:text-underline-color="font-color" style:font-name-asian="標楷體" style:font-size-asian="14pt" style:font-style-asian="italic" style:font-size-complex="14pt"/>
    </style:style>
    <style:style style:name="T27" style:family="text">
      <style:text-properties fo:color="#000000" style:font-name="標楷體" fo:font-size="14pt" fo:font-style="italic" style:font-name-asian="標楷體" style:font-size-asian="14pt" style:font-style-asian="italic" style:font-size-complex="14pt"/>
    </style:style>
    <style:style style:name="T28" style:family="text">
      <style:text-properties fo:color="#000000" style:font-name="標楷體" fo:font-size="14pt" fo:font-style="italic" style:font-name-asian="標楷體" style:font-size-asian="14pt" style:font-style-asian="italic" style:font-size-complex="14pt"/>
    </style:style>
    <style:style style:name="T29" style:family="text">
      <style:text-properties fo:color="#000000" style:font-name="標楷體" fo:font-size="14pt" fo:font-weight="bold" style:font-name-asian="標楷體" style:font-size-asian="14pt" style:font-weight-asian="bold" style:font-size-complex="14pt"/>
    </style:style>
    <style:style style:name="T30" style:family="text">
      <style:text-properties fo:color="#000000" style:font-name="標楷體" fo:font-size="14pt" fo:font-weight="bold" style:font-name-asian="標楷體" style:font-size-asian="14pt" style:font-weight-asian="bold" style:font-size-complex="14pt"/>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style:letter-kerning="false" style:font-name-asian="標楷體" style:font-size-asian="14pt" style:font-name-complex="新細明體1" style:font-size-complex="14pt"/>
    </style:style>
    <style:style style:name="T34" style:family="text">
      <style:text-properties fo:color="#000000" style:font-name="標楷體" fo:font-size="14pt" style:letter-kerning="false" style:font-name-asian="標楷體" style:font-size-asian="14pt" style:font-name-complex="新細明體1" style:font-size-complex="14pt"/>
    </style:style>
    <style:style style:name="T35" style:family="text">
      <style:text-properties fo:color="#000000" style:font-name="標楷體" fo:font-size="14pt" style:letter-kerning="false" style:font-name-asian="標楷體" style:font-size-asian="14pt" style:font-name-complex="標楷體" style:font-size-complex="16.5pt"/>
    </style:style>
    <style:style style:name="T36" style:family="text">
      <style:text-properties fo:color="#000000" style:font-name="標楷體" fo:font-size="14pt" style:letter-kerning="false" style:font-name-asian="標楷體" style:font-size-asian="14pt" style:font-name-complex="標楷體" style:font-size-complex="16.5pt"/>
    </style:style>
    <style:style style:name="T37" style:family="text">
      <style:text-properties fo:color="#000000" style:font-name="標楷體" fo:font-size="16pt" fo:font-weight="bold" style:font-name-asian="標楷體" style:font-size-asian="16pt" style:font-weight-asian="bold" style:font-size-complex="16pt"/>
    </style:style>
    <style:style style:name="T38" style:family="text">
      <style:text-properties fo:color="#000000" style:font-name="標楷體" fo:font-size="16pt" fo:font-weight="bold" style:font-name-asian="標楷體" style:font-size-asian="16pt" style:font-weight-asian="bold" style:font-size-complex="14pt"/>
    </style:style>
    <style:style style:name="T39" style:family="text">
      <style:text-properties fo:color="#000000" style:font-name="標楷體" fo:font-size="16pt" fo:font-weight="bold" style:font-name-asian="標楷體" style:font-size-asian="16pt" style:font-weight-asian="bold" style:font-name-complex="標楷體" style:font-size-complex="16pt"/>
    </style:style>
    <style:style style:name="T40" style:family="text">
      <style:text-properties fo:color="#000000" style:font-name="標楷體" fo:font-size="16pt" style:font-name-asian="標楷體" style:font-size-asian="16pt" style:font-size-complex="16pt"/>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style:font-name-asian="標楷體"/>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style>
    <style:style style:name="T47" style:family="text">
      <style:text-properties fo:color="#000000" style:font-name="標楷體" style:font-name-asian="標楷體" style:font-size-complex="12pt"/>
    </style:style>
    <style:style style:name="T48" style:family="text">
      <style:text-properties fo:color="#000000" style:font-name="標楷體" style:font-name-asian="標楷體" style:font-size-complex="12pt"/>
    </style:style>
    <style:style style:name="T49" style:family="text">
      <style:text-properties fo:color="#000000" style:font-name="標楷體" fo:font-size="13pt" style:font-name-asian="標楷體" style:font-size-asian="13pt" style:font-size-complex="13pt"/>
    </style:style>
    <style:style style:name="T50" style:family="text">
      <style:text-properties fo:color="#000000" style:font-name="標楷體" fo:font-size="13pt" style:font-name-asian="標楷體" style:font-size-asian="13pt" style:font-size-complex="13pt"/>
    </style:style>
    <style:style style:name="T51" style:family="text">
      <style:text-properties fo:color="#000000" style:font-name="標楷體" fo:font-size="13pt" style:text-underline-style="solid" style:text-underline-width="auto" style:text-underline-color="font-color" style:font-name-asian="標楷體" style:font-size-asian="13pt" style:font-size-complex="13pt"/>
    </style:style>
    <style:style style:name="T52" style:family="text">
      <style:text-properties fo:color="#000000" style:font-name="標楷體" fo:font-size="13pt" style:text-underline-style="solid" style:text-underline-width="auto" style:text-underline-color="font-color" fo:font-weight="bold" style:font-name-asian="標楷體" style:font-size-asian="13pt" style:font-weight-asian="bold" style:font-size-complex="13pt"/>
    </style:style>
    <style:style style:name="T53" style:family="text">
      <style:text-properties fo:color="#000000" style:font-name="標楷體" fo:font-size="13pt" fo:font-weight="bold" style:font-name-asian="標楷體" style:font-size-asian="13pt" style:font-weight-asian="bold" style:font-size-complex="13pt"/>
    </style:style>
    <style:style style:name="T54" style:family="text">
      <style:text-properties fo:color="#000000" style:font-name="標楷體" fo:font-size="10.5pt" style:text-underline-style="solid" style:text-underline-width="auto" style:text-underline-color="font-color" style:font-name-asian="標楷體" style:font-size-asian="10.5pt" style:font-name-complex="標楷體" style:font-size-complex="14pt"/>
    </style:style>
    <style:style style:name="T55" style:family="text">
      <style:text-properties fo:color="#000000" style:font-name="標楷體" fo:font-size="10.5pt" style:text-underline-style="solid" style:text-underline-width="auto" style:text-underline-color="font-color" style:font-name-asian="標楷體" style:font-size-asian="10.5pt" style:font-name-complex="標楷體" style:font-size-complex="14pt"/>
    </style:style>
    <style:style style:name="T56" style:family="text">
      <style:text-properties fo:color="#000000" style:font-name="標楷體" style:font-name-asian="MS Mincho" style:font-name-complex="標楷體"/>
    </style:style>
    <style:style style:name="T57" style:family="text">
      <style:text-properties fo:color="#000000" style:font-name="標楷體" fo:font-size="10pt" style:text-underline-style="solid" style:text-underline-width="auto" style:text-underline-color="font-color" style:font-name-asian="標楷體" style:font-size-asian="10pt" style:font-size-complex="10pt"/>
    </style:style>
    <style:style style:name="T58"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59" style:family="text">
      <style:text-properties fo:color="#000000" style:font-name="標楷體" fo:font-size="10pt" style:font-name-asian="標楷體" style:font-size-asian="10pt" style:font-name-complex="標楷體" style:font-size-complex="10pt"/>
    </style:style>
    <style:style style:name="T60" style:family="text">
      <style:text-properties fo:color="#000000" style:font-name="標楷體" fo:font-size="10pt" style:font-name-asian="標楷體" style:font-size-asian="10pt" style:font-name-complex="標楷體" style:font-size-complex="10pt"/>
    </style:style>
    <style:style style:name="T61" style:family="text">
      <style:text-properties fo:color="#000000" style:font-name="標楷體" fo:font-size="8pt" style:font-name-asian="標楷體" style:font-size-asian="8pt" style:font-size-complex="8pt"/>
    </style:style>
    <style:style style:name="T62" style:family="text">
      <style:text-properties fo:color="#000000" style:font-name="標楷體" fo:font-size="8pt" style:font-name-asian="標楷體" style:font-size-asian="8pt" style:font-size-complex="8pt"/>
    </style:style>
    <style:style style:name="T63" style:family="text">
      <style:text-properties fo:color="#000000" style:font-name="標楷體" fo:font-size="8pt" style:font-name-asian="標楷體" style:font-size-asian="8pt" style:font-name-complex="標楷體" style:font-size-complex="8pt"/>
    </style:style>
    <style:style style:name="T64" style:family="text">
      <style:text-properties fo:color="#000000" fo:font-size="16pt" fo:font-weight="bold" style:font-name-asian="標楷體" style:font-size-asian="16pt" style:font-weight-asian="bold" style:font-size-complex="16pt" style:font-weight-complex="bold"/>
    </style:style>
    <style:style style:name="T65" style:family="text">
      <style:text-properties fo:color="#000000" style:text-position="super 58%" style:font-name="標楷體" fo:font-size="14pt" style:font-name-asian="標楷體" style:font-size-asian="14pt" style:font-size-complex="14pt"/>
    </style:style>
    <style:style style:name="T66" style:family="text">
      <style:text-properties fo:color="#000000" style:font-name="Wingdings" style:font-name-asian="Wingdings" style:font-name-complex="Wingdings"/>
    </style:style>
    <style:style style:name="T67" style:family="text">
      <style:text-properties fo:font-size="14pt" style:font-size-asian="14pt" style:font-size-complex="14pt"/>
    </style:style>
    <style:style style:name="T68" style:family="text">
      <style:text-properties fo:font-size="16pt" fo:font-weight="bold" style:font-size-asian="16pt" style:font-weight-asian="bold" style:font-size-complex="16pt"/>
    </style:style>
    <style:style style:name="T69" style:family="text">
      <style:text-properties style:font-name-complex="標楷體"/>
    </style:style>
    <style:style style:name="T70" style:family="text">
      <style:text-properties style:font-name-complex="標楷體"/>
    </style:style>
    <style:style style:name="T71" style:family="text">
      <style:text-properties style:letter-kerning="false" style:font-name-complex="新細明體1"/>
    </style:style>
    <style:style style:name="T72" style:family="text">
      <style:text-properties style:font-size-complex="12pt"/>
    </style:style>
    <style:style style:name="T73" style:family="text">
      <style:text-properties fo:font-size="8pt" style:font-size-asian="8pt" style:font-name-complex="標楷體"/>
    </style:style>
    <style:style style:name="T74" style:family="text"/>
    <style:style style:name="fr1" style:family="graphic" style:parent-style-name="Frame">
      <style:graphic-properties fo:margin-left="0.319cm" fo:margin-right="0.319cm" style:wrap="none"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5">附件3</text:span><text:span text:style-name="T11"> <text:s text:c="3"/>ＯＯ</text:span><text:span text:style-name="T7">活動</text:span><text:span text:style-name="T8">安全及交通維護計畫(範例)</text:span></text:p>
      <text:p text:style-name="P3">民國ＯＯ年Ｏ月○○日製定</text:p>
      <text:p text:style-name="P4"/>
      <text:p text:style-name="P6"><draw:frame draw:style-name="fr1" draw:name="外框1" text:anchor-type="char" svg:x="0.199cm" svg:y="0.785cm" svg:width="17.17cm" draw:z-index="10"><draw:text-box fo:min-height="0cm"><text:p text:style-name="P5"><text:span text:style-name="T37">本大型活動安全及交通維護計畫範本僅供活動主辦單位製作計畫之參考，主辦理單位仍應依場地及器材使用、活動內容、參加對象…等實際狀況，據以規劃緊急應變、避難疏散、交通管制、人員訓練…等事項，由事前妥善規劃及教育訓練，災害發生時緊急應變，降低活動風險，保障參與活動民眾安全。</text:span></text:p></draw:text-box></draw:frame><text:span text:style-name="T5">壹、活動基本資料</text:span></text:p>
      <text:p text:style-name="P7"><text:span text:style-name="T12">一、活動名稱：</text:span><text:span text:style-name="T23"> <text:s text:c="39"/></text:span><text:span text:style-name="T12">。</text:span></text:p>
      <text:p text:style-name="P7"><text:span text:style-name="T12">二、活動目的：</text:span><text:span text:style-name="T26"> <text:s text:c="39"/></text:span><text:span text:style-name="T12">。</text:span></text:p>
      <text:p text:style-name="P41"><text:span text:style-name="T12">三、活動主辦單位基本資料：</text:span><text:span text:style-name="T23">姓名(或法人或非法人組織名稱)</text:span><text:span text:style-name="T23">—</text:span><text:span text:style-name="T23">○○○○</text:span><text:span text:style-name="T12">；</text:span><text:span text:style-name="T23">身分證字號(或統一編號、登記字號)：○○○○○</text:span><text:span text:style-name="T23">(</text:span><text:span text:style-name="T23">身分證影本或登記文件如附件 <text:s text:c="2"/></text:span><text:span text:style-name="T23">)</text:span><text:span text:style-name="T12">；</text:span><text:span text:style-name="T23">聯絡電話： <text:s text:c="13"/>。；地址(或登記、立案地址)： <text:s text:c="6"/></text:span></text:p>
      <text:p text:style-name="P41"><text:span text:style-name="T16"><text:s text:c="3"/></text:span><text:span text:style-name="T25"><text:s text:c="34"/></text:span><text:span text:style-name="T23">。</text:span><text:span text:style-name="T12">(註：主辦單位有多數者一併說明提供)</text:span></text:p>
      <text:p text:style-name="P41"><text:span text:style-name="T12">四、現場負責人基本資料：</text:span><text:span text:style-name="T23">姓名</text:span><text:span text:style-name="T23">—</text:span><text:span text:style-name="T23">○○○○</text:span><text:span text:style-name="T12">；</text:span><text:span text:style-name="T23">身分證字號：○○○○○</text:span><text:span text:style-name="T23">(</text:span><text:span text:style-name="T23">身分證影本如附件 <text:s text:c="2"/></text:span><text:span text:style-name="T23">)</text:span><text:span text:style-name="T12">；</text:span><text:span text:style-name="T23">聯絡電話： <text:s text:c="13"/>。；地址： <text:s text:c="17"/></text:span></text:p>
      <text:p text:style-name="P41"><text:span text:style-name="T16"><text:s text:c="3"/></text:span><text:span text:style-name="T25"><text:s text:c="34"/></text:span><text:span text:style-name="T23">。</text:span></text:p>
      <text:p text:style-name="P42"><text:span text:style-name="T12">五、活動對象：○○○○○○</text:span><text:span text:style-name="T27">(</text:span><text:span text:style-name="T27">請敘明參加主要對象：除一般民眾是否包含如長者、小孩或身心障礙…等</text:span><text:span text:style-name="T27">)</text:span></text:p>
      <text:p text:style-name="P43"><text:span text:style-name="T12">六、活動期間：活動定於</text:span><text:span text:style-name="T23"> <text:s text:c="2"/></text:span><text:span text:style-name="T12">年</text:span><text:span text:style-name="T23"> <text:s/></text:span><text:span text:style-name="T12">月</text:span><text:span text:style-name="T23"> <text:s/></text:span><text:span text:style-name="T12">日至</text:span><text:span text:style-name="T23"> <text:s/></text:span><text:span text:style-name="T12">年</text:span><text:span text:style-name="T23"> <text:s/></text:span><text:span text:style-name="T12">月</text:span><text:span text:style-name="T23"> <text:s/></text:span><text:span text:style-name="T12">日共計</text:span><text:span text:style-name="T23"> <text:s text:c="2"/></text:span><text:span text:style-name="T12">日</text:span><text:span text:style-name="T12">(</text:span><text:span text:style-name="T12">如為每年或經常性辦理活動，請一併敘明曾經辦理次數及年度</text:span><text:span text:style-name="T12">)</text:span><text:span text:style-name="T12">。</text:span></text:p>
      <text:p text:style-name="P43"><text:span text:style-name="T12">七、活動節目、行程表：</text:span><text:span text:style-name="T12">(</text:span><text:span text:style-name="T12">請敘明活動節目表、行程表，含幾場次、每日起迄時間。</text:span><text:span text:style-name="T12">)</text:span></text:p>
      <text:p text:style-name="P7"><text:span text:style-name="T12">八、活動內容、表演方式：</text:span><text:span text:style-name="T12">(</text:span><text:span text:style-name="T12">請敘明活動內容、表演方式簡介。</text:span><text:span text:style-name="T12">)</text:span></text:p>
      <text:p text:style-name="P41"><text:span text:style-name="T12">九、活動地點：南投縣</text:span><text:span text:style-name="T12">(</text:span><text:span text:style-name="T12">市</text:span><text:span text:style-name="T12">)</text:span><text:span text:style-name="T23"> <text:s text:c="22"/></text:span><text:span text:style-name="T12">；場地面積：</text:span><text:span text:style-name="T23"> <text:s text:c="6"/></text:span><text:span text:style-name="T12">平方公尺，詳如附圖Ｏ</text:span><text:span text:style-name="T12">(</text:span><text:span text:style-name="T12">請敘明活動地點並以附圖標示地理環境、活動範圍</text:span><text:span text:style-name="T12">)</text:span><text:span text:style-name="T12">。</text:span></text:p>
      <text:p text:style-name="P41"><text:span text:style-name="T12">十、活動人數：預估約</text:span><text:span text:style-name="T23"> <text:s text:c="8"/></text:span><text:span text:style-name="T12">人參加。</text:span></text:p>
      <text:p text:style-name="P41"><text:span text:style-name="T12">十一、活動工作及表演人員數量：</text:span><text:span text:style-name="T23"> <text:s text:c="14"/></text:span><text:span text:style-name="T12">人。</text:span></text:p>
      <text:p text:style-name="P10"/>
      <text:p text:style-name="P7"><draw:frame draw:style-name="fr1" draw:name="外框2" text:anchor-type="char" svg:x="0.199cm" svg:y="1.065cm" svg:width="17.381cm" draw:z-index="11"><draw:text-box fo:min-height="0cm"><text:p text:style-name="P44"><text:span text:style-name="T37">組織分組可依實際狀況增刪，惟編組及組員人數，應考量活動內容、參與對象、場地範圍、參加人數…等實際狀況，規劃分組及編制適當成員。</text:span><text:span text:style-name="T16">(</text:span><text:span text:style-name="T16">含新進人員、正式員工、工讀生、臨時人員等工作編組</text:span><text:span text:style-name="T16">)</text:span></text:p></draw:text-box></draw:frame><text:span text:style-name="T12">十二、活動任務(平時管理)編組架構：</text:span></text:p>
      <text:p text:style-name="P10"><text:soft-page-brea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29">管理人</text:span></text:p>
          </table:table-cell>
          <table:table-cell table:style-name="表格1.A1" office:value-type="string">
            <text:p text:style-name="P19">工作</text:p>
            <text:p text:style-name="P19">編組</text:p>
          </table:table-cell>
          <table:table-cell table:style-name="表格1.A1" office:value-type="string">
            <text:p text:style-name="P18">成員名單</text:p>
          </table:table-cell>
          <table:table-cell table:style-name="表格1.D1" office:value-type="string">
            <text:p text:style-name="P18">主要任務說明</text:p>
          </table:table-cell>
        </table:table-row>
        <table:table-row table:style-name="表格1.1">
          <table:table-cell table:style-name="表格1.A1" table:number-rows-spanned="10" office:value-type="string">
            <text:p text:style-name="P9"><text:span text:style-name="T49">現場負責人)姓名：</text:span></text:p>
            <text:p text:style-name="P21">○○○</text:p>
            <text:p text:style-name="P9"><text:span text:style-name="T49">聯絡電話：</text:span></text:p>
            <text:p text:style-name="P11">0000000000</text:p>
            <text:p text:style-name="P11">第二負責人姓名：</text:p>
            <text:p text:style-name="P21">○○○</text:p>
            <text:p text:style-name="P9"><text:span text:style-name="T49">聯絡電話：</text:span></text:p>
            <text:p text:style-name="P11">0000000000</text:p>
            <text:p text:style-name="P11">重要幹部(依活動填寫)：</text:p>
            <text:p text:style-name="P21">○○○</text:p>
            <text:p text:style-name="P9"><text:span text:style-name="T49">聯絡電話：</text:span></text:p>
            <text:p text:style-name="P11">0000000000</text:p>
            <text:p text:style-name="P20"/>
          </table:table-cell>
          <table:table-cell table:style-name="表格1.A1" office:value-type="string">
            <text:p text:style-name="P9"><text:span text:style-name="T52">治安</text:span><text:span text:style-name="T49">、火源維護管制組</text:span></text:p>
          </table:table-cell>
          <table:table-cell table:style-name="表格1.A1" office:value-type="string">
            <text:p text:style-name="P9"><text:span text:style-name="T49">組長：○○○</text:span><text:span text:style-name="T49">(</text:span><text:span text:style-name="T49">電話：</text:span><text:span text:style-name="T12">0000000000</text:span><text:span text:style-name="T49">)</text:span></text:p>
            <text:p text:style-name="P9"><text:span text:style-name="T49">組員：</text:span><text:span text:style-name="T49"> </text:span><text:span text:style-name="T49">○○○、○○○、○○○</text:span><text:span text:style-name="T49">…</text:span></text:p>
            <text:p text:style-name="P11">(組員分配區域一併說明)</text:p>
          </table:table-cell>
          <table:table-cell table:style-name="表格1.D1" office:value-type="string">
            <text:p text:style-name="P19"/>
          </table:table-cell>
        </table:table-row>
        <table:table-row table:style-name="表格1.1">
          <table:covered-table-cell/>
          <table:table-cell table:style-name="表格1.A1" office:value-type="string">
            <text:p text:style-name="P22">交通管制組</text:p>
          </table:table-cell>
          <table:table-cell table:style-name="表格1.A1" office:value-type="string">
            <text:p text:style-name="P9"><text:span text:style-name="T49">組長：○○○</text:span><text:span text:style-name="T49">(</text:span><text:span text:style-name="T49">電話：</text:span><text:span text:style-name="T12">0000000000</text:span><text:span text:style-name="T49">)</text:span></text:p>
            <text:p text:style-name="P9"><text:span text:style-name="T49">組員：</text:span><text:span text:style-name="T49"> </text:span><text:span text:style-name="T49">○○○、○○○、○○○</text:span><text:span text:style-name="T49">… </text:span></text:p>
            <text:p text:style-name="P11">(組員分配區域一併說明)</text:p>
          </table:table-cell>
          <table:table-cell table:style-name="表格1.D1" office:value-type="string">
            <text:p text:style-name="P19"/>
          </table:table-cell>
        </table:table-row>
        <table:table-row table:style-name="表格1.1">
          <table:covered-table-cell/>
          <table:table-cell table:style-name="表格1.A1" office:value-type="string">
            <text:p text:style-name="P9"><text:span text:style-name="T43">醫療救護</text:span><text:span text:style-name="T49">組</text:span></text:p>
          </table:table-cell>
          <table:table-cell table:style-name="表格1.A1" office:value-type="string">
            <text:p text:style-name="P9"><text:span text:style-name="T49">組長：○○○</text:span><text:span text:style-name="T49">(</text:span><text:span text:style-name="T49">電話：</text:span><text:span text:style-name="T12">0000000000</text:span><text:span text:style-name="T49">)</text:span></text:p>
            <text:p text:style-name="P9"><text:span text:style-name="T49">組員：</text:span><text:span text:style-name="T49"> </text:span><text:span text:style-name="T49">○○○、○○○、○○○</text:span><text:span text:style-name="T49">… </text:span></text:p>
            <text:p text:style-name="P11">(組員分配區域一併說明)</text:p>
          </table:table-cell>
          <table:table-cell table:style-name="表格1.D1" office:value-type="string">
            <text:p text:style-name="P19"/>
          </table:table-cell>
        </table:table-row>
        <table:table-row table:style-name="表格1.1">
          <table:covered-table-cell/>
          <table:table-cell table:style-name="表格1.A1" office:value-type="string">
            <text:p text:style-name="P22">清潔維護組</text:p>
          </table:table-cell>
          <table:table-cell table:style-name="表格1.A1" office:value-type="string">
            <text:p text:style-name="P9"><text:span text:style-name="T49">組長：○○○</text:span><text:span text:style-name="T49">(</text:span><text:span text:style-name="T49">電話：</text:span><text:span text:style-name="T12">0000000000</text:span><text:span text:style-name="T49">)</text:span></text:p>
            <text:p text:style-name="P9"><text:span text:style-name="T49">組員：</text:span><text:span text:style-name="T49"> </text:span><text:span text:style-name="T49">○○○、○○○、○○○</text:span><text:span text:style-name="T49">… </text:span></text:p>
            <text:p text:style-name="P11">(組員分配區域一併說明)</text:p>
          </table:table-cell>
          <table:table-cell table:style-name="表格1.D1" office:value-type="string">
            <text:p text:style-name="P19"/>
          </table:table-cell>
        </table:table-row>
        <table:table-row table:style-name="表格1.6">
          <table:covered-table-cell/>
          <table:table-cell table:style-name="表格1.A1" office:value-type="string">
            <text:p text:style-name="P9"><text:span text:style-name="T49">場地器材、設備檢查維護組</text:span></text:p>
          </table:table-cell>
          <table:table-cell table:style-name="表格1.A1" office:value-type="string">
            <text:p text:style-name="P9"><text:span text:style-name="T49">組長：○○○</text:span><text:span text:style-name="T49">(</text:span><text:span text:style-name="T49">電話：</text:span><text:span text:style-name="T12">0000000000</text:span><text:span text:style-name="T49">)</text:span></text:p>
            <text:p text:style-name="P9"><text:span text:style-name="T49">組員：</text:span><text:span text:style-name="T49"> </text:span><text:span text:style-name="T49">○○○、○○○、○○○</text:span><text:span text:style-name="T49">… </text:span></text:p>
            <text:p text:style-name="P11">(組員分配區域一併說明)</text:p>
          </table:table-cell>
          <table:table-cell table:style-name="表格1.D1" office:value-type="string">
            <text:p text:style-name="P23"/>
          </table:table-cell>
        </table:table-row>
        <table:table-row table:style-name="表格1.7">
          <table:covered-table-cell/>
          <table:table-cell table:style-name="表格1.A1" office:value-type="string">
            <text:p text:style-name="P22">舞台流程組</text:p>
          </table:table-cell>
          <table:table-cell table:style-name="表格1.A1" office:value-type="string">
            <text:p text:style-name="P9"><text:span text:style-name="T49">組長：○○○</text:span><text:span text:style-name="T49">(</text:span><text:span text:style-name="T49">電話：</text:span><text:span text:style-name="T12">0000000000</text:span><text:span text:style-name="T49">)</text:span></text:p>
            <text:p text:style-name="P9"><text:span text:style-name="T49">組員：</text:span><text:span text:style-name="T49"> </text:span><text:span text:style-name="T49">○○○、○○○、○○○</text:span><text:span text:style-name="T49">… </text:span></text:p>
          </table:table-cell>
          <table:table-cell table:style-name="表格1.D1" office:value-type="string">
            <text:p text:style-name="P23"/>
          </table:table-cell>
        </table:table-row>
        <table:table-row table:style-name="表格1.7">
          <table:covered-table-cell/>
          <table:table-cell table:style-name="表格1.A1" office:value-type="string">
            <text:p text:style-name="P22">大會服務組</text:p>
          </table:table-cell>
          <table:table-cell table:style-name="表格1.A1" office:value-type="string">
            <text:p text:style-name="P9"><text:span text:style-name="T49">組長：○○○</text:span><text:span text:style-name="T49">(</text:span><text:span text:style-name="T49">電話：</text:span><text:span text:style-name="T12">0000000000</text:span><text:span text:style-name="T49">)</text:span></text:p>
            <text:p text:style-name="P9"><text:span text:style-name="T49">組員：</text:span><text:span text:style-name="T49"> </text:span><text:span text:style-name="T49">○○○、○○○、○○○</text:span><text:span text:style-name="T49">… </text:span></text:p>
          </table:table-cell>
          <table:table-cell table:style-name="表格1.D1" office:value-type="string">
            <text:p text:style-name="P23"/>
          </table:table-cell>
        </table:table-row>
        <table:table-row table:style-name="表格1.7">
          <table:covered-table-cell/>
          <table:table-cell table:style-name="表格1.A1" office:value-type="string">
            <text:p text:style-name="P22">趣味競賽組</text:p>
          </table:table-cell>
          <table:table-cell table:style-name="表格1.A1" office:value-type="string">
            <text:p text:style-name="P9"><text:span text:style-name="T49">組長：○○○</text:span><text:span text:style-name="T49">(</text:span><text:span text:style-name="T49">電話：</text:span><text:span text:style-name="T12">0000000000</text:span><text:span text:style-name="T49">)</text:span></text:p>
            <text:p text:style-name="P9"><text:span text:style-name="T49">組員：</text:span><text:span text:style-name="T49"> </text:span><text:span text:style-name="T49">○○○、○○○、○○○</text:span><text:span text:style-name="T49">… </text:span></text:p>
          </table:table-cell>
          <table:table-cell table:style-name="表格1.D1" office:value-type="string">
            <text:p text:style-name="P23"/>
          </table:table-cell>
        </table:table-row>
        <table:table-row table:style-name="表格1.7">
          <table:covered-table-cell/>
          <table:table-cell table:style-name="表格1.A1" office:value-type="string">
            <text:p text:style-name="P22">會場攤位組</text:p>
          </table:table-cell>
          <table:table-cell table:style-name="表格1.A1" office:value-type="string">
            <text:p text:style-name="P9"><text:span text:style-name="T49">組長：○○○</text:span><text:span text:style-name="T49">(</text:span><text:span text:style-name="T49">電話：</text:span><text:span text:style-name="T12">0000000000</text:span><text:span text:style-name="T49">)</text:span></text:p>
            <text:p text:style-name="P9"><text:span text:style-name="T49">組員：</text:span><text:span text:style-name="T49"> </text:span><text:span text:style-name="T49">○○○、○○○、○○○</text:span><text:span text:style-name="T49">… </text:span></text:p>
          </table:table-cell>
          <table:table-cell table:style-name="表格1.D1" office:value-type="string">
            <text:p text:style-name="P23"/>
          </table:table-cell>
        </table:table-row>
        <table:table-row table:style-name="表格1.7">
          <table:covered-table-cell/>
          <table:table-cell table:style-name="表格1.A1" office:value-type="string">
            <text:p text:style-name="P22">….</text:p>
          </table:table-cell>
          <table:table-cell table:style-name="表格1.A1" office:value-type="string">
            <text:p text:style-name="P22">….</text:p>
          </table:table-cell>
          <table:table-cell table:style-name="表格1.D1" office:value-type="string">
            <text:p text:style-name="P23"/>
          </table:table-cell>
        </table:table-row>
      </table:table>
      <text:p text:style-name="P29"><draw:frame draw:style-name="fr1" draw:name="外框3" text:anchor-type="char" svg:x="0.199cm" svg:y="0.785cm" svg:width="17.17cm" draw:z-index="12"><draw:text-box fo:min-height="0cm"><text:p text:style-name="P5"><text:span text:style-name="T37">本大型活動安全及交通維護計畫僅供活動主辦單位製作計畫之參考，主辦理單位仍應依場地及器材使用、活動內容、參加對象…等實際狀況，據以規劃緊急應變、避難疏散、交通管制、人員訓練…等事項，由事前妥善規劃及教育訓練，災害發生時緊急應變，降低活動風險，保障參與活動民眾安全。</text:span></text:p></draw:text-box></draw:frame><text:soft-page-break/>貳、場地基本資料</text:p>
      <text:p text:style-name="P45"><text:span text:style-name="T12">一、</text:span><text:span text:style-name="T16">展演活動相關之必要設施內容圖說及表冊，如活動表演、場地使用道具、裝備器材、攤位、看板、帳棚。(提供規劃設備平面圖、清冊說明)</text:span></text:p>
      <text:p text:style-name="P7"><text:span text:style-name="T31">二、</text:span><text:span text:style-name="T16">主辦單位、工作人員活動經驗。(提供說明)</text:span></text:p>
      <text:p text:style-name="P7"><text:span text:style-name="T16">三、活動前講習訓練</text:span><text:span text:style-name="T54">(</text:span><text:span text:style-name="T54">應於辦理完成3日內送受理機關(單位)備查</text:span><text:span text:style-name="T54">)</text:span></text:p>
      <text:p text:style-name="P47"><text:span text:style-name="T16">(</text:span><text:span text:style-name="T16">一</text:span><text:span text:style-name="T16">)</text:span><text:span text:style-name="T16">為使本活動各工作人員清楚活動內容及相關安全事項，將於活動前召集工作人員</text:span><text:span text:style-name="T16">(</text:span><text:span text:style-name="T16">含新進人員、正式員工、工讀生、臨時人員</text:span><text:span text:style-name="T16">)</text:span><text:span text:style-name="T16">及辦理安全講習，實地訓練及演練，保障參與活動人員之安全。</text:span></text:p>
      <text:p text:style-name="P47"><text:span text:style-name="T16">(</text:span><text:span text:style-name="T16">二</text:span><text:span text:style-name="T16">)</text:span><text:span text:style-name="T16">講習課程內容說明。(提供課程表及內容；包含活動應注意之事項及有關各種事故或突發狀況之通報、應變及處置措施)。</text:span></text:p>
      <text:p text:style-name="P47"><text:span text:style-name="T16">(</text:span><text:span text:style-name="T16">三</text:span><text:span text:style-name="T16">)</text:span><text:span text:style-name="T16">講習訓練已</text:span><text:span text:style-name="T16">/</text:span><text:span text:style-name="T16">預定於民國ＯＯＯ年ＯＯ月ＯＯ日辦理</text:span><text:span text:style-name="T16">(</text:span><text:span text:style-name="T16">講習訓練成果資料含課程表、教材內容及照片，應於辦理完成後3日內且活動前送受理單位備查</text:span><text:span text:style-name="T16">)</text:span></text:p>
      <text:p text:style-name="P45"><text:span text:style-name="T12">四、</text:span><text:span text:style-name="T3">土地登記謄本</text:span><text:span text:style-name="T3">、</text:span><text:span text:style-name="T3">地籍圖謄本</text:span><text:span text:style-name="T3">、</text:span><text:span text:style-name="T16">場地同意使用證明文件。(提供場地同意使用證明或路權申請證明文件；證明文件如因受限政府部門審查緣故，得暫以場地申請證明文件，應於辦理完成後3日內且活動前送受理單位備查)。</text:span></text:p>
      <text:p text:style-name="P30"/>
      <text:p text:style-name="P8"><text:span text:style-name="T5">參、活動風險評估及安全管理對策</text:span></text:p>
      <text:p text:style-name="P7"><draw:frame draw:style-name="fr1" draw:name="外框4" text:anchor-type="char" svg:x="0.7cm" svg:y="0.284cm" svg:width="15.132cm" draw:z-index="13"><draw:text-box fo:min-height="0cm"><text:p text:style-name="P44"><text:span text:style-name="T37">有關活動</text:span><text:span text:style-name="T38">風險評估</text:span><text:span text:style-name="T37">安全管理對策項目應參考「</text:span><text:span text:style-name="T64">南投縣辦理大型群聚活動報備審查項目及自主檢核表</text:span><text:span text:style-name="T37">」據以規劃，並視實際活動內容增修。</text:span></text:p></draw:text-box></draw:frame><text:span text:style-name="T12">一、</text:span><text:span text:style-name="T16">廣播、照明規劃及設置</text:span></text:p>
      <text:p text:style-name="P48">(一)現場有廣播且人員可清楚聽到。(平面圖及規劃說明)</text:p>
      <text:p text:style-name="P48">(二)夜間辦理活動，應有照明設備。(平面圖及規劃說明)</text:p>
      <text:p text:style-name="P15">二、擁擠踩踏風險安全管理對策</text:p>
      <text:p text:style-name="P48">(一)擁擠踩踏人數核算</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場地</text:p>
          </table:table-cell>
          <table:table-cell table:style-name="表格2.A1" office:value-type="string">
            <text:p text:style-name="P12">核算方式</text:p>
          </table:table-cell>
          <table:table-cell table:style-name="表格2.C1" office:value-type="string">
            <text:p text:style-name="P12">備註</text:p>
          </table:table-cell>
        </table:table-row>
        <text:soft-page-break/>
        <table:table-row table:style-name="表格2.1">
          <table:table-cell table:style-name="表格2.A1" office:value-type="string">
            <text:p text:style-name="P12">室內場所</text:p>
          </table:table-cell>
          <table:table-cell table:style-name="表格2.A1" office:value-type="string">
            <text:p text:style-name="P7"><text:span text:style-name="T12">(一)固定席位者：</text:span><text:span text:style-name="T12">(</text:span><text:span text:style-name="T12">附圖檢討</text:span><text:span text:style-name="T12">)</text:span></text:p>
            <text:p text:style-name="P50"><text:span text:style-name="T12">1</text:span><text:span text:style-name="T12">、固定席位部分：以實際席位數計</text:span><text:span text:style-name="T12">____</text:span><text:span text:style-name="T12">人</text:span></text:p>
            <text:p text:style-name="P50"><text:span text:style-name="T12">2</text:span><text:span text:style-name="T12">、站席面積約</text:span><text:span text:style-name="T12">______</text:span><text:span text:style-name="T12">：以二人</text:span><text:span text:style-name="T12">/m</text:span><text:span text:style-name="T65">2</text:span><text:span text:style-name="T12">計</text:span><text:span text:style-name="T12">_______</text:span><text:span text:style-name="T12">人</text:span></text:p>
            <text:p text:style-name="P51"><text:span text:style-name="T12">(註：活動人數應不超過核算後人數)</text:span></text:p>
            <text:p text:style-name="P7"><text:span text:style-name="T12">(二)室內活動場所無固定席位者：</text:span></text:p>
            <text:p text:style-name="P7"><text:span text:style-name="T12">室內活動場所面積約</text:span><text:span text:style-name="T12">________m</text:span><text:span text:style-name="T65">2</text:span><text:span text:style-name="T12">(</text:span><text:span text:style-name="T12">附圖檢討</text:span><text:span text:style-name="T12">)</text:span></text:p>
            <text:p text:style-name="P50"><text:span text:style-name="T12">1.</text:span><text:span text:style-name="T12">座椅型式：以一點四五人</text:span><text:span text:style-name="T12">/m</text:span><text:span text:style-name="T65">2</text:span><text:span text:style-name="T12">核算，計</text:span><text:span text:style-name="T12">______</text:span><text:span text:style-name="T12">人</text:span></text:p>
            <text:p text:style-name="P50"><text:span text:style-name="T12">2.</text:span><text:span text:style-name="T12">桌椅型式：以零點七五人</text:span><text:span text:style-name="T12">/m</text:span><text:span text:style-name="T65">2</text:span><text:span text:style-name="T12">核算，計</text:span><text:span text:style-name="T12">______</text:span><text:span text:style-name="T12">人</text:span></text:p>
            <text:p text:style-name="P50"><text:span text:style-name="T12">3.</text:span><text:span text:style-name="T12">站席：以二人</text:span><text:span text:style-name="T12">/m</text:span><text:span text:style-name="T65">2</text:span><text:span text:style-name="T12">核算，計</text:span><text:span text:style-name="T12">______</text:span><text:span text:style-name="T12">人</text:span></text:p>
            <text:p text:style-name="P50"><text:span text:style-name="T12">4.</text:span><text:span text:style-name="T12">室內舞臺：以零點七五人</text:span><text:span text:style-name="T12">/m</text:span><text:span text:style-name="T65">2</text:span><text:span text:style-name="T12">核算，計</text:span><text:span text:style-name="T12">______</text:span><text:span text:style-name="T12">人</text:span></text:p>
            <text:p text:style-name="P50"><text:span text:style-name="T12">5.</text:span><text:span text:style-name="T12">室內展覽場：以零點五人</text:span><text:span text:style-name="T12">/m</text:span><text:span text:style-name="T65">2</text:span><text:span text:style-name="T12">核算，計</text:span><text:span text:style-name="T12">______</text:span><text:span text:style-name="T12">人</text:span></text:p>
            <text:p text:style-name="P51"><text:span text:style-name="T12">(註：活動人數應不超過核算後人數)</text:span></text:p>
          </table:table-cell>
          <table:table-cell table:style-name="表格2.C1" office:value-type="string">
            <text:p text:style-name="P13"/>
          </table:table-cell>
        </table:table-row>
        <table:table-row table:style-name="表格2.1">
          <table:table-cell table:style-name="表格2.A1" office:value-type="string">
            <text:p text:style-name="P12">室外場所</text:p>
          </table:table-cell>
          <table:table-cell table:style-name="表格2.A1" office:value-type="string">
            <text:p text:style-name="P7"><text:span text:style-name="T12">室外活動面積約</text:span><text:span text:style-name="T12">________m</text:span><text:span text:style-name="T65">2</text:span><text:span text:style-name="T12">(</text:span><text:span text:style-name="T12">附圖檢討</text:span><text:span text:style-name="T12">)</text:span><text:span text:style-name="T12">，預計</text:span><text:span text:style-name="T12">______</text:span><text:span text:style-name="T12">人參加，平均單位面積人數狀況約</text:span><text:span text:style-name="T12">_____</text:span><text:span text:style-name="T12">人</text:span><text:span text:style-name="T12">/m</text:span><text:span text:style-name="T65">2</text:span></text:p>
            <text:p text:style-name="P51"><text:span text:style-name="T12">(</text:span><text:span text:style-name="T12">核算不得超過三點五人</text:span><text:span text:style-name="T12">/m</text:span><text:span text:style-name="T65">2</text:span><text:span text:style-name="T12">；註：活動人數應不超過核算後人數)</text:span></text:p>
          </table:table-cell>
          <table:table-cell table:style-name="表格2.C1" office:value-type="string">
            <text:p text:style-name="P13"/>
          </table:table-cell>
        </table:table-row>
      </table:table>
      <text:p text:style-name="P47"><text:span text:style-name="T16">(二)</text:span><text:span text:style-name="T12">人數評估及說明活動人潮高峰期間管制措施。</text:span></text:p>
      <text:p text:style-name="P52"><text:span text:style-name="T16"><text:s text:c="4"/></text:span><text:span text:style-name="T12">1、活動範圍僅於</text:span><text:span text:style-name="T23">塔設舞台</text:span><text:span text:style-name="T12">及</text:span><text:span text:style-name="T23">攤位</text:span><text:span text:style-name="T12">…(依實際說明)等屬室內(外)活動場所，全區使用範圍約</text:span><text:span text:style-name="T23">○○○</text:span><text:span text:style-name="T12">平方公尺，扣除舞台、攤位、器材設施、花圃…等非屬民眾活動空間計</text:span><text:span text:style-name="T23">○○○</text:span><text:span text:style-name="T12">平方公尺，實際供民眾使用活動空間約</text:span><text:span text:style-name="T23">○○○○</text:span><text:span text:style-name="T12">平方公尺，本次活動約</text:span><text:span text:style-name="T23">○○○</text:span><text:span text:style-name="T12">人，平均單位面積人數狀況約</text:span><text:span text:style-name="T23">○○</text:span><text:span text:style-name="T12">人</text:span><text:span text:style-name="T12">/</text:span><text:span text:style-name="T12">平方公尺。</text:span></text:p>
      <text:p text:style-name="P52"><text:span text:style-name="T16"><text:s text:c="4"/></text:span><text:span text:style-name="T12">2、活動人潮高峰期間，評估活動</text:span><text:span text:style-name="T23"> <text:s text:c="6"/></text:span><text:span text:style-name="T12">區域內，人員流入及流出後，人數不會超過三點五人</text:span><text:span text:style-name="T12">/</text:span><text:span text:style-name="T12">公尺(室外，如為室內請參照核算表)，且針對易擁擠場地________(如舞臺…等區域)，其出入口</text:span><text:span text:style-name="T23">○○</text:span><text:span text:style-name="T12">幾處，另將派人</text:span><text:span text:style-name="T23">○○○、○○○(人數、姓名)</text:span><text:span text:style-name="T12">管制進出。</text:span></text:p>
      <text:p text:style-name="P10">三、禁止管制項目:</text:p>
      <text:p text:style-name="P53">(一) 治安管制維護</text:p>
      <text:p text:style-name="P54"><text:span text:style-name="T33">1、應於活動前運</text:span><text:span text:style-name="T33">用何</text:span><text:span text:style-name="T33">人</text:span><text:span text:style-name="T33">、事</text:span><text:span text:style-name="T33">、</text:span><text:span text:style-name="T33">時</text:span><text:span text:style-name="T33">、地、物宣導民眾不得攜帶毒品、刀（槍）械、爆裂物等違禁物品進入活動會場，如遇違法情事應主動配合警方調查。</text:span></text:p>
      <text:p text:style-name="P54"><text:span text:style-name="T33">2、應依活動人數、性質及活動需求設置現場秩序維護人員（含人員聯絡名冊）指派專</text:span><text:span text:style-name="T33">責人</text:span><text:span text:style-name="T33">員與轄區警察機關保持聯繫。</text:span></text:p>
      <text:p text:style-name="P54"><text:span text:style-name="T33">3</text:span><text:span text:style-name="T33">、活動期間編排治</text:span><text:span text:style-name="T33">安自主維</text:span><text:span text:style-name="T33">護</text:span><text:span text:style-name="T33">人員</text:span><text:span text:style-name="T33">防止涉嫌妨害風化及賭博情事之發生。</text:span></text:p>
      <text:p text:style-name="P53">(二) 火災管制維護</text:p>
      <text:p text:style-name="P52"><text:span text:style-name="T16"><text:s text:c="4"/></text:span><text:span text:style-name="T12">1、</text:span><text:span text:style-name="T16">應無噴放（灑）可燃性微細粉末之行為。(內政部於中華民國一百零四年七月十日以台內消字第一0四0八二三一三四號函禁止。) (提供切結書)</text:span></text:p>
      <text:p text:style-name="P52"><text:span text:style-name="T16"><text:s text:c="4"/>2、未經申請許可，本縣禁止施放天燈；夜間22時至翌日8時不得施放爆竹煙火。(提供切結書)</text:span></text:p>
      <text:p text:style-name="P55"><text:s text:c="4"/>3、無使用易釀災物品(如氫氣球)。(提供切結書)</text:p>
      <text:p text:style-name="P56"><text:soft-page-break/><text:span text:style-name="T31"><text:s text:c="4"/></text:span><text:span text:style-name="T16">4</text:span><text:span text:style-name="T31">、</text:span><text:span text:style-name="T16">編排自主維護人員</text:span><text:span text:style-name="T23">○○○、○○○(人數、姓名)</text:span><text:span text:style-name="T12">管制</text:span><text:span text:style-name="T16">民眾施放一般爆竹煙火。</text:span></text:p>
      <text:p text:style-name="P7"><text:span text:style-name="T16">四、建築管理安全管理對策</text:span></text:p>
      <text:p text:style-name="P57"><text:span text:style-name="T16">(</text:span><text:span text:style-name="T16">一</text:span><text:span text:style-name="T16">)</text:span><text:span text:style-name="T16">本要點所稱臨時性建築物，指下列符合建築法第四條規定，且訂有使用期限，供臨時性使用之構造物或雜項工作物：</text:span></text:p>
      <text:p text:style-name="P57"><text:span text:style-name="T16"><text:s text:c="4"/>1</text:span><text:span text:style-name="T16">、經目的事業主管機關核准使用或本府核准供短期使用之建築物。</text:span></text:p>
      <text:p text:style-name="P58"><text:span text:style-name="T15"><text:s text:c="4"/>2</text:span><text:span text:style-name="T15">、供競選活動辦事處或集會使用者。</text:span></text:p>
      <text:p text:style-name="P57"><text:span text:style-name="T21">(</text:span><text:span text:style-name="T21">二</text:span><text:span text:style-name="T21">)</text:span><text:span text:style-name="T21">申請搭建臨時性建築物者，應由申請人於施工前檢附下列書圖文件向本府申請許可，經許可後始得搭建：</text:span></text:p>
      <text:p text:style-name="P59"><text:span text:style-name="T21"><text:s text:c="2"/>1</text:span><text:span text:style-name="T21">、申請書</text:span></text:p>
      <text:p text:style-name="P59"><text:span text:style-name="T35"><text:s text:c="2"/>2</text:span><text:span text:style-name="T35">、目的事業主管機關核准文件。</text:span><text:span text:style-name="T35">(</text:span><text:span text:style-name="T35">無目的事業主管機關者，免附</text:span><text:span text:style-name="T35">)</text:span></text:p>
      <text:p text:style-name="P59"><text:span text:style-name="T35"><text:s text:c="2"/>3</text:span><text:span text:style-name="T35">、建築師委託書。</text:span></text:p>
      <text:p text:style-name="P60"><text:span text:style-name="T35"><text:s text:c="2"/>4</text:span><text:span text:style-name="T35">、</text:span><text:span text:style-name="T21">土地使用權利證明文件（三個月有效期限內之土地登記簿謄本、地籍圖謄本及土地使用權同意書；公有土地應由管理機關出具土地使用權利同意書）。</text:span></text:p>
      <text:p text:style-name="P59"><text:span text:style-name="T35"><text:s text:c="2"/>5</text:span><text:span text:style-name="T35">、現況圖、位置圖、平面圖、立面圖。</text:span></text:p>
      <text:p text:style-name="P59"><text:span text:style-name="T21"><text:s text:c="2"/>6</text:span><text:span text:style-name="T21">、</text:span><text:span text:style-name="T35">結構安全證明書（經建築師或專業技師簽證）。</text:span></text:p>
      <text:p text:style-name="P59"><text:span text:style-name="T21"><text:s text:c="2"/>7</text:span><text:span text:style-name="T21">、屆期自行拆除切結書。</text:span></text:p>
      <text:p text:style-name="P61"><text:span text:style-name="T35"><text:s text:c="6"/>8</text:span><text:span text:style-name="T35">、其他必要之設備圖說及現況照片。</text:span></text:p>
      <text:p text:style-name="P62"><text:span text:style-name="T21">前項建築物涉及</text:span><text:span text:style-name="T35">消防設備者，其消防設備圖說應於取得</text:span><text:span text:style-name="T21">臨時性建築許可後，另向本府</text:span><text:span text:style-name="T35">消防局申請核准</text:span><text:span text:style-name="T21">。</text:span></text:p>
      <text:p text:style-name="Standard"><text:span text:style-name="T16">五、交通、出入疏散動線安全管理對策</text:span></text:p>
      <text:p text:style-name="P63"><text:span text:style-name="T16">(</text:span><text:span text:style-name="T16">一</text:span><text:span text:style-name="T16">)</text:span><text:span text:style-name="T16">本活動使用道路部分已向路權機關提出道路使用申請，申請使用範圍如附圖。</text:span><text:span text:style-name="T16">(</text:span><text:span text:style-name="T16">提供圖說</text:span><text:span text:style-name="T16">)</text:span></text:p>
      <text:p text:style-name="P63"><text:span text:style-name="T16">(</text:span><text:span text:style-name="T16">二</text:span><text:span text:style-name="T16">)</text:span><text:span text:style-name="T16">為確保活動周邊交通順暢及人員進出場地安全，訂有交通維持計畫，如附件○○○。</text:span><text:span text:style-name="T16">(</text:span><text:span text:style-name="T16">應檢附計畫</text:span><text:span text:style-name="T16">-</text:span><text:span text:style-name="T16">包含預定參加人數、周邊道路現況說明、活動期間改道行駛規劃、停車規劃、交通管制設施規劃</text:span><text:span text:style-name="T16">(</text:span><text:span text:style-name="T16">如</text:span><text:span text:style-name="T16">:</text:span><text:span text:style-name="T16">分向設施、漸變段長度、夜間警示燈號、改道預告牌面等</text:span><text:span text:style-name="T16">)</text:span><text:span text:style-name="T16">、行人動線規劃、公車路線調整或站位遷移、接駁車輛規劃及透過平面媒體、網路及電子媒體進行宣導措施等事項。交通管制路段及相關設施配置附圖併依實際狀況敘明</text:span><text:span text:style-name="T16">)</text:span></text:p>
      <text:p text:style-name="P63"><text:span text:style-name="T16">(</text:span><text:span text:style-name="T16">三</text:span><text:span text:style-name="T16">)</text:span><text:span text:style-name="T16">救災動線規劃：</text:span></text:p>
      <text:p text:style-name="P64"><text:span text:style-name="T16">1.</text:span><text:span text:style-name="T16">本案因救護站設置於○○側，救護車輛進出動線原則由○○路進入，現場並保留至少四公尺寬之淨空間。</text:span></text:p>
      <text:p text:style-name="P64"><text:span text:style-name="T16">2.</text:span><text:span text:style-name="T16">本案規劃二條救災動線，東側由○○○路進入，西側由○○○○路進入，災害發生時將派人引導及管制維持動線暢通。</text:span></text:p>
      <text:p text:style-name="P64"><text:span text:style-name="T16">3.</text:span><text:span text:style-name="T16">活動設施不得阻礙相關建築物之緊急出入口或阻絕行人通行，並依內政部</text:span><text:span text:style-name="T16">(</text:span><text:span text:style-name="T16">營建署</text:span><text:span text:style-name="T16">)</text:span><text:span text:style-name="T16">訂定「劃設消防車輛救災活動空間指導原則」規定留設足供消防車輛出入之空間（寬四公尺以上、高四點五公尺以上），以確保活動安全進行。</text:span></text:p>
      <text:p text:style-name="P64"><text:span text:style-name="T16">4.</text:span><text:span text:style-name="T16">消防栓前後五公尺範圍內均予管制，不得設置妨礙消防車輛靠近之物</text:span><text:soft-page-break/><text:span text:style-name="T16">品。</text:span></text:p>
      <text:p text:style-name="P64"><text:span text:style-name="T16">5.</text:span><text:span text:style-name="T16">災害發生時，由專人引導人潮避難及消防人員進入搶救。</text:span></text:p>
      <text:p text:style-name="P64"><text:span text:style-name="T16">6</text:span><text:span text:style-name="T16">.</text:span><text:span text:style-name="T16">救災動線規劃如附圖○○○。</text:span><text:span text:style-name="T16">(</text:span><text:span text:style-name="T16">提供圖說</text:span><text:span text:style-name="T16">)</text:span></text:p>
      <text:p text:style-name="P63"><text:span text:style-name="T16">(</text:span><text:span text:style-name="T16">四</text:span><text:span text:style-name="T16">)</text:span><text:span text:style-name="T16">人員避難動線規劃：</text:span></text:p>
      <text:p text:style-name="P64"><text:span text:style-name="T16">1.</text:span><text:span text:style-name="T16">為利人員避難活動現場留設○○公尺寬中央走道直通出入口</text:span><text:span text:style-name="T16">(</text:span><text:span text:style-name="T16">可依活動規模，規劃多條避難動線</text:span><text:span text:style-name="T16">)</text:span><text:span text:style-name="T16">，並作為人員避難之動線，並指派工作人員負責引導疏散。</text:span></text:p>
      <text:p text:style-name="P64"><text:span text:style-name="T16">2.</text:span><text:span text:style-name="T16">為利現場民眾清楚活動即時資訊及避難路徑，於明顯處設置大型電視、螢幕或設置疏散標示圖，使民眾知悉進出路線，另於通道或交通要道進出口之適當位置，設置緊急疏散指示牌明顯標記顯示，使人員依序出入，避免造成意外，人員避難動線規劃如附圖○○○。</text:span><text:span text:style-name="T16">(</text:span><text:span text:style-name="T16">提供圖說</text:span><text:span text:style-name="T16">)</text:span></text:p>
      <text:p text:style-name="Standard"><text:span text:style-name="T12">六、</text:span><text:span text:style-name="T16">無障礙設施安全管理對策</text:span></text:p>
      <text:p text:style-name="P65"><text:span text:style-name="T16">(一)公共建築物已依</text:span><text:span text:style-name="T16">建築技術規則</text:span><text:span text:style-name="T16">設置相關無障礙設施。</text:span></text:p>
      <text:p text:style-name="P63"><text:span text:style-name="T16">(二)</text:span><text:span text:style-name="T16">辦理或配合辦理</text:span><text:span text:style-name="T16">針對一般大眾的大型</text:span><text:span text:style-name="T16">活動</text:span><text:span text:style-name="T16">或</text:span><text:span text:style-name="T16">慶典時，</text:span><text:span text:style-name="T16">應</text:span><text:span text:style-name="T16">規劃協助身心障礙者參與機制(含軟、硬體設施設備)</text:span><text:span text:style-name="T16">：</text:span></text:p>
      <text:p text:style-name="P52"><text:span text:style-name="T16"><text:s text:c="4"/>1、場地</text:span><text:span text:style-name="T16">規劃設置無障礙設施</text:span><text:span text:style-name="T16">，例如：無障礙流動廁所、場地無障礙引導標示、開放加油站無障礙廁所、行動不便者方便進出之動線規劃、無障礙出入口、無障礙斜坡或平坦路面、臨時專用停車位或停車場規劃</text:span></text:p>
      <text:p text:style-name="P52"><text:span text:style-name="T16"><text:s text:c="4"/>2、</text:span><text:span text:style-name="T16">提供無障礙</text:span><text:span text:style-name="T16">、停放或接駁服務，例如：復康巴士交通預約或接駁</text:span></text:p>
      <text:p text:style-name="P52"><text:span text:style-name="T16"><text:s text:c="4"/>3、</text:span><text:span text:style-name="T16">聽障者</text:span><text:span text:style-name="T16">參與過程</text:span><text:span text:style-name="T16">所</text:span><text:span text:style-name="T16">需</text:span><text:span text:style-name="T16">之各項輔具或服務</text:span><text:span text:style-name="T16">，如手語翻譯、同步聽打服務</text:span><text:span text:style-name="T16">等</text:span></text:p>
      <text:p text:style-name="P52"><text:span text:style-name="T16"><text:s text:c="4"/>4、視障者參與過程</text:span><text:span text:style-name="T16">所</text:span><text:span text:style-name="T16">需</text:span><text:span text:style-name="T16">之各項輔具或服務</text:span><text:span text:style-name="T16">，如場地語音資訊引導服務</text:span><text:span text:style-name="T16">等</text:span></text:p>
      <text:p text:style-name="P52"><text:span text:style-name="T16"><text:s text:c="4"/>5、規劃專區提供服務，例如：在舞台前方設置身障者觀賞區(輪椅觀眾席)</text:span></text:p>
      <text:p text:style-name="P52"><text:span text:style-name="T16"><text:s text:c="4"/>6、提供活動無障礙訊息宣導，例如：發布新聞稿、活動導覽地圖或現場平面位置圖應清楚標示相關無障施措施</text:span></text:p>
      <text:p text:style-name="P52"><text:span text:style-name="T16"><text:s text:c="4"/>7、提供其他有利於身心障礙者參與的服務，如：輪椅借用、服務台諮詢等</text:span></text:p>
      <text:p text:style-name="P63"><text:span text:style-name="T16">(三)強化活動現場相關安全管理措施，並視活動性質事先</text:span><text:span text:style-name="T16">考量</text:span><text:span text:style-name="T16">規劃</text:span><text:span text:style-name="T16">無障礙設施及輔助器具如輪椅、助行器等之適當形式與數量，以及公廁設施之安排，</text:span><text:span text:style-name="T16">另</text:span><text:span text:style-name="T16">活動場地應有防滑地磚、地毯、止滑墊等，並加強扶手、安全護欄等設施。</text:span></text:p>
      <text:p text:style-name="P63"><text:span text:style-name="T16">(四)活動時如遇緊急事故或危險發生，針對聽覺、視覺或肢體類別之身心障礙者規劃</text:span><text:span text:style-name="T18">特殊警示或提供協助措施，另應連同兒</text:span><text:span text:style-name="T16">童等特殊對象優先協助疏散</text:span><text:span text:style-name="T18">，以確保其安全。</text:span></text:p>
      <text:p text:style-name="P7"><text:span text:style-name="T12">七、</text:span><text:span text:style-name="T16">緊急醫療安全管理對策</text:span></text:p>
      <text:p text:style-name="P66">(一)緊急醫療：</text:p>
      <text:p text:style-name="P67">1、為確保活動期間人員安全及事故發生時緊急應變措施，訂定緊急救護計畫如附件○。(應包括醫療站人員暨支援救護單位、裝備器材、通訊、應變機制、後勤等)</text:p>
      <text:p text:style-name="P67">2、若發生大量傷病患事故，即啟動大量傷病患機制，成立緊急應變小組，</text:p>
      <text:p text:style-name="P67"><text:s text:c="3"/>並設立急救站實施檢傷分類，後送各急救責任醫院。</text:p>
      <text:p text:style-name="P66">(二)醫護站：</text:p>
      <text:p text:style-name="P68"><text:soft-page-break/>1、共設有○處醫護站位置如附圖○，為讓民眾清楚醫護站位置，以大型旗幟為標示（可依活動規模製作足以供民眾辨識之醫護站標示，以標明現場醫護站設置處）。</text:p>
      <text:p text:style-name="P15"><text:s text:c="5"/>2、醫護站內相關人員及醫療用品配置如緊急救護計畫○。</text:p>
      <text:p text:style-name="P7"><text:span text:style-name="T12">八、</text:span><text:span text:style-name="T16">滅火規劃安全管理對策</text:span></text:p>
      <text:p text:style-name="P47"><text:span text:style-name="T12">(一)本案活動場所，消防安全設備已於</text:span><text:span text:style-name="T23">○○</text:span><text:span text:style-name="T12">年</text:span><text:span text:style-name="T23">○○</text:span><text:span text:style-name="T12">月</text:span><text:span text:style-name="T23">○○</text:span><text:span text:style-name="T12">日辦理並符合規定。(提供檢修申報合格文件)。</text:span></text:p>
      <text:p text:style-name="P47"><text:span text:style-name="T12">(二)或本案活動場所為</text:span><text:span text:style-name="T23">戶外</text:span><text:span text:style-name="T12">或</text:span><text:span text:style-name="T23">活動範圍無涉消防安全設備</text:span><text:span text:style-name="T12">相關規定。</text:span></text:p>
      <text:p text:style-name="P47"><text:span text:style-name="T12">(三)本案</text:span><text:span text:style-name="T23">無涉</text:span><text:span text:style-name="T16">專業煙火、舞台煙火、明火表演</text:span><text:span text:style-name="T12">或預計/已於</text:span><text:span text:style-name="T23">○○</text:span><text:span text:style-name="T12">年</text:span><text:span text:style-name="T23">○○</text:span><text:span text:style-name="T12">月</text:span><text:span text:style-name="T23">○○</text:span><text:span text:style-name="T12">日(提供申請書，依相關法規申請合格後3日內提供文件)申請並符合規定。</text:span></text:p>
      <text:p text:style-name="P47"><text:span text:style-name="T12">(四)</text:span><text:span text:style-name="T16">舞台(表演)區、發電機等大量用電區域、用火、特殊且易燃物品處所等場所，已設置10型以上乾粉滅火器</text:span><text:span text:style-name="T23">○○</text:span><text:span text:style-name="T12">具，並經檢討符合規定。</text:span><text:span text:style-name="T16">(提供滅火器配置圖；額外提供1～2具現場稽核放置備品)</text:span></text:p>
      <text:p text:style-name="P47"><text:span text:style-name="T16">(五)活動中活動中有用火、用電(含發電機)、特殊且易燃物品處所等場所應有巡邏、檢查機制。(檢查、巡邏安排規劃－每2小時至少1次；人潮高峰期間，每小時至少1次；檢查記錄放置於現場供稽核)。</text:span></text:p>
      <text:p text:style-name="P47"><text:span text:style-name="T12">(六)</text:span><text:span text:style-name="T16">繪製供消防車輛進入救災動線平面圖，如附件。</text:span></text:p>
      <text:p text:style-name="P47"><text:span text:style-name="T16">(七)舞臺或有火災之虞區域附近保留</text:span><text:span text:style-name="T23">○○</text:span><text:span text:style-name="T12">公尺</text:span><text:span text:style-name="T16">足夠空間供消防車輛、人員進入救災使用，如平面圖。</text:span></text:p>
      <text:p text:style-name="P47"><text:span text:style-name="T16">(八)於</text:span><text:span text:style-name="T23">○○</text:span><text:span text:style-name="T16">位置配置其他搶救設備，如附件(無者免)。</text:span></text:p>
      <text:p text:style-name="P49"/>
      <text:p text:style-name="P8"><text:span text:style-name="T5">肆、</text:span><text:span text:style-name="T10">緊急應變計畫之規劃</text:span></text:p>
      <text:p text:style-name="P45"><draw:frame draw:style-name="fr1" draw:name="外框5" text:anchor-type="char" svg:x="0.834cm" svg:y="0.093cm" svg:width="15.132cm" draw:z-index="14"><draw:text-box fo:min-height="0cm"><text:p text:style-name="P44"><text:span text:style-name="T37">有關</text:span><text:span text:style-name="T39">緊急應變計畫</text:span><text:span text:style-name="T37">活動項目，係為因應事故發生時之初期處置，以降低人員傷亡及財產傷害，並可使後續救災人員順遂搶救之利，可參考「</text:span><text:span text:style-name="T64">南投縣辦理大型群聚活動活動報備檢核表</text:span><text:span text:style-name="T37">」據以規劃，並視實際活動內容增修。</text:span></text:p></draw:text-box></draw:frame><text:span text:style-name="T12">一、緊急聯絡資訊：</text:span></text:p>
      <text:p text:style-name="P69"><text:span text:style-name="T12">(</text:span><text:span text:style-name="T12">一</text:span><text:span text:style-name="T12">)</text:span><text:span text:style-name="T12">本次活動第一聯絡人：○○○；電話：</text:span><text:span text:style-name="T12">0000000000</text:span></text:p>
      <text:p text:style-name="P69"><text:span text:style-name="T12">(</text:span><text:span text:style-name="T12">二</text:span><text:span text:style-name="T12">)</text:span><text:span text:style-name="T12">本次活動第二聯絡人：○○○；電話：</text:span><text:span text:style-name="T12">0000000000</text:span></text:p>
      <text:p text:style-name="P69"><text:span text:style-name="T12">(</text:span><text:span text:style-name="T12">三</text:span><text:span text:style-name="T12">)</text:span><text:span text:style-name="T12">消防機關：○○○</text:span></text:p>
      <text:p text:style-name="P69"><text:span text:style-name="T12">(</text:span><text:span text:style-name="T12">四</text:span><text:span text:style-name="T12">)</text:span><text:span text:style-name="T12">警察機關：○○○○</text:span></text:p>
      <text:p text:style-name="P69"><text:span text:style-name="T12">(</text:span><text:span text:style-name="T12">五</text:span><text:span text:style-name="T12">)</text:span><text:span text:style-name="T12">醫療機關：○○○○</text:span></text:p>
      <text:p text:style-name="P69"><text:span text:style-name="T12">(</text:span><text:span text:style-name="T12">六</text:span><text:span text:style-name="T12">)</text:span><text:span text:style-name="T12">其他：○○○○</text:span></text:p>
      <text:p text:style-name="P31">二、<text:span text:style-name="T69">緊急危機事件處理指揮及應變小組</text:span>編組(依實際需要編組)</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組別</text:p>
          </table:table-cell>
          <table:table-cell table:style-name="表格3.A1" office:value-type="string">
            <text:p text:style-name="P18">成員名單</text:p>
          </table:table-cell>
          <table:table-cell table:style-name="表格3.C1" office:value-type="string">
            <text:p text:style-name="P27">主要任務</text:p>
          </table:table-cell>
        </table:table-row>
        <text:soft-page-break/>
        <table:table-row table:style-name="表格3.2">
          <table:table-cell table:style-name="表格3.A1" office:value-type="string">
            <text:p text:style-name="P12">指揮官</text:p>
            <text:p text:style-name="P8"><text:span text:style-name="T12">(</text:span><text:span text:style-name="T12">指揮組</text:span><text:bookmark text:name="_GoBack"/><text:span text:style-name="T12">)</text:span></text:p>
          </table:table-cell>
          <table:table-cell table:style-name="表格3.A1" office:value-type="string">
            <text:p text:style-name="P9"><text:span text:style-name="T42">ＯＯＯ</text:span><text:span text:style-name="T42">(</text:span><text:span text:style-name="T42">電話：</text:span><text:span text:style-name="T42">0000000000)</text:span></text:p>
          </table:table-cell>
          <table:table-cell table:style-name="表格3.C1" office:value-type="string">
            <text:list xml:id="list1042883511" text:style-name="WW8Num30">
              <text:list-item>
                <text:p text:style-name="P87">統籌整合各組回報之資訊。</text:p>
              </text:list-item>
              <text:list-item>
                <text:p text:style-name="P82"><text:span text:style-name="T47">指揮應變小組人員、調動作業與部署。</text:span></text:p>
              </text:list-item>
              <text:list-item>
                <text:p text:style-name="P87">立即向活動負責人通報災害。</text:p>
              </text:list-item>
            </text:list>
          </table:table-cell>
        </table:table-row>
        <table:table-row table:style-name="表格3.3">
          <table:table-cell table:style-name="表格3.A1" office:value-type="string">
            <text:p text:style-name="P12">副指揮官</text:p>
            <text:p text:style-name="P8"><text:span text:style-name="T12">(</text:span><text:span text:style-name="T12">指揮組</text:span><text:span text:style-name="T12">)</text:span></text:p>
          </table:table-cell>
          <table:table-cell table:style-name="表格3.A1" office:value-type="string">
            <text:p text:style-name="P9"><text:span text:style-name="T42">ＯＯＯ</text:span><text:span text:style-name="T42">(</text:span><text:span text:style-name="T42">電話：</text:span><text:span text:style-name="T42">0000000000)</text:span></text:p>
            <text:p text:style-name="P9"><text:span text:style-name="T42">ＯＯＯ</text:span><text:span text:style-name="T42">(</text:span><text:span text:style-name="T42">電話：</text:span><text:span text:style-name="T42">0000000000)</text:span></text:p>
          </table:table-cell>
          <table:table-cell table:style-name="表格3.C1" office:value-type="string">
            <text:list xml:id="list4110787809" text:style-name="WW8Num13">
              <text:list-item>
                <text:p text:style-name="P88">協助指揮官綜理各項資訊回報</text:p>
              </text:list-item>
              <text:list-item>
                <text:p text:style-name="P88">協助災害調度等。</text:p>
              </text:list-item>
            </text:list>
          </table:table-cell>
        </table:table-row>
        <table:table-row table:style-name="表格3.3">
          <table:table-cell table:style-name="表格3.A1" office:value-type="string">
            <text:p text:style-name="P12">滅火組</text:p>
          </table:table-cell>
          <table:table-cell table:style-name="表格3.B4" office:value-type="string">
            <text:p text:style-name="P32">組長：○○○</text:p>
            <text:p text:style-name="P7"><text:span text:style-name="T42">(</text:span><text:span text:style-name="T42">電話：</text:span><text:span text:style-name="T42">0000000000)</text:span></text:p>
            <text:p text:style-name="P7"><text:span text:style-name="T42">組員：○○○、○○○、○○○</text:span><text:span text:style-name="T42">… </text:span></text:p>
          </table:table-cell>
          <table:table-cell table:style-name="表格3.C1" office:value-type="string">
            <text:p text:style-name="P36">1.用滅火器、消防栓進行滅火工作。</text:p>
            <table:table table:name="表格4" table:style-name="表格4">
              <table:table-column table:style-name="表格4.A"/>
              <table:table-column table:style-name="表格4.B"/>
              <table:table-row table:style-name="表格4.1">
                <table:table-cell table:style-name="表格4.A1" office:value-type="string">
                  <text:p text:style-name="P37">滅火器</text:p>
                </table:table-cell>
                <table:table-cell table:style-name="表格4.A1" office:value-type="string">
                  <text:p text:style-name="P37">消防栓</text:p>
                </table:table-cell>
              </table:table-row>
              <table:table-row table:style-name="表格4.1">
                <table:table-cell table:style-name="表格4.A1" office:value-type="string">
                  <text:p text:style-name="P39"><text:span text:style-name="T66"></text:span><text:span text:style-name="T43">拔安全插銷</text:span><text:span text:style-name="T43"><text:tab/></text:span></text:p>
                  <text:p text:style-name="P39"><text:span text:style-name="T66"></text:span><text:span text:style-name="T43">噴嘴對準火源</text:span></text:p>
                  <text:p text:style-name="P39"><text:span text:style-name="T66"></text:span><text:span text:style-name="T43">用力壓握把</text:span><text:span text:style-name="T43"><text:tab/></text:span></text:p>
                </table:table-cell>
                <table:table-cell table:style-name="表格4.A1" office:value-type="string">
                  <text:p text:style-name="P39"><text:span text:style-name="T66"></text:span><text:span text:style-name="T43">按下起動開關</text:span></text:p>
                  <text:p text:style-name="P39"><text:span text:style-name="T66"></text:span><text:span text:style-name="T43">連接延伸水帶</text:span></text:p>
                  <text:p text:style-name="P39"><text:span text:style-name="T66"></text:span><text:span text:style-name="T43">打開消防栓放水</text:span></text:p>
                </table:table-cell>
              </table:table-row>
            </table:table>
            <text:p text:style-name="P9"><text:span text:style-name="T43">2.</text:span><text:span text:style-name="T43">與消防隊聯繫並協助之。</text:span></text:p>
            <text:p text:style-name="P9"><text:span text:style-name="T43">3.</text:span><text:span text:style-name="T43">滅火完成後協助避難引導工作。</text:span></text:p>
          </table:table-cell>
        </table:table-row>
        <table:table-row table:style-name="表格3.3">
          <table:table-cell table:style-name="表格3.A1" office:value-type="string">
            <text:p text:style-name="P12">通報組</text:p>
          </table:table-cell>
          <table:table-cell table:style-name="表格3.B4" office:value-type="string">
            <text:p text:style-name="P32">組長：○○○</text:p>
            <text:p text:style-name="P7"><text:span text:style-name="T42">(</text:span><text:span text:style-name="T42">電話：</text:span><text:span text:style-name="T42">0000000000)</text:span></text:p>
            <text:p text:style-name="P7"><text:span text:style-name="T42">組員：○○○、○○○、○○○</text:span><text:span text:style-name="T42">…</text:span></text:p>
          </table:table-cell>
          <table:table-cell table:style-name="表格3.C1" office:value-type="string">
            <text:list xml:id="list251534179" text:style-name="WW8Num7">
              <text:list-item>
                <text:p text:style-name="P83"><text:span text:style-name="T42">向</text:span><text:span text:style-name="T47">消防、警察機關報案。</text:span></text:p>
              </text:list-item>
            </text:list>
            <text:p text:style-name="P38">報案範例</text:p>
            <text:p text:style-name="P94"><text:span text:style-name="T61">火災！在○路○段○巷○弄○號○樓，附近有</text:span><text:span text:style-name="T61">(</text:span><text:span text:style-name="T61">明顯標的物</text:span><text:span text:style-name="T61">)</text:span><text:span text:style-name="T61">報案人電話：○○○－○○○○</text:span></text:p>
            <text:list xml:id="list135158106453267" text:continue-numbering="true" text:style-name="WW8Num7">
              <text:list-item>
                <text:p text:style-name="P92">向場所內部人員緊急廣播及通報。</text:p>
              </text:list-item>
            </text:list>
            <text:p text:style-name="P40"><text:span text:style-name="T58">緊急廣播例（</text:span><text:span text:style-name="T59">重複二次以上）</text:span></text:p>
            <text:p text:style-name="P95">這裡是（通報組），現在○○樓發生火災！滅火組請立即進行滅火行動。避難引導組請依照配置位置就定位！各層安全防護組請將瓦斯關閉，並採取防止延燒對策。「各位賓客請依照引導人員之指示避難逃生」。</text:p>
            <text:list xml:id="list135157096753339" text:continue-numbering="true" text:style-name="WW8Num7">
              <text:list-item>
                <text:p text:style-name="P89">無線電或電話通報各組依任務分工運作。</text:p>
              </text:list-item>
              <text:list-item>
                <text:p text:style-name="P89">協助避難引導工作</text:p>
              </text:list-item>
            </text:list>
            <text:p text:style-name="P94"><text:span text:style-name="T47">(</text:span><text:span text:style-name="T47">擴音機、廣播設備引導疏散動線</text:span><text:span text:style-name="T47">)</text:span></text:p>
          </table:table-cell>
        </table:table-row>
        <table:table-row table:style-name="表格3.3">
          <table:table-cell table:style-name="表格3.A1" office:value-type="string">
            <text:p text:style-name="P8"><text:span text:style-name="T12">醫療救護組</text:span></text:p>
          </table:table-cell>
          <table:table-cell table:style-name="表格3.A1" office:value-type="string">
            <text:p text:style-name="P32">組長：○○○</text:p>
            <text:p text:style-name="P7"><text:span text:style-name="T42">(</text:span><text:span text:style-name="T42">電話：</text:span><text:span text:style-name="T42">0000000000)</text:span></text:p>
            <text:p text:style-name="P9"><text:span text:style-name="T42">組員：</text:span><text:span text:style-name="T42"> </text:span><text:span text:style-name="T42">○○○、○○○、○○○</text:span><text:span text:style-name="T42">…</text:span></text:p>
          </table:table-cell>
          <table:table-cell table:style-name="表格3.C1" office:value-type="string">
            <text:p text:style-name="P70"><text:span text:style-name="T42">1.</text:span><text:span text:style-name="T42">包紮、止血、</text:span><text:span text:style-name="T42"> </text:span><text:span text:style-name="T42">固定、送醫等救護。</text:span><text:span text:style-name="T42"> </text:span></text:p>
            <text:p text:style-name="P70"><text:span text:style-name="T42">2.</text:span><text:span text:style-name="T42">統計、回報傷患人數及送醫情形。</text:span></text:p>
          </table:table-cell>
        </table:table-row>
        <table:table-row table:style-name="表格3.3">
          <table:table-cell table:style-name="表格3.A1" office:value-type="string">
            <text:p text:style-name="P12">避難引導組</text:p>
          </table:table-cell>
          <table:table-cell table:style-name="表格3.A1" office:value-type="string">
            <text:p text:style-name="P32">組長：○○○</text:p>
            <text:p text:style-name="P7"><text:span text:style-name="T42">(</text:span><text:span text:style-name="T42">電話：</text:span><text:span text:style-name="T42">0000000000)</text:span></text:p>
            <text:p text:style-name="P9"><text:span text:style-name="T42">組員：</text:span><text:span text:style-name="T42"> </text:span><text:span text:style-name="T42">○○○、○○○、○○○</text:span><text:span text:style-name="T42">…</text:span></text:p>
          </table:table-cell>
          <table:table-cell table:style-name="表格3.C1" office:value-type="string">
            <text:list xml:id="list2408187777" text:style-name="WW8Num34">
              <text:list-item>
                <text:p text:style-name="P90">開放並確認緊急出口之開啟。</text:p>
              </text:list-item>
              <text:list-item>
                <text:p text:style-name="P90">移除造成避難障礙之物品。</text:p>
              </text:list-item>
              <text:list-item>
                <text:p text:style-name="P90">於動線節點引導、人潮分流避難。</text:p>
              </text:list-item>
              <text:list-item>
                <text:p text:style-name="P90">無法及時避難及需要緊急救助人員之確認及通報。</text:p>
              </text:list-item>
              <text:list-item>
                <text:p text:style-name="P90">利用擴音器引導動線，同時安撫人員情緒。</text:p>
              </text:list-item>
              <text:list-item>
                <text:p text:style-name="P84"><text:span text:style-name="T47">必要時，</text:span><text:span text:style-name="T43">運用繩索等，劃定警戒區。</text:span></text:p>
              </text:list-item>
            </text:list>
          </table:table-cell>
        </table:table-row>
        <table:table-row table:style-name="表格3.3">
          <table:table-cell table:style-name="表格3.A1" office:value-type="string">
            <text:p text:style-name="P8"><text:span text:style-name="T12">安全防護組</text:span></text:p>
          </table:table-cell>
          <table:table-cell table:style-name="表格3.A1" office:value-type="string">
            <text:p text:style-name="P32">組長：○○○</text:p>
            <text:p text:style-name="P7"><text:span text:style-name="T42">(</text:span><text:span text:style-name="T42">電話：</text:span><text:span text:style-name="T42">0000000000)</text:span></text:p>
            <text:p text:style-name="P9"><text:span text:style-name="T42">組員：</text:span><text:span text:style-name="T42"> </text:span><text:span text:style-name="T42">○○○、○○○、○</text:span><text:soft-page-break/><text:span text:style-name="T42">○○</text:span><text:span text:style-name="T42">…</text:span></text:p>
          </table:table-cell>
          <table:table-cell table:style-name="表格3.C1" office:value-type="string">
            <text:list xml:id="list455595144" text:style-name="WW8Num17">
              <text:list-item>
                <text:p text:style-name="P91">危險物品之移除。</text:p>
              </text:list-item>
              <text:list-item>
                <text:p text:style-name="P91">前往災害發生地區，關閉防火鐵捲門、防火門。</text:p>
              </text:list-item>
              <text:list-item>
                <text:p text:style-name="P91"><text:soft-page-break/>緊急電源之確保、鍋爐等用火用電設施之停止使用。</text:p>
              </text:list-item>
              <text:list-item>
                <text:p text:style-name="P85"><text:span text:style-name="T47">電梯</text:span><text:span text:style-name="T43">、電扶梯之緊急處置。</text:span></text:p>
              </text:list-item>
            </text:list>
          </table:table-cell>
        </table:table-row>
        <table:table-row table:style-name="表格3.3">
          <table:table-cell table:style-name="表格3.A1" office:value-type="string">
            <text:p text:style-name="P16">治安組</text:p>
          </table:table-cell>
          <table:table-cell table:style-name="表格3.A1" office:value-type="string">
            <text:p text:style-name="P34">組長：○○○</text:p>
            <text:p text:style-name="P7"><text:span text:style-name="T43">(</text:span><text:span text:style-name="T43">電話：</text:span><text:span text:style-name="T43">0000000000)</text:span></text:p>
            <text:p text:style-name="P7"><text:span text:style-name="T43">組員：</text:span><text:span text:style-name="T43"> </text:span><text:span text:style-name="T43">○○○、○○○、○○○</text:span><text:span text:style-name="T43">…</text:span></text:p>
          </table:table-cell>
          <table:table-cell table:style-name="表格3.C1" office:value-type="string">
            <text:list xml:id="list1667215896" text:style-name="WW8Num10">
              <text:list-item>
                <text:p text:style-name="P86"><text:span text:style-name="T45">活動期間發生違禁事項處理：如酒精、藥物及其他違禁事項(毒品、刀械…)。</text:span></text:p>
              </text:list-item>
              <text:list-item>
                <text:p text:style-name="P93">活動期間發生妨害風化及賭博…等事件處理。</text:p>
              </text:list-item>
            </text:list>
          </table:table-cell>
        </table:table-row>
        <table:table-row table:style-name="表格3.3">
          <table:table-cell table:style-name="表格3.A1" office:value-type="string">
            <text:p text:style-name="P17"/>
          </table:table-cell>
          <table:table-cell table:style-name="表格3.A1" office:value-type="string">
            <text:p text:style-name="P24">….</text:p>
          </table:table-cell>
          <table:table-cell table:style-name="表格3.C1" office:value-type="string">
            <text:p text:style-name="P96">….</text:p>
          </table:table-cell>
        </table:table-row>
      </table:table>
      <text:p text:style-name="P10"/>
      <text:p text:style-name="P7"><text:span text:style-name="T12">三、建立</text:span><text:span text:style-name="T16">活動附近消防、醫療、警察…等救災人員緊急聯絡資訊。(製作聯絡資訊)。</text:span></text:p>
      <text:p text:style-name="P46"/>
      <text:p text:style-name="P45"><text:span text:style-name="T16">四、活動現場有大量傷病患發生時主辦單位，應立即通知當地消防機關之救災救護指揮中心（一一九）、當地衛生主管機關及警察機關，依大量傷病患救護辦法及作業程序施行緊急救護。</text:span></text:p>
      <text:p text:style-name="P71"><text:span text:style-name="T7">伍、</text:span><text:span text:style-name="T10">環境污染防治及清理規劃</text:span></text:p>
      <text:p text:style-name="P2"><text:span text:style-name="T16">一、環境清潔：</text:span></text:p>
      <text:list xml:id="list1846209278" text:style-name="WW8Num4">
        <text:list-item>
          <text:p text:style-name="P72"><text:span text:style-name="T16">、設置一般及資源回收垃圾桶</text:span><text:span text:style-name="T25"> <text:s text:c="5"/></text:span><text:span text:style-name="T16">處，設置位如附圖○。</text:span></text:p>
        </text:list-item>
        <text:list-item>
          <text:p text:style-name="P73">、設有專人○○名定時整理垃圾桶及周邊環境清潔，並機動巡查維護環境清潔。</text:p>
        </text:list-item>
        <text:list-item>
          <text:p text:style-name="P74">、活動結束安排專人(或委由○○清潔公司進行場地清潔)。</text:p>
        </text:list-item>
      </text:list>
      <text:p text:style-name="P75">二、公廁維護：設置臨時廁所○○處(依實際需求及人數評估設置)，並有專人定時清潔。</text:p>
      <text:p text:style-name="P75">三、噪音管控：規劃專人全程監控彩排及活動期間噪音量及執行自我音量管理工作。</text:p>
      <text:p text:style-name="P71"><text:span text:style-name="T10">陸、其他</text:span></text:p>
      <text:p text:style-name="P76"><text:span text:style-name="T14">一、</text:span><text:span text:style-name="T16">所提資料是否符合□公司登記/□商業登記之相關規定。□是；□否；□其他。</text:span></text:p>
      <text:p text:style-name="P77"><text:span text:style-name="T14">二、</text:span><text:span text:style-name="T16">活動開始前，以□影片或□廣播告知現場參與人員，各項緊急應變處理措施(如救護站、服務站、廁所…)及疏散之出入口方向、位置。(提供規劃方式)</text:span></text:p>
      <text:p text:style-name="P78"/>
      <text:p text:style-name="P78"/>
      <text:p text:style-name="P78"/>
      <text:p text:style-name="P78"/>
      <text:p text:style-name="P78"/>
      <text:p text:style-name="P79"/>
      <text:p text:style-name="P71"><text:span text:style-name="T7">柒、附則</text:span></text:p>
      <text:p text:style-name="P7"><text:span text:style-name="T40">一、本活動安全及交通維護計畫自○○年○○月○○日開始實施。</text:span></text:p>
      <text:p text:style-name="P80">二、計畫製作完成後如有變更時，應依相關規定立即通知受理機關。</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0"><text:span text:style-name="T42">活動主辦單位</text:span><text:span text:style-name="T42">(</text:span><text:span text:style-name="T42">簽章</text:span><text:span text:style-name="T42">)</text:span></text:p>
          </table:table-cell>
          <table:covered-table-cell/>
        </table:table-row>
        <text:soft-page-break/>
        <table:table-row table:style-name="表格5.2">
          <table:table-cell table:style-name="表格5.A2" office:value-type="string">
            <text:p text:style-name="P33"/>
          </table:table-cell>
          <table:table-cell table:style-name="表格5.B2" office:value-type="string">
            <text:p text:style-name="P3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48cm" fo:margin-right="0cm" fo:line-height="0.776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本文縮排_20_2" style:display-name="本文縮排 2" style:family="paragraph" style:parent-style-name="Standard">
      <style:paragraph-properties fo:margin-left="1.499cm" fo:margin-right="0cm" fo:line-height="0.776cm" fo:text-indent="0.00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991cm" fo:margin-right="0cm" fo:line-height="0.776cm" fo:text-indent="-0.019cm" style:auto-text-indent="false">
        <style:tab-stops>
          <style:tab-stop style:position="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cm" fo:text-indent="-0.46cm" fo:margin-left="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cm" fo:text-indent="-0.46cm" fo:margin-left="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774cm" fo:text-indent="-1.27cm" fo:margin-left="1.7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1"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cm" fo:text-indent="-0.46cm" fo:margin-left="3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1.48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戶外藝文展活動申請案件作業須知</dc:title>
    <dc:subject/>
    <meta:keyword/>
    <dc:description/>
    <meta:initial-creator>user</meta:initial-creator>
    <meta:creation-date>2017-09-28T11:49:00</meta:creation-date>
    <dc:creator>ntfd071</dc:creator>
    <dc:date>2019-06-27T16:06:00</dc:date>
    <meta:print-date>2018-06-13T07:57:00</meta:print-date>
    <meta:editing-cycles>81</meta:editing-cycles>
    <meta:editing-duration>PT10H14M</meta:editing-duration>
    <meta:document-statistic meta:table-count="5" meta:image-count="0" meta:object-count="0" meta:page-count="10" meta:paragraph-count="276" meta:word-count="6523" meta:character-count="7553" meta:non-whitespace-character-count="7136"/>
    <meta:generator>LibreOffice/6.1.3.2$Windows_X86_64 LibreOffice_project/86daf60bf00efa86ad547e59e09d6bb77c699acb</meta:generator>
  </office:meta>
</office:document-meta>
</file>