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4cm" fo:margin-left="1.24cm" table:align="left" style:writing-mode="lr-tb"/>
    </style:style>
    <style:style style:name="表格1.A" style:family="table-column">
      <style:table-column-properties style:column-width="2.884cm"/>
    </style:style>
    <style:style style:name="表格1.B" style:family="table-column">
      <style:table-column-properties style:column-width="4.7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4.463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217cm" fo:keep-together="auto"/>
    </style:style>
    <style:style style:name="表格1.4" style:family="table-row">
      <style:table-row-properties style:min-row-height="5.932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margin-left="0cm" fo:margin-right="0cm" fo:line-height="0.776cm" fo:text-align="justify" style:justify-single-word="false" fo:text-indent="0.741cm" style:auto-text-indent="false"/>
    </style:style>
    <style:style style:name="P10" style:family="paragraph" style:parent-style-name="Standard">
      <style:paragraph-properties fo:margin-left="0cm" fo:margin-right="0cm" fo:text-indent="0.242cm" style:auto-text-indent="false"/>
    </style:style>
    <style:style style:name="P11" style:family="paragraph" style:parent-style-name="Standard">
      <style:paragraph-properties fo:margin-left="0.631cm" fo:margin-right="0cm" style:line-height-at-least="0.423cm" fo:text-indent="-0.631cm" style:auto-text-indent="false" style:snap-to-layout-grid="false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text:display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9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4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fo:color="#0000ff" style:font-name="標楷體" fo:font-size="14pt" fo:font-weight="bold" style:font-name-asian="標楷體" style:font-size-asian="14pt" style:font-weight-asian="bold" style:font-name-complex="標楷體"/>
    </style:style>
    <style:style style:name="T18" style:family="text">
      <style:text-properties fo:color="#0000ff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T19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Standard"><text:span text:style-name="T1">附件1 <text:s text:c="6"/>「環保攝影師」工作事項</text:span></text:p>
      <text:p text:style-name="P9"><text:span text:style-name="T3">檢舉人</text:span><text:span text:style-name="T2">只要將</text:span><text:span text:style-name="T11">隨地亂丟垃圾、煙蒂或亂吐檳榔汁(渣)</text:span><text:span text:style-name="T5">等</text:span><text:span text:style-name="T2">行為動作蒐證成證據</text:span><text:span text:style-name="T13">（</text:span><text:span text:style-name="T18">必須能清楚</text:span><text:span text:style-name="T13">明確</text:span><text:span text:style-name="T18">顯示出違規行為人</text:span><text:span text:style-name="T13">相關資料(如車牌號碼)及</text:span><text:span text:style-name="T13">提供</text:span><text:span text:style-name="T15">具體</text:span><text:span text:style-name="T15">可資</text:span><text:span text:style-name="T15">辨識</text:span><text:span text:style-name="T13">其違規事實之</text:span><text:span text:style-name="T13">佐證資料</text:span><text:span text:style-name="T13">「如污染行為之前（手持握時）、中（準備丟棄時）、後照片（人丟棄後隨即地面上物品-人及物須於同一張）」至少3張</text:span><text:span text:style-name="T17">，需</text:span><text:span text:style-name="T13">提供攝錄光碟及電子檔案，格式如檢舉表格內容範例，</text:span><text:span text:style-name="T12">資料不全及未依相關規定提供資料者本局不予受理</text:span><text:span text:style-name="T2">，並詳填附件1.2.3表格及檢附相關資料，寄至環保局(</text:span><text:span text:style-name="T7">光碟請寄：『南投縣南投市中興路660號 環保局綜計科收，註明:</text:span><text:span text:style-name="T9">檢舉環境衛生污染案件</text:span><text:span text:style-name="T7">』，洽詢電話:049-2237530-</text:span><text:span text:style-name="T7">1303</text:span><text:span text:style-name="T7">)</text:span><text:span text:style-name="T2">，</text:span><text:span text:style-name="T6">經本局查證判定屬實</text:span><text:span text:style-name="T2">開立裁處書</text:span><text:span text:style-name="T6">，</text:span><text:span text:style-name="T2">並經行政處分確定</text:span><text:span text:style-name="T6">且實收罰鍰完畢</text:span><text:span text:style-name="T2">後，本局將核發該筆罰鍰之比例內獎金給您！請</text:span><text:span text:style-name="T6">務必填寫</text:span><text:span text:style-name="T7">真實姓名、身分證字號及連絡地址、電話</text:span><text:span text:style-name="T2">。</text:span></text:p>
      <text:p text:style-name="Standard">檢舉表格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>身分證字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2">聯絡電話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">電子信箱</text:p>
          </table:table-cell>
          <table:table-cell table:style-name="表格1.D1" office:value-type="string">
            <text:p text:style-name="P4"/>
          </table:table-cell>
        </table:table-row>
        <table:table-row table:style-name="表格1.3">
          <table:table-cell table:style-name="表格1.A1" office:value-type="string">
            <text:p text:style-name="P2">地址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3"/>
            <text:p text:style-name="P2">檢舉內容</text:p>
            <text:p text:style-name="P2"/>
          </table:table-cell>
          <table:table-cell table:style-name="表格1.D1" table:number-columns-spanned="3" office:value-type="string">
            <text:p text:style-name="P1">一、時間：______年____月____日_____點____分</text:p>
            <text:p text:style-name="P1">二、地點：________________________</text:p>
            <text:p text:style-name="P1">三、違規行為：(請敘述之)</text:p>
            <text:p text:style-name="P10"><text:span text:style-name="T19">_</text:span>_______________________________________________</text:p>
          </table:table-cell>
          <table:covered-table-cell/>
          <table:covered-table-cell/>
        </table:table-row>
      </table:table>
      <text:p text:style-name="P6">備註：</text:p>
      <text:p text:style-name="P11"><text:span text:style-name="T2">1.您檢舉之案件及資料，南投縣政府環保局依據“</text:span><text:span text:style-name="T6">南投縣民眾檢舉違反廢棄物清理法案件獎勵辦法</text:span><text:span text:style-name="T2">”第五條規定</text:span><text:span text:style-name="T6">，</text:span><text:span text:style-name="T10">會保密檢舉人資料，維護檢舉人權益</text:span><text:span text:style-name="T6">，不會提供他人任何訊息。</text:span></text:p>
      <text:p text:style-name="P8"><text:span text:style-name="T6">2.</text:span><text:span text:style-name="T2"> 南投縣政府環保局</text:span><text:span text:style-name="T6">只受理南投縣境內污染環境衛生行為之案件。</text:span></text:p>
      <text:p text:style-name="P5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8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8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8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2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3cm" fo:margin-right="3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想做檢舉達人嗎</dc:title>
    <dc:subject/>
    <meta:keyword/>
    <dc:description/>
    <meta:initial-creator>00541</meta:initial-creator>
    <meta:creation-date>2011-08-10T13:47:00</meta:creation-date>
    <dc:creator>CHI LIEH CHANG</dc:creator>
    <dc:date>2023-09-11T16:56:00</dc:date>
    <meta:print-date>2012-02-01T16:32:00</meta:print-date>
    <meta:editing-cycles>12</meta:editing-cycles>
    <meta:editing-duration>PT5M</meta:editing-duration>
    <meta:document-statistic meta:table-count="1" meta:image-count="0" meta:object-count="0" meta:page-count="1" meta:paragraph-count="16" meta:word-count="507" meta:character-count="629" meta:non-whitespace-character-count="620"/>
    <meta:generator>LibreOffice/6.4.5.2$Windows_X86_64 LibreOffice_project/a726b36747cf2001e06b58ad5db1aa3a9a1872d6</meta:generator>
  </office:meta>
</office:document-meta>
</file>