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 fo:line-height="0.3055in" fo:text-indent="0.2916in"/>
    </style:style>
    <style:style style:name="T4" style:parent-style-name="預設段落字型" style:family="text">
      <style:text-properties style:font-name="標楷體" style:font-name-asian="標楷體" text:display="none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71" style:family="table-column">
      <style:table-column-properties style:column-width="1.1354in"/>
    </style:style>
    <style:style style:name="TableColumn72" style:family="table-column">
      <style:table-column-properties style:column-width="1.8645in"/>
    </style:style>
    <style:style style:name="TableColumn73" style:family="table-column">
      <style:table-column-properties style:column-width="1.125in"/>
    </style:style>
    <style:style style:name="TableColumn74" style:family="table-column">
      <style:table-column-properties style:column-width="1.75in"/>
    </style:style>
    <style:style style:name="Table70" style:family="table">
      <style:table-properties style:width="5.875in" fo:margin-left="0.5111in" table:align="left"/>
    </style:style>
    <style:style style:name="TableRow75" style:family="table-row">
      <style:table-row-properties style:min-row-height="0.375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37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4791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2.3354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indent="0.0951in"/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110" style:parent-style-name="內文" style:family="paragraph">
      <style:paragraph-properties style:snap-to-layout-grid="false" style:line-height-at-least="0.1666in" fo:margin-left="0.2486in" fo:text-indent="-0.248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>附件1 <text:s text:c="6"/>「環保攝影師」工作事項</text:p>
      <text:p text:style-name="P3"><text:span text:style-name="T4">檢舉人</text:span><text:span text:style-name="T5">只要將</text:span><text:span text:style-name="T6">隨地</text:span><text:span text:style-name="T7">亂丟垃圾</text:span><text:span text:style-name="T8">、煙蒂</text:span><text:span text:style-name="T9">或亂</text:span><text:span text:style-name="T10">吐檳榔</text:span><text:span text:style-name="T11">汁(</text:span><text:span text:style-name="T12">渣</text:span><text:span text:style-name="T13">)</text:span><text:span text:style-name="T14">等</text:span><text:span text:style-name="T15">行為動作蒐證成證據</text:span><text:span text:style-name="T16">（</text:span><text:span text:style-name="T17">必須能清楚</text:span><text:span text:style-name="T18">明確</text:span><text:span text:style-name="T19">顯示出違規行為人</text:span><text:span text:style-name="T20">相關資料(如車牌號碼)</text:span><text:span text:style-name="T21">及</text:span><text:span text:style-name="T22">提供</text:span><text:span text:style-name="T23">具體</text:span><text:span text:style-name="T24">可資</text:span><text:span text:style-name="T25">辨識</text:span><text:span text:style-name="T26">其違規事實之</text:span><text:span text:style-name="T27">佐證資料</text:span><text:span text:style-name="T28">「</text:span><text:span text:style-name="T29">如污染行為之前</text:span><text:span text:style-name="T30">（手持握時）</text:span><text:span text:style-name="T31">、中</text:span><text:span text:style-name="T32">（準備丟棄時）</text:span><text:span text:style-name="T33">、後照片</text:span><text:span text:style-name="T34">（人丟棄後隨即地面上物品-人及物須於同一張）」至少3張</text:span><text:span text:style-name="T35">，</text:span><text:span text:style-name="T36">需</text:span><text:span text:style-name="T37">提供攝錄光碟</text:span><text:span text:style-name="T38">及</text:span><text:span text:style-name="T39">電子檔案</text:span><text:span text:style-name="T40">，格式如檢舉表格內容範例，</text:span><text:span text:style-name="T41">資料不全</text:span><text:span text:style-name="T42">及未依相關規定提供資料</text:span><text:span text:style-name="T43">者本局不予受理</text:span><text:span text:style-name="T44">，並詳填附件1.2.3表格及檢附相關資料，寄至環保局</text:span><text:span text:style-name="T45">(</text:span><text:span text:style-name="T46">光碟請寄：『南投縣南投市中興路660號 環保局綜計科收，註明:</text:span><text:span text:style-name="T47">檢舉環境衛生</text:span><text:span text:style-name="T48">污染</text:span><text:span text:style-name="T49">案件</text:span><text:span text:style-name="T50">』</text:span><text:span text:style-name="T51">，</text:span><text:span text:style-name="T52">洽詢電話:049-2237530-</text:span><text:span text:style-name="T53">1303</text:span><text:span text:style-name="T54">)</text:span><text:span text:style-name="T55">，</text:span><text:span text:style-name="T56">經</text:span><text:span text:style-name="T57">本</text:span><text:span text:style-name="T58">局查證</text:span><text:span text:style-name="T59">判定</text:span><text:span text:style-name="T60">屬實</text:span><text:span text:style-name="T61">開立裁處書</text:span><text:span text:style-name="T62">，</text:span><text:span text:style-name="T63">並經行政處分確定</text:span><text:span text:style-name="T64">且實收罰鍰完畢</text:span><text:span text:style-name="T65">後，本局將核發該筆罰鍰之比例內獎金給您！請</text:span><text:span text:style-name="T66">務必填寫</text:span><text:span text:style-name="T67">真實姓名、身分證字號及連絡地址、電話</text:span><text:span text:style-name="T68">。</text:span></text:p>
      <text:p text:style-name="P69">檢舉表格：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姓名</text:p>
          </table:table-cell>
          <table:table-cell table:style-name="TableCell78">
            <text:p text:style-name="P79"/>
          </table:table-cell>
          <table:table-cell table:style-name="TableCell80">
            <text:p text:style-name="P81">身分證字號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聯絡電話</text:p>
          </table:table-cell>
          <table:table-cell table:style-name="TableCell87">
            <text:p text:style-name="P88"/>
          </table:table-cell>
          <table:table-cell table:style-name="TableCell89">
            <text:p text:style-name="P90">電子信箱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地址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/>
            <text:p text:style-name="P101">檢舉內容</text:p>
            <text:p text:style-name="P102"/>
          </table:table-cell>
          <table:table-cell table:style-name="TableCell103" table:number-columns-spanned="3">
            <text:p text:style-name="P104">一、時間：______年____月____日_____點____分</text:p>
            <text:p text:style-name="P105">二、地點：________________________</text:p>
            <text:p text:style-name="P106">三、違規行為：(請敘述之)</text:p>
            <text:p text:style-name="P107"><text:span text:style-name="T108">_</text:span>_______________________________________________</text:p>
          </table:table-cell>
          <table:covered-table-cell/>
          <table:covered-table-cell/>
        </table:table-row>
      </table:table>
      <text:p text:style-name="P109">備註：</text:p>
      <text:p text:style-name="P110"><text:span text:style-name="T111">1.您檢舉之案件及資料，南投縣政府環保局依據“</text:span><text:span text:style-name="T112">南投縣民眾檢舉違反廢棄物清理法案件獎勵辦法</text:span><text:span text:style-name="T113">”第五條規定</text:span><text:span text:style-name="T114">，</text:span><text:span text:style-name="T115">會保密檢舉人資料，維護檢舉人權益</text:span><text:span text:style-name="T116">，不會提供他人任何訊息。</text:span></text:p>
      <text:p text:style-name="P117"><text:span text:style-name="T118">2.</text:span><text:span text:style-name="T119"><text:s/></text:span><text:span text:style-name="T120">南投縣政府環保局</text:span><text:span text:style-name="T121">只受理南投縣境內污染環境衛生行為之案件</text:span><text:span text:style-name="T122">。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2" style:display-name="style2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8000"/>
    </style:style>
    <style:style style:name="WW_CharLFO3LVL1" style:family="text">
      <style:text-properties fo:color="#008000"/>
    </style:style>
    <style:style style:name="WW_CharLFO4LVL1" style:family="text">
      <style:text-properties fo:color="#008000"/>
    </style:style>
    <style:style style:name="WW_CharLFO6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1.1812in" fo:margin-bottom="0.25in" fo:margin-right="1.1812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想做檢舉達人嗎</dc:title>
    <dc:description/>
    <dc:subject/>
    <meta:initial-creator>00541</meta:initial-creator>
    <dc:creator>plan企劃</dc:creator>
    <meta:creation-date>2023-12-19T01:57:00Z</meta:creation-date>
    <dc:date>2023-12-19T01:57:00Z</dc:date>
    <meta:print-date>2012-02-01T08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61" meta:row-count="4" meta:non-whitespace-character-count="564"/>
  </office:meta>
</office:document-meta>
</file>