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0.961cm" table:align="left" style:writing-mode="lr-tb"/>
    </style:style>
    <style:style style:name="表格1.A" style:family="table-column">
      <style:table-column-properties style:column-width="16.528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 style:list-style-name="WW8Num1">
      <style:paragraph-properties fo:line-height="0.882cm"/>
    </style:style>
    <style:style style:name="P3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4" style:family="paragraph" style:parent-style-name="Standard" style:list-style-name="WW8Num1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494cm" fo:margin-right="0cm" fo:line-height="0.882cm" fo:text-indent="-0.494cm" style:auto-text-indent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0.882cm" fo:text-indent="0.494cm" style:auto-text-indent="false"/>
    </style:style>
    <style:style style:name="P7" style:family="paragraph" style:parent-style-name="Standard">
      <style:paragraph-properties fo:margin-left="0cm" fo:margin-right="0cm" fo:line-height="0.882cm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0.882cm" fo:text-indent="1.976cm" style:auto-text-indent="false"/>
    </style:style>
    <style:style style:name="P9" style:family="paragraph" style:parent-style-name="Standard">
      <style:paragraph-properties fo:margin-left="0.49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882cm" fo:text-indent="1.235cm" style:auto-text-indent="false"/>
    </style:style>
    <style:style style:name="P11" style:family="paragraph" style:parent-style-name="Standard">
      <style:paragraph-properties fo:margin-left="0.741cm" fo:margin-right="0cm" fo:line-height="0.882cm" fo:text-indent="-0.741cm" style:auto-text-indent="false"/>
    </style:style>
    <style:style style:name="P12" style:family="paragraph" style:parent-style-name="Standard">
      <style:paragraph-properties fo:margin-left="1.482cm" fo:margin-right="0cm" fo:line-height="0.882cm" fo:text-indent="0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 style:font-size-complex="16pt"/>
    </style:style>
    <style:style style:name="T1" style:family="text">
      <style:text-properties style:font-name-asian="標楷體"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開發行為</text:span><text:span text:style-name="T2">應否實施環境影響評估目的事業主管機關確認</text:span><text:span text:style-name="T2">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4">1.</text:span><text:span text:style-name="T5">目的事業主管機關：</text:span></text:p>
          </table:table-cell>
        </table:table-row>
        <table:table-row table:style-name="表格1.1">
          <table:table-cell table:style-name="表格1.A1" office:value-type="string">
            <text:p text:style-name="P5">2.是否已受理「開發行為應否實施環境影響評估開發單位自評表」所列開發行為之許可申請?</text:p>
            <text:p text:style-name="P6"><text:span text:style-name="T10">□是。自評表第</text:span><text:span text:style-name="T7">1~8</text:span><text:span text:style-name="T5">項</text:span><text:span text:style-name="T10">所述內容是否與受理之申請內容相符? </text:span></text:p>
            <text:p text:style-name="P7">□是。</text:p>
            <text:p text:style-name="P8"><text:span text:style-name="T10">□否，不符或未說明部分為________________________________。</text:span></text:p>
            <text:p text:style-name="P9">□否。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3.</text:span><text:span text:style-name="T10"> 確認</text:span><text:span text:style-name="T7">開發單位於許可前是否先行實施開發行為?</text:span></text:p>
            <text:p text:style-name="P6"><text:span text:style-name="T10">□</text:span><text:span text:style-name="T5">已確認開發單位未於許可前先</text:span><text:span text:style-name="T7">行實施開發行為</text:span><text:span text:style-name="T5">。</text:span></text:p>
            <text:p text:style-name="P6"><text:span text:style-name="T10">□</text:span><text:span text:style-name="T5">已確認開發單位於許可前已</text:span><text:span text:style-name="T7">實施開發行為</text:span><text:span text:style-name="T5">。</text:span></text:p>
            <text:p text:style-name="P6"><text:span text:style-name="T9"><text:s text:c="3"/></text:span><text:span text:style-name="T5">是否已依主管法令查</text:span><text:span text:style-name="T10">處? </text:span></text:p>
            <text:p text:style-name="P10"><text:span text:style-name="T10">□是，說明：______________________________________________。</text:span></text:p>
            <text:p text:style-name="P10"><text:span text:style-name="T10">□</text:span><text:span text:style-name="T5">否</text:span><text:span text:style-name="T5">，說明後續如何處理</text:span><text:span text:style-name="T10">：__________________________________。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4">4.</text:span><text:span text:style-name="T7"> 目的事業主管機關認為本案是否應實施環境影響評估：（認定結果本府環境保護局將再確認）</text:span></text:p>
            <text:list xml:id="list2561603218" text:style-name="WW8Num1">
              <text:list-item>
                <text:list>
                  <text:list-item>
                    <text:p text:style-name="P2"><text:span text:style-name="T10">應實施環境影響評估（依據「開發行為應實施環境影響評估細目及範圍認定標準」第__條第__項第__款第__目規定）。</text:span></text:p>
                  </text:list-item>
                  <text:list-item>
                    <text:p text:style-name="P2"><text:span text:style-name="T10">免實施環境影響評估（依據「開發行為應實施環境影響評估細目及範圍認定標準」第__條第__項第__款規定）。</text:span></text:p>
                  </text:list-item>
                  <text:list-item>
                    <text:p text:style-name="P4">無法判定，理由說明：（理由如為資料不齊，請先要求開發單位補充）</text:p>
                  </text:list-item>
                </text:list>
              </text:list-item>
            </text:list>
            <text:p text:style-name="P12">___________________________________________________________</text:p>
          </table:table-cell>
        </table:table-row>
        <table:table-row table:style-name="表格1.5">
          <table:table-cell table:style-name="表格1.A1" office:value-type="string">
            <text:p text:style-name="P1"><text:span text:style-name="T7">5.其他事項說明:</text:span></text:p>
            <text:p text:style-name="P3"/>
            <text:p text:style-name="P3"/>
          </table:table-cell>
        </table:table-row>
      </table:table>
      <text:p text:style-name="Standard"><text:span text:style-name="T11">目的事業主管機關（用印）</text:span></text:p>
      <text:p text:style-name="Standard"><text:span text:style-name="T11">中 <text:s text:c="2"/>華 <text:s text:c="2"/>民 <text:s text:c="2"/>國 <text:s text:c="5"/>年 <text:s text:c="5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fo:font-size="14pt" fo:language="en" fo:country="US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開發行為相關事項目的事業主管機關確認表</dc:title>
    <dc:subject/>
    <meta:keyword/>
    <dc:description/>
    <meta:initial-creator>yhschang</meta:initial-creator>
    <meta:creation-date>2015-07-27T17:21:00</meta:creation-date>
    <dc:creator>shwu</dc:creator>
    <dc:date>2015-07-27T17:21:00</dc:date>
    <meta:print-date>2013-10-07T13:59:00</meta:print-date>
    <meta:editing-cycles>2</meta:editing-cycles>
    <meta:document-statistic meta:table-count="1" meta:image-count="0" meta:object-count="0" meta:page-count="1" meta:paragraph-count="21" meta:word-count="424" meta:character-count="638" meta:non-whitespace-character-count="605"/>
    <meta:generator>LibreOffice/6.4.5.2$Windows_X86_64 LibreOffice_project/a726b36747cf2001e06b58ad5db1aa3a9a1872d6</meta:generator>
  </office:meta>
</office:document-meta>
</file>