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515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5.984cm"/>
    </style:style>
    <style:style style:name="表格2.1" style:family="table-row">
      <style:table-row-properties style:min-row-height="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style:line-height-at-least="0.564cm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564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564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564cm"/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style:line-height-at-least="0.564cm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fo:break-before="pag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501cm" fo:margin-right="0cm" style:line-height-at-least="0.564cm" fo:text-indent="-2.501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　　　請　　　書</text:p>
      <text:p text:style-name="P3">受文者：　　　環境保護局　　　　　　　　申請日期：　　年　　月　　日</text:p>
      <text:p text:style-name="P4">主　旨：本公司（廠）為申請菸酒製造業□設立許可，　詳如附表，並檢附相</text:p>
      <text:p text:style-name="P4">　　　　　　　　　　　　　　　　　　□許可執照</text:p>
      <text:list xml:id="list5601838825438716053" text:style-name="WW8Num1">
        <text:list-item>
          <text:p text:style-name="P5">工廠變更</text:p>
        </text:list-item>
      </text:list>
      <text:p text:style-name="P6">　　　　關文件，謹請　貴局惠予出具環保證明文件，以憑辦理。</text:p>
      <text:p text:style-name="P2"><text:span text:style-name="T1">申請單位：</text:span><text:span text:style-name="T3">　　　　　　　　　　　　　　　　</text:span><text:span text:style-name="T1">　　　　　　　（蓋章）</text:span></text:p>
      <text:p text:style-name="P2"><text:span text:style-name="T1">廠　　址：</text:span><text:span text:style-name="T3">　　　　　　　　　　　　　　　　　　　　　　　　</text:span></text:p>
      <text:p text:style-name="P2"><text:span text:style-name="T1">負 責 人：</text:span><text:span text:style-name="T3">　　　　　　　　　　　　</text:span><text:span text:style-name="T1">　　　　　　　　　　　（蓋章）</text:span></text:p>
      <text:p text:style-name="P2"><text:span text:style-name="T1">通訊地址：</text:span><text:span text:style-name="T3">　　　　　　　　　　　　　　　　　　　　　　　　</text:span></text:p>
      <text:p text:style-name="P2"><text:span text:style-name="T1">連 絡 人：</text:span><text:span text:style-name="T3">　　　　　　　　</text:span><text:span text:style-name="T1">聯絡電話：</text:span><text:span text:style-name="T3">　　　　　　　　　　</text:span><text:span text:style-name="T1">（請務必填寫）</text:span></text:p>
      <text:p text:style-name="P4">申請產品種類：□啤酒類　　　□葡萄酒　　　□其他水果酒　□穀類釀造酒類</text:p>
      <text:p text:style-name="P4">　　　　　　　□其他釀造酒　□白蘭地　　　□威士忌　　　□白酒</text:p>
      <text:p text:style-name="P4">　　　　　　　□其他蒸餾酒　□再製酒類　　□米酒類　　　□料理酒類</text:p>
      <text:p text:style-name="P1"><text:span text:style-name="T1">　　　　　　　□食用酒精　　□非食用酒精　□其他酒類：</text:span><text:span text:style-name="T3">　　　　　　　　</text:span></text:p>
      <text:p text:style-name="P9">檢附文件：</text:p>
      <text:p text:style-name="P2"><text:span text:style-name="T1">　　　　　設立許可（變更登記）申請書（請逕向縣（市）政府工商課索取）。</text:span></text:p>
      <text:p text:style-name="P6">　　　　　本局及工商課申請書（如申請主體為工廠）各五份。</text:p>
      <text:p text:style-name="P6">　　　　　其他相關文件：土地登記謄本、土地分區證明、1/25,000地形圖。</text:p>
      <text:p text:style-name="P6"/>
      <text:p text:style-name="P6"/>
      <text:p text:style-name="P6"/>
      <text:p text:style-name="P6">注意事項：工廠設立許可（變更登記）申請書請務必檢附。</text:p>
      <text:p text:style-name="P6">　　　　　附表一、附表二若不敷使用，請自行另加紙張書寫（須蓋章）。</text:p>
      <text:p text:style-name="P12">附表一(基本資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廠地</text:p>
            <text:p text:style-name="P7">面積</text:p>
          </table:table-cell>
          <table:table-cell table:style-name="表格1.A1" office:value-type="string">
            <text:p text:style-name="P8">平方公尺</text:p>
          </table:table-cell>
          <table:table-cell table:style-name="表格1.A1" office:value-type="string">
            <text:p text:style-name="P7">土地使</text:p>
            <text:p text:style-name="P7">用分區</text:p>
          </table:table-cell>
          <table:table-cell table:style-name="表格1.A1" office:value-type="string">
            <text:p text:style-name="P8">區</text:p>
          </table:table-cell>
          <table:table-cell table:style-name="表格1.A1" office:value-type="string">
            <text:p text:style-name="P7">用地</text:p>
            <text:p text:style-name="P7">類別</text:p>
          </table:table-cell>
          <table:table-cell table:style-name="表格1.F1" office:value-type="string">
            <text:p text:style-name="P8">用地</text:p>
          </table:table-cell>
        </table:table-row>
        <table:table-row table:style-name="表格1.1">
          <table:table-cell table:style-name="表格1.A2" table:number-columns-spanned="6" office:value-type="string">
            <text:p text:style-name="P6">廠地所在地屬山坡地：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">申請變更原因(新登記者免填)：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">生產流程(請以文字或流程圖說明)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">蓋章(公司) <text:s text:c="13"/></text:span><text:span text:style-name="T1"><text:s text:c="16"/>蓋章(負責人)</text:span></text:p>
      <text:p text:style-name="P12">附表二(各項污染說明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固定污染源</text:p>
          </table:table-cell>
          <table:table-cell table:style-name="表格2.B1" office:value-type="string">
            <text:p text:style-name="P14">說明事項：總設計產量。</text:p>
            <text:p text:style-name="P14"><text:s text:c="10"/>是否具固定空氣污染源，若有請列出空氣污染源未經控制前之排放總量（單位：公噸/年）。</text:p>
            <text:p text:style-name="P14"><text:s text:c="10"/>是否設置發電設施或鍋爐，若有請提供發電設施之總輸入熱值(千卡/小時)或鍋爐總蒸氣蒸發量(公噸/日)。</text:p>
            <text:p text:style-name="P14"><text:s text:c="10"/>其他有關空氣污染之說明(或檢附相關證明文件)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水污染</text:p>
          </table:table-cell>
          <table:table-cell table:style-name="表格2.B1" office:value-type="string">
            <text:p text:style-name="P14">說明事項：每日製程之最大用水量、廢水產生量及廢污水排放量(若無用水及排放廢污水亦請述明)。</text:p>
            <text:p text:style-name="P14"><text:s text:c="10"/>廢污水處理設施之最大設計量(若無亦請述明)。</text:p>
            <text:p text:style-name="P14"><text:s text:c="10"/>若有增加或改變生產方式、服務規模者，請提供廢污水處理設施之最大設計量及變更前、變更後之廢水產生量。</text:p>
            <text:p text:style-name="P10"><text:s text:c="10"/>其他有關水污染之說明(或檢附相關證明文件)。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廢棄物</text:p>
          </table:table-cell>
          <table:table-cell table:style-name="表格2.B1" office:value-type="string">
            <text:p text:style-name="P14">說明事項：請提供事業廢棄物每日(或每年)產量及種類。並提供事業廢棄物儲存、清除、處理方法。</text:p>
            <text:p text:style-name="P14"><text:s text:c="10"/>其他有關空氣污染之說明(或檢附相關證明文件)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13">其他</text:p>
          </table:table-cell>
          <table:table-cell table:style-name="表格2.B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><text:span text:style-name="T1">蓋章(公司) <text:s text:c="29"/>蓋章(負責人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419cm" fo:text-indent="-0.503cm" fo:margin-left="9.41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書表下載</dc:title>
    <dc:subject>申請書,附表一,附表二.doc</dc:subject>
    <meta:keyword>申請書</meta:keyword>
    <meta:keyword>附表一</meta:keyword>
    <meta:keyword>附表二</meta:keyword>
    <meta:initial-creator>行政院環境保護署</meta:initial-creator>
    <meta:creation-date>2002-06-05T11:01:00</meta:creation-date>
    <dc:creator>oper2</dc:creator>
    <dc:date>2002-06-10T17:38:00</dc:date>
    <meta:print-date>2002-06-10T17:38:00</meta:print-date>
    <meta:editing-cycles>3</meta:editing-cycles>
    <meta:editing-duration>P15824DT17H31M44S</meta:editing-duration>
    <meta:document-statistic meta:table-count="2" meta:image-count="0" meta:object-count="0" meta:page-count="5" meta:paragraph-count="51" meta:word-count="819" meta:character-count="1196"/>
    <meta:generator>OpenOffice/4.1.2$Win32 OpenOffice.org_project/412m3$Build-9782</meta:generator>
  </office:meta>
</office:document-meta>
</file>