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D·￠Ae"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961cm" table:align="left" style:writing-mode="lr-tb"/>
    </style:style>
    <style:style style:name="表格1.A" style:family="table-column">
      <style:table-column-properties style:column-width="16.845cm"/>
    </style:style>
    <style:style style:name="表格1.1" style:family="table-row">
      <style:table-row-properties style:min-row-height="0.94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6" style:family="table-row">
      <style:table-row-properties style:min-row-height="1.235cm" fo:keep-together="auto"/>
    </style:style>
    <style:style style:name="表格1.13" style:family="table-row">
      <style:table-row-properties style:min-row-height="1.023cm" fo:keep-together="auto"/>
    </style:style>
    <style:style style:name="表格2" style:family="table">
      <style:table-properties style:width="16.011cm" fo:margin-left="0cm" table:align="left" style:writing-mode="lr-tb"/>
    </style:style>
    <style:style style:name="表格2.A" style:family="table-column">
      <style:table-column-properties style:column-width="9.516cm"/>
    </style:style>
    <style:style style:name="表格2.B" style:family="table-column">
      <style:table-column-properties style:column-width="6.495cm"/>
    </style:style>
    <style:style style:name="表格2.1" style:family="table-row">
      <style:table-row-properties style:min-row-height="1.88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26cm" fo:keep-together="auto"/>
    </style:style>
    <style:style style:name="表格2.3" style:family="table-row">
      <style:table-row-properties style:min-row-height="2.133cm" fo:keep-together="auto"/>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672cm" fo:keep-together="auto"/>
    </style:style>
    <style:style style:name="表格2.5" style:family="table-row">
      <style:table-row-properties style:min-row-height="1.164cm" fo:keep-together="auto"/>
    </style:style>
    <style:style style:name="表格2.6" style:family="table-row">
      <style:table-row-properties style:min-row-height="2.011cm" fo:keep-together="auto"/>
    </style:style>
    <style:style style:name="表格2.7" style:family="table-row">
      <style:table-row-properties style:min-row-height="1.334cm" fo:keep-together="auto"/>
    </style:style>
    <style:style style:name="表格2.8" style:family="table-row">
      <style:table-row-properties style:min-row-height="0.572cm" fo:keep-together="auto"/>
    </style:style>
    <style:style style:name="表格2.9" style:family="table-row">
      <style:table-row-properties style:min-row-height="1.859cm" fo:keep-together="auto"/>
    </style:style>
    <style:style style:name="表格2.11" style:family="table-row">
      <style:table-row-properties style:min-row-height="1.249cm" fo:keep-together="auto"/>
    </style:style>
    <style:style style:name="表格2.12" style:family="table-row">
      <style:table-row-properties style:min-row-height="0.656cm" fo:keep-together="auto"/>
    </style:style>
    <style:style style:name="表格2.13" style:family="table-row">
      <style:table-row-properties style:min-row-height="1.82cm" fo:keep-together="auto"/>
    </style:style>
    <style:style style:name="表格2.14" style:family="table-row">
      <style:table-row-properties style:min-row-height="0.72cm" fo:keep-together="auto"/>
    </style:style>
    <style:style style:name="表格2.16" style:family="table-row">
      <style:table-row-properties style:min-row-height="0.529cm" fo:keep-together="auto"/>
    </style:style>
    <style:style style:name="表格2.19" style:family="table-row">
      <style:table-row-properties style:min-row-height="1.826cm" fo:keep-together="auto"/>
    </style:style>
    <style:style style:name="表格2.20" style:family="table-row">
      <style:table-row-properties style:min-row-height="0.402cm" fo:keep-together="auto"/>
    </style:style>
    <style:style style:name="表格2.21" style:family="table-row">
      <style:table-row-properties style:min-row-height="1.482cm" fo:keep-together="auto"/>
    </style:style>
    <style:style style:name="表格2.22" style:family="table-row">
      <style:table-row-properties style:min-row-height="0.44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fo:font-size="14pt" style:font-name-asian="標楷體" style:font-size-asian="14pt" style:font-size-complex="14pt"/>
    </style:style>
    <style:style style:name="P4" style:family="paragraph" style:parent-style-name="Standard">
      <style:paragraph-properties style:snap-to-layout-grid="false"/>
      <style:text-properties fo:font-size="14pt" style:font-name-asian="標楷體" style:font-size-asian="14pt" style:font-size-complex="14pt"/>
    </style:style>
    <style:style style:name="P5" style:family="paragraph" style:parent-style-name="Standard">
      <style:paragraph-properties fo:line-height="0.882cm"/>
      <style:text-properties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tyle>
    <style:style style:name="P7" style:family="paragraph" style:parent-style-name="Standard">
      <style:text-properties style:font-name-asian="標楷體"/>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005cm" fo:margin-right="0cm" fo:line-height="0.882cm" fo:text-indent="0cm" style:auto-text-indent="false"/>
    </style:style>
    <style:style style:name="P12" style:family="paragraph" style:parent-style-name="Standard">
      <style:paragraph-properties fo:margin-left="0.005cm" fo:margin-right="0cm" fo:line-height="0.882cm" fo:text-indent="0cm" style:auto-text-indent="false"/>
      <style:text-properties fo:font-size="14pt" style:font-name-asian="標楷體" style:font-size-asian="14pt" style:font-name-complex="標楷體" style:font-size-complex="14pt"/>
    </style:style>
    <style:style style:name="P13" style:family="paragraph" style:parent-style-name="Standard">
      <style:paragraph-properties fo:margin-left="0.005cm" fo:margin-right="0cm" fo:line-height="0.882cm" fo:text-indent="0cm" style:auto-text-indent="false"/>
      <style:text-properties fo:font-size="14pt" style:font-name-asian="標楷體" style:font-size-asian="14pt" style:font-size-complex="14pt"/>
    </style:style>
    <style:style style:name="P14" style:family="paragraph" style:parent-style-name="Standard">
      <style:paragraph-properties fo:margin-left="0.494cm" fo:margin-right="0cm" fo:line-height="0.882cm" fo:text-indent="-0.494cm" style:auto-text-indent="false"/>
    </style:style>
    <style:style style:name="P15" style:family="paragraph" style:parent-style-name="Standard">
      <style:paragraph-properties fo:margin-left="0.852cm" fo:margin-right="0cm" fo:line-height="0.882cm" fo:text-indent="0cm" style:auto-text-indent="false"/>
    </style:style>
    <style:style style:name="P16" style:family="paragraph" style:parent-style-name="Standard">
      <style:paragraph-properties fo:margin-left="0cm" fo:margin-right="0cm" fo:line-height="0.882cm" fo:text-indent="1.482cm" style:auto-text-indent="false"/>
    </style:style>
    <style:style style:name="P17" style:family="paragraph" style:parent-style-name="Standard" style:list-style-name="WW8Num1">
      <style:paragraph-properties fo:margin-left="1.482cm" fo:margin-right="0cm" fo:line-height="0.882cm" fo:text-indent="-0.63cm" style:auto-text-indent="false"/>
    </style:style>
    <style:style style:name="P18" style:family="paragraph" style:parent-style-name="Standard" style:list-style-name="WW8Num1">
      <style:paragraph-properties fo:margin-left="1.482cm" fo:margin-right="0cm" fo:line-height="0.882cm" fo:text-indent="-0.63cm" style:auto-text-indent="false"/>
      <style:text-properties fo:font-size="14pt" style:font-name-asian="標楷體" style:font-size-asian="14pt" style:font-name-complex="標楷體" style:font-size-complex="14pt"/>
    </style:style>
    <style:style style:name="P19" style:family="paragraph" style:parent-style-name="Standard">
      <style:paragraph-properties fo:margin-left="0.85cm" fo:margin-right="0cm" fo:line-height="0.882cm" fo:text-indent="1.729cm" style:auto-text-indent="false"/>
    </style:style>
    <style:style style:name="P20" style:family="paragraph" style:parent-style-name="Standard">
      <style:paragraph-properties fo:margin-left="0.85cm" fo:margin-right="0cm" fo:line-height="0.882cm" fo:text-indent="1.729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45cm" fo:margin-right="0cm" fo:line-height="0.882cm" fo:text-indent="0cm" style:auto-text-indent="false"/>
      <style:text-properties fo:font-size="14pt" style:font-name-asian="標楷體" style:font-size-asian="14pt" style:font-size-complex="14pt"/>
    </style:style>
    <style:style style:name="P22" style:family="paragraph" style:parent-style-name="Standard">
      <style:paragraph-properties fo:margin-left="1.088cm" fo:margin-right="0cm" fo:text-indent="-1.058cm" style:auto-text-indent="false"/>
      <style:text-properties style:font-name-asian="標楷體"/>
    </style:style>
    <style:style style:name="P23" style:family="paragraph" style:parent-style-name="Standard">
      <style:paragraph-properties fo:margin-left="1.088cm" fo:margin-right="0cm" fo:text-indent="-1.058cm" style:auto-text-indent="false" style:snap-to-layout-grid="false"/>
      <style:text-properties fo:font-size="14pt" style:font-name-asian="標楷體" style:font-size-asian="14pt" style:font-size-complex="14pt"/>
    </style:style>
    <style:style style:name="P24" style:family="paragraph" style:parent-style-name="Standard">
      <style:paragraph-properties fo:margin-left="0.423cm" fo:margin-right="0cm" fo:text-align="justify" style:justify-single-word="false" fo:text-indent="-0.423cm" style:auto-text-indent="false"/>
    </style:style>
    <style:style style:name="P25"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26" style:family="paragraph" style:parent-style-name="Standard">
      <style:paragraph-properties fo:margin-left="0.423cm" fo:margin-right="0cm" fo:text-align="justify" style:justify-single-word="false" fo:text-indent="0cm" style:auto-text-indent="false"/>
    </style:style>
    <style:style style:name="P27" style:family="paragraph" style:parent-style-name="Standard">
      <style:paragraph-properties fo:margin-left="0.635cm" fo:margin-right="0cm" fo:text-align="justify" style:justify-single-word="false" fo:text-indent="-0.635cm" style:auto-text-indent="false"/>
    </style:style>
    <style:style style:name="P28" style:family="paragraph" style:parent-style-name="Standard">
      <style:paragraph-properties fo:margin-left="0.635cm" fo:margin-right="0cm" fo:text-align="justify" style:justify-single-word="false" fo:text-indent="-0.635cm" style:auto-text-indent="false"/>
      <style:text-properties style:font-name="標楷體" style:text-underline-style="solid" style:text-underline-width="auto" style:text-underline-color="font-color" style:font-name-asian="標楷體" style:font-name-complex="標楷體"/>
    </style:style>
    <style:style style:name="P29" style:family="paragraph" style:parent-style-name="Standard">
      <style:paragraph-properties fo:margin-left="1.058cm" fo:margin-right="0cm" fo:text-indent="-1.058cm" style:auto-text-indent="false"/>
      <style:text-properties style:font-name-asian="標楷體"/>
    </style:style>
    <style:style style:name="P30" style:family="paragraph" style:parent-style-name="Standard">
      <style:paragraph-properties fo:margin-left="1.058cm" fo:margin-right="0cm" fo:text-indent="-1.058cm" style:auto-text-indent="false" style:snap-to-layout-grid="false"/>
      <style:text-properties fo:font-size="14pt" style:font-name-asian="標楷體" style:font-size-asian="14pt" style:font-size-complex="14pt"/>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1.27cm" fo:margin-right="0cm" fo:text-indent="-1.27cm" style:auto-text-indent="false" style:snap-to-layout-grid="false"/>
      <style:text-properties fo:font-size="14pt" style:font-name-asian="標楷體" style:font-size-asian="14pt" style:font-size-complex="14pt"/>
    </style:style>
    <style:style style:name="P33" style:family="paragraph" style:parent-style-name="Standard">
      <style:paragraph-properties fo:margin-left="0.984cm" fo:margin-right="0cm" fo:line-height="0.882cm" fo:text-indent="-0.494cm" style:auto-text-indent="false"/>
    </style:style>
    <style:style style:name="P34" style:family="paragraph" style:parent-style-name="Standard">
      <style:paragraph-properties fo:margin-left="0cm" fo:margin-right="0cm" fo:line-height="0.882cm" fo:text-indent="0.423cm" style:auto-text-indent="false"/>
    </style:style>
    <style:style style:name="P35" style:family="paragraph" style:parent-style-name="Standard">
      <style:paragraph-properties fo:margin-left="0.741cm" fo:margin-right="0cm" fo:line-height="0.882cm" fo:text-indent="-0.741cm" style:auto-text-indent="false"/>
    </style:style>
    <style:style style:name="P36" style:family="paragraph" style:parent-style-name="Standard">
      <style:paragraph-properties fo:margin-left="0.847cm" fo:margin-right="0cm" fo:line-height="0.882cm" fo:text-indent="0cm" style:auto-text-indent="false"/>
    </style:style>
    <style:style style:name="P37" style:family="paragraph" style:parent-style-name="Standard">
      <style:paragraph-properties fo:margin-left="0cm" fo:margin-right="0cm" fo:line-height="0.882cm" fo:text-indent="0.741cm" style:auto-text-indent="false"/>
    </style:style>
    <style:style style:name="P38" style:family="paragraph" style:parent-style-name="Standard">
      <style:paragraph-properties fo:margin-left="0cm" fo:margin-right="0cm" fo:line-height="0.882cm" fo:text-indent="0.635cm" style:auto-text-indent="false"/>
    </style:style>
    <style:style style:name="P39" style:family="paragraph" style:parent-style-name="Standard">
      <style:paragraph-properties fo:margin-left="0cm" fo:margin-right="0cm" fo:text-indent="1.693cm" style:auto-text-indent="false"/>
    </style:style>
    <style:style style:name="P40" style:family="paragraph" style:parent-style-name="Standard" style:master-page-name="Standard">
      <style:paragraph-properties fo:text-align="center" style:justify-single-word="false" style:page-number="auto"/>
      <style:text-properties fo:font-size="16pt" style:font-name-asian="標楷體" style:font-size-asian="16pt" style:font-size-complex="16pt"/>
    </style:style>
    <style:style style:name="T1" style:family="text">
      <style:text-properties style:font-name-asian="標楷體"/>
    </style:style>
    <style:style style:name="T2" style:family="text">
      <style:text-properties style:font-name-complex="標楷體"/>
    </style:style>
    <style:style style:name="T3" style:family="text">
      <style:text-properties fo:font-size="14pt"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text-underline-style="solid" style:text-underline-width="auto" style:text-underline-color="font-color" style:font-name-asian="標楷體" style:font-size-asian="14pt" style:font-size-complex="14pt"/>
    </style:style>
    <style:style style:name="T9" style:family="text">
      <style:text-properties fo:font-size="14pt" style:text-underline-style="solid" style:text-underline-width="auto" style:text-underline-color="font-color" style:font-name-asian="Times New Roman"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asian="標楷體"/>
    </style:style>
    <style:style style:name="T18" style:family="text">
      <style:text-properties style:text-underline-style="solid" style:text-underline-width="auto" style:text-underline-color="font-color" style:font-name-asian="Times New Roman"/>
    </style:style>
    <style:style style:name="T19" style:family="text">
      <style:text-properties style:font-name-asian="Times New Roman"/>
    </style:style>
    <style:style style:name="T2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2">開發行為應否實施環境影響評估開發單位自評表(範例-旅館)</text:span></text:p>
      <table:table table:name="表格1" table:style-name="表格1">
        <table:table-column table:style-name="表格1.A"/>
        <table:table-row table:style-name="表格1.1">
          <table:table-cell table:style-name="表格1.A1" office:value-type="string">
            <text:p text:style-name="P2"><text:span text:style-name="T3">1.</text:span><text:span text:style-name="T4">開發</text:span><text:span text:style-name="T4">單位：日月星公司(代表人：劉○○)</text:span></text:p>
          </table:table-cell>
        </table:table-row>
        <table:table-row table:style-name="表格1.2">
          <table:table-cell table:style-name="表格1.A1" office:value-type="string">
            <text:p text:style-name="P11"><text:span text:style-name="T4">2.開發</text:span><text:span text:style-name="T4">行為名稱：</text:span><text:span text:style-name="T4">日月星旅館</text:span></text:p>
          </table:table-cell>
        </table:table-row>
        <table:table-row table:style-name="表格1.2">
          <table:table-cell table:style-name="表格1.A1" office:value-type="string">
            <text:p text:style-name="P11"><text:span text:style-name="T4">3.</text:span><text:span text:style-name="T4">開發行為基地地號</text:span><text:span text:style-name="T4">、申請開發</text:span><text:span text:style-name="T4">面積</text:span><text:span text:style-name="T4">（規模）及累積開發面積（規模）</text:span><text:span text:style-name="T4">：</text:span></text:p>
            <text:p text:style-name="P3">魚池鄉水社段10000-000地號、基地面積10000平方公尺，申請開發(累積)面積：3000平方公尺</text:p>
          </table:table-cell>
        </table:table-row>
        <table:table-row table:style-name="表格1.2">
          <table:table-cell table:style-name="表格1.A1" office:value-type="string">
            <text:p text:style-name="P12">4.開發基地及周邊環境現況說明：</text:p>
            <text:p text:style-name="P12">基地前面面臨水社街、後面為日月潭保護區、左右兩側為住宅(可附圖說)</text:p>
          </table:table-cell>
        </table:table-row>
        <table:table-row table:style-name="表格1.2">
          <table:table-cell table:style-name="表格1.A1" office:value-type="string">
            <text:p text:style-name="P14"><text:span text:style-name="T4">5.</text:span><text:span text:style-name="T4">開發行為內容：</text:span><text:span text:style-name="T4">（屬申請擴建或以既有設施申請者，應說明原開發行為內容及本次申請內容）</text:span></text:p>
            <text:p text:style-name="P5"/>
            <text:p text:style-name="P3">本案為新建、，申請套房35間旅館</text:p>
          </table:table-cell>
        </table:table-row>
        <table:table-row table:style-name="表格1.6">
          <table:table-cell table:style-name="表格1.A1" office:value-type="string">
            <text:p text:style-name="P11"><text:span text:style-name="T4">6.</text:span><text:span text:style-name="T6"> </text:span><text:span text:style-name="T6">向目的事業主管機關申請許可之法令依據：</text:span></text:p>
            <text:p text:style-name="P13">「南投縣都市計畫住宅區一般旅館設置審查自治條例」辦理</text:p>
          </table:table-cell>
        </table:table-row>
        <table:table-row table:style-name="表格1.6">
          <table:table-cell table:style-name="表格1.A1" office:value-type="string">
            <text:p text:style-name="P11"><text:span text:style-name="T4">7.</text:span><text:span text:style-name="T4"> 目的事業主管機關：</text:span><text:span text:style-name="T4">南投縣政府(觀光處)</text:span></text:p>
          </table:table-cell>
        </table:table-row>
        <table:table-row table:style-name="表格1.2">
          <table:table-cell table:style-name="表格1.A1" office:value-type="string">
            <text:p text:style-name="P11"><text:span text:style-name="T4">8.</text:span><text:span text:style-name="T4">是否已向目的事業主管機關申請許可</text:span><text:span text:style-name="T4">?</text:span></text:p>
            <text:p text:style-name="P15"><text:span text:style-name="T10">▓</text:span><text:span text:style-name="T4">是，申請日期為</text:span><text:span text:style-name="T4">105</text:span><text:span text:style-name="T4">年</text:span><text:span text:style-name="T4">1</text:span><text:span text:style-name="T4">月</text:span><text:span text:style-name="T4">1</text:span><text:span text:style-name="T4">日。</text:span></text:p>
            <text:p text:style-name="P16"><text:span text:style-name="T6">目的事業主管機關</text:span><text:span text:style-name="T4">是否已核發許</text:span><text:span text:style-name="T10">可? □是。 <text:s/>▓否。</text:span></text:p>
            <text:list xml:id="list2413418366" text:style-name="WW8Num1">
              <text:list-item>
                <text:list>
                  <text:list-item>
                    <text:p text:style-name="P18">否。</text:p>
                  </text:list-item>
                </text:list>
              </text:list-item>
            </text:list>
          </table:table-cell>
        </table:table-row>
        <table:table-row table:style-name="表格1.2">
          <table:table-cell table:style-name="表格1.A1" office:value-type="string">
            <text:p text:style-name="P2"><text:span text:style-name="T6">9.是否於目的事業主管機關許可前已實施開發行為?</text:span></text:p>
            <text:list xml:id="list174554088714544" text:continue-numbering="true" text:style-name="WW8Num1">
              <text:list-item>
                <text:list>
                  <text:list-item>
                    <text:p text:style-name="P17"><text:span text:style-name="T4">是</text:span><text:span text:style-name="T4">，說明：</text:span></text:p>
                  </text:list-item>
                </text:list>
              </text:list-item>
            </text:list>
            <text:p text:style-name="P19"><text:span text:style-name="T4">目的事業主管機關是否已依主管法令查</text:span><text:span text:style-name="T10">處?</text:span></text:p>
            <text:p text:style-name="P20">□是，說明：</text:p>
            <text:p text:style-name="P19"><text:span text:style-name="T10">□</text:span><text:span text:style-name="T4">否。</text:span></text:p>
            <text:p text:style-name="P15"><text:span text:style-name="T10">▓</text:span><text:span text:style-name="T4">否。</text:span></text:p>
          </table:table-cell>
        </table:table-row>
        <table:table-row table:style-name="表格1.2">
          <table:table-cell table:style-name="表格1.A1" office:value-type="string">
            <text:p text:style-name="P2"><text:span text:style-name="T6">10.開發行為應否實施環境影響評估自評：(以旅館為例)</text:span></text:p>
            <text:p text:style-name="P21">本案屬<text:span text:style-name="T16">「旅館」</text:span>開發行為，依「開發行為應實施環境影響評估細目及範圍認定標準」<text:span text:style-name="T16">第31條第1項第14款</text:span>規定自評如下表:</text:p>
            <table:table table:name="表格2" table:style-name="表格2">
              <table:table-column table:style-name="表格2.A"/>
              <table:table-column table:style-name="表格2.B"/>
              <table:table-row table:style-name="表格2.1">
                <table:table-cell table:style-name="表格2.A1" table:number-rows-spanned="2" office:value-type="string">
                  <text:p text:style-name="P22">（1）位於國家公園。但申請開發或累積開發面積1公頃以下，經國家公園主管機關及目的事業主管機關同意者，不在此限。</text:p>
                </table:table-cell>
                <table:table-cell table:style-name="表格2.B1" office:value-type="string">
                  <text:p text:style-name="P25"><text:span text:style-name="T11">□</text:span>位於所列區位。</text:p>
                  <text:p text:style-name="P26"><text:span text:style-name="T1">是否符合但書?</text:span><text:span text:style-name="T12"> □是 □否</text:span></text:p>
                  <text:p text:style-name="P6"><text:span text:style-name="T12">▓</text:span><text:span text:style-name="T1">非位於所列區位。</text:span></text:p>
                </table:table-cell>
              </table:table-row>
              <table:table-row table:style-name="表格2.2">
                <table:covered-table-cell/>
                <table:table-cell table:style-name="表格2.B1" office:value-type="string">
                  <text:p text:style-name="P6"><text:span text:style-name="T12">▓</text:span><text:span text:style-name="T1">證明文件如附件</text:span><text:span text:style-name="T18"> </text:span><text:span text:style-name="T17">1 </text:span><text:span text:style-name="T1">。</text:span></text:p>
                  <text:p text:style-name="P27"><text:span text:style-name="T12">□</text:span><text:span text:style-name="T1">未附證明文件，說</text:span><text:span text:style-name="T12">明：______________________</text:span></text:p>
                </table:table-cell>
              </table:table-row>
              <table:table-row table:style-name="表格2.3">
                <table:table-cell table:style-name="表格2.A1" table:number-rows-spanned="2" office:value-type="string">
                  <text:p text:style-name="P29"><text:soft-page-break/>（2）位於野生動物保護區或野生動物重要棲息環境，或開發基地邊界與保護區、重要棲息環境邊界之直線距離500公尺（台灣本島以外地區為200公尺）以下。但申請擴建面積500平方公尺以下或累積擴建面積2500平方公尺以下，經野生動物保護區或野生動物重要棲息環境主管機關及目的事業主管機關同意者，不在此限。</text:p>
                </table:table-cell>
                <table:table-cell table:style-name="表格2.B3" office:value-type="string">
                  <text:p text:style-name="P25"><text:span text:style-name="T11">□</text:span>位於所列區位。</text:p>
                  <text:p text:style-name="P26"><text:span text:style-name="T1">是否符合但書?</text:span><text:span text:style-name="T12"> □是 □否</text:span></text:p>
                  <text:p text:style-name="P6"><text:span text:style-name="T12">▓</text:span><text:span text:style-name="T1">非位於所列區位。</text:span></text:p>
                </table:table-cell>
              </table:table-row>
              <table:table-row table:style-name="表格2.4">
                <table:covered-table-cell/>
                <table:table-cell table:style-name="表格2.B3" office:value-type="string">
                  <text:p text:style-name="P6"><text:span text:style-name="T12">▓</text:span><text:span text:style-name="T1">證明文件如附件</text:span><text:span text:style-name="T18"> </text:span><text:span text:style-name="T17">2 <text:s/></text:span><text:span text:style-name="T1">。</text:span></text:p>
                  <text:p text:style-name="P24"><text:span text:style-name="T12">□</text:span><text:span text:style-name="T1">未附證明文件，說</text:span><text:span text:style-name="T12">明：______________________</text:span></text:p>
                </table:table-cell>
              </table:table-row>
              <table:table-row table:style-name="表格2.5">
                <table:table-cell table:style-name="表格2.A1" table:number-rows-spanned="2" office:value-type="string">
                  <text:p text:style-name="P29">（3）位於國家重要溼地，或開發基地邊界與濕地邊界之直線距離500公尺（台灣本島以外地區為200公尺）以下。</text:p>
                </table:table-cell>
                <table:table-cell table:style-name="表格2.B1" office:value-type="string">
                  <text:p text:style-name="P25"><text:span text:style-name="T11">□</text:span>位於所列區位。</text:p>
                  <text:p text:style-name="P6"><text:span text:style-name="T12">▓</text:span><text:span text:style-name="T1">非位於所列區位。</text:span></text:p>
                </table:table-cell>
              </table:table-row>
              <table:table-row table:style-name="表格2.6">
                <table:covered-table-cell/>
                <table:table-cell table:style-name="表格2.B1" office:value-type="string">
                  <text:p text:style-name="P6"><text:span text:style-name="T12">▓</text:span><text:span text:style-name="T1">證明文件如附件</text:span><text:span text:style-name="T18"> <text:s/></text:span><text:span text:style-name="T17">3 <text:s/></text:span><text:span text:style-name="T1">。</text:span></text:p>
                  <text:p text:style-name="P27"><text:span text:style-name="T12">□</text:span><text:span text:style-name="T1">未附證明文件，說</text:span><text:span text:style-name="T12">明：______________________</text:span></text:p>
                </table:table-cell>
              </table:table-row>
              <table:table-row table:style-name="表格2.7">
                <table:table-cell table:style-name="表格2.A1" table:number-rows-spanned="2" office:value-type="string">
                  <text:p text:style-name="P29">（4）位於台灣沿海地區自然環境保護計畫核定公告之自然保護區。</text:p>
                </table:table-cell>
                <table:table-cell table:style-name="表格2.B1" office:value-type="string">
                  <text:p text:style-name="P25"><text:span text:style-name="T11">□</text:span>位於所列區位。</text:p>
                  <text:p text:style-name="P6"><text:span text:style-name="T12">▓</text:span><text:span text:style-name="T1">非位於所列區位。</text:span></text:p>
                </table:table-cell>
              </table:table-row>
              <table:table-row table:style-name="表格2.8">
                <table:covered-table-cell/>
                <table:table-cell table:style-name="表格2.B1" office:value-type="string">
                  <text:p text:style-name="P6"><text:span text:style-name="T12">□</text:span><text:span text:style-name="T1">證明文件如附件</text:span><text:span text:style-name="T18"> <text:s/></text:span><text:span text:style-name="T17">4 <text:s/></text:span><text:span text:style-name="T1">。</text:span></text:p>
                  <text:p text:style-name="P27"><text:span text:style-name="T12">▓</text:span><text:span text:style-name="T1">未附證明文件，說</text:span><text:span text:style-name="T12">明：</text:span></text:p>
                  <text:p text:style-name="P28">本案基地未座落於沿海地區</text:p>
                </table:table-cell>
              </table:table-row>
              <table:table-row table:style-name="表格2.9">
                <table:table-cell table:style-name="表格2.A1" table:number-rows-spanned="2" office:value-type="string">
                  <text:p text:style-name="P29">（5）位於自來水水質水量保護區。但申請擴建面積500平方公尺以下或累積擴建面積2500平方公尺以下，經自來水水質水量保護區主管機關及目的事業主管機關同意者，不在此限。</text:p>
                </table:table-cell>
                <table:table-cell table:style-name="表格2.B3" office:value-type="string">
                  <text:p text:style-name="P25"><text:span text:style-name="T11">□</text:span>位於所列區位。</text:p>
                  <text:p text:style-name="P26"><text:span text:style-name="T1">是否符合但書?</text:span><text:span text:style-name="T12"> □是 □否</text:span></text:p>
                  <text:p text:style-name="P6"><text:span text:style-name="T12">▓</text:span><text:span text:style-name="T1">非位於所列區位。</text:span></text:p>
                </table:table-cell>
              </table:table-row>
              <table:table-row table:style-name="表格2.8">
                <table:covered-table-cell/>
                <table:table-cell table:style-name="表格2.B1" office:value-type="string">
                  <text:p text:style-name="P6"><text:span text:style-name="T12">▓</text:span><text:span text:style-name="T1">證明文件如附件</text:span><text:span text:style-name="T18"> <text:s/></text:span><text:span text:style-name="T17">5 <text:s/></text:span><text:span text:style-name="T1">。</text:span></text:p>
                  <text:p text:style-name="P24"><text:span text:style-name="T12">□</text:span><text:span text:style-name="T1">未附證明文件，說</text:span><text:span text:style-name="T12">明：______________________</text:span></text:p>
                </table:table-cell>
              </table:table-row>
              <table:table-row table:style-name="表格2.11">
                <table:table-cell table:style-name="表格2.A1" table:number-rows-spanned="2" office:value-type="string">
                  <text:p text:style-name="P7">（6）位於海拔高度1500公尺以上。</text:p>
                </table:table-cell>
                <table:table-cell table:style-name="表格2.B1" office:value-type="string">
                  <text:p text:style-name="P25"><text:span text:style-name="T11">□</text:span>位於所列區位。</text:p>
                  <text:p text:style-name="P6"><text:span text:style-name="T12">▓</text:span><text:span text:style-name="T1">非位於所列區位。</text:span></text:p>
                </table:table-cell>
              </table:table-row>
              <table:table-row table:style-name="表格2.12">
                <table:covered-table-cell/>
                <table:table-cell table:style-name="表格2.B1" office:value-type="string">
                  <text:p text:style-name="P6"><text:span text:style-name="T12">▓</text:span><text:span text:style-name="T1">證明文件如附件</text:span><text:span text:style-name="T19"> </text:span><text:span text:style-name="T18"><text:s/></text:span><text:span text:style-name="T17">6 <text:s/></text:span><text:span text:style-name="T1">。</text:span></text:p>
                  <text:p text:style-name="P27"><text:span text:style-name="T12">□</text:span><text:span text:style-name="T1">未附證明文件，說</text:span><text:span text:style-name="T12">明：依google 查詢海拔高度約800公尺</text:span></text:p>
                </table:table-cell>
              </table:table-row>
              <table:table-row table:style-name="表格2.13">
                <table:table-cell table:style-name="表格2.A1" table:number-rows-spanned="2" office:value-type="string">
                  <text:p text:style-name="P29">（7）位於山坡地、國家風景區或台灣沿海地區自然環境保護計畫核定公告之一般保護區，申請開發或累積開發面積1公頃以上。</text:p>
                </table:table-cell>
                <table:table-cell table:style-name="表格2.B1" office:value-type="string">
                  <text:p text:style-name="P24"><text:span text:style-name="T12">▓</text:span><text:span text:style-name="T1">位於所列區位。</text:span></text:p>
                  <text:p text:style-name="P26"><text:span text:style-name="T1">面積是否符合?</text:span><text:span text:style-name="T12"> □是 ▓否</text:span></text:p>
                  <text:p text:style-name="P8"><text:span text:style-name="T11">□</text:span>非位於所列區位。</text:p>
                </table:table-cell>
              </table:table-row>
              <table:table-row table:style-name="表格2.14">
                <table:covered-table-cell/>
                <table:table-cell table:style-name="表格2.B1" office:value-type="string">
                  <text:p text:style-name="P6"><text:span text:style-name="T12">▓</text:span><text:span text:style-name="T1">證明文件如附件</text:span><text:span text:style-name="T18"> <text:s/></text:span><text:span text:style-name="T17">7 <text:s/></text:span><text:span text:style-name="T1">。</text:span></text:p>
                  <text:p text:style-name="P24"><text:span text:style-name="T12">□</text:span><text:span text:style-name="T1">未附證明文件，說</text:span><text:span text:style-name="T12">明：______________________</text:span></text:p>
                </table:table-cell>
              </table:table-row>
              <table:table-row table:style-name="表格2.6">
                <table:table-cell table:style-name="表格2.A1" table:number-rows-spanned="2" office:value-type="string">
                  <text:p text:style-name="P29"><text:soft-page-break/>（8）位於特定農業區經辦竣農地重劃之農業用地，經農業主管機關同意變更使用，且申請開發或累積開發面積1公頃以上。</text:p>
                </table:table-cell>
                <table:table-cell table:style-name="表格2.B1" office:value-type="string">
                  <text:p text:style-name="P25"><text:span text:style-name="T11">□</text:span>位於所列區位。</text:p>
                  <text:p text:style-name="P26"><text:span text:style-name="T1">面積是否符合?</text:span><text:span text:style-name="T12"> □是 □否</text:span></text:p>
                  <text:p text:style-name="P6"><text:span text:style-name="T12">▓</text:span><text:span text:style-name="T1">非位於所列區位。</text:span></text:p>
                </table:table-cell>
              </table:table-row>
              <table:table-row table:style-name="表格2.16">
                <table:covered-table-cell/>
                <table:table-cell table:style-name="表格2.B1" office:value-type="string">
                  <text:p text:style-name="P6"><text:span text:style-name="T12">▓</text:span><text:span text:style-name="T1">證明文件如附件8。</text:span></text:p>
                  <text:p text:style-name="P24"><text:span text:style-name="T12">□</text:span><text:span text:style-name="T1">未附證明文件，說</text:span><text:span text:style-name="T12">明：______________________</text:span></text:p>
                </table:table-cell>
              </table:table-row>
              <table:table-row table:style-name="表格2.1">
                <table:table-cell table:style-name="表格2.A1" table:number-rows-spanned="2" office:value-type="string">
                  <text:p text:style-name="P29">（9）位於都市土地，申請開發或累積開發面積5公頃。</text:p>
                </table:table-cell>
                <table:table-cell table:style-name="表格2.B1" office:value-type="string">
                  <text:p text:style-name="P24"><text:span text:style-name="T12">▓</text:span><text:span text:style-name="T1">位於所列區位。</text:span></text:p>
                  <text:p text:style-name="P26"><text:span text:style-name="T1">面積是否符合?</text:span><text:span text:style-name="T12"> □是▓否</text:span></text:p>
                  <text:p text:style-name="P8"><text:span text:style-name="T11">□</text:span>非位於所列區位。</text:p>
                </table:table-cell>
              </table:table-row>
              <table:table-row table:style-name="表格2.12">
                <table:covered-table-cell/>
                <table:table-cell table:style-name="表格2.B1" office:value-type="string">
                  <text:p text:style-name="P6"><text:span text:style-name="T12">▓</text:span><text:span text:style-name="T1">證明文件如附件</text:span><text:span text:style-name="T18"> <text:s/></text:span><text:span text:style-name="T17">9 <text:s text:c="2"/></text:span><text:span text:style-name="T1"><text:s/>。</text:span></text:p>
                  <text:p text:style-name="P24"><text:span text:style-name="T12">□</text:span><text:span text:style-name="T1">未附證明文件，說</text:span><text:span text:style-name="T12">明：______________________</text:span></text:p>
                </table:table-cell>
              </table:table-row>
              <table:table-row table:style-name="表格2.19">
                <table:table-cell table:style-name="表格2.A1" table:number-rows-spanned="2" office:value-type="string">
                  <text:p text:style-name="P31">（10）位於非都市土地，申請開發或累積開發面積10公頃。</text:p>
                </table:table-cell>
                <table:table-cell table:style-name="表格2.B1" office:value-type="string">
                  <text:p text:style-name="P25"><text:span text:style-name="T11">□</text:span>位於所列區位。</text:p>
                  <text:p text:style-name="P26"><text:span text:style-name="T1">面積是否符合?</text:span><text:span text:style-name="T12"> □是 □否</text:span></text:p>
                  <text:p text:style-name="P6"><text:span text:style-name="T12">▓</text:span><text:span text:style-name="T1">非位於所列區位。</text:span></text:p>
                </table:table-cell>
              </table:table-row>
              <table:table-row table:style-name="表格2.20">
                <table:covered-table-cell/>
                <table:table-cell table:style-name="表格2.B1" office:value-type="string">
                  <text:p text:style-name="P8"><text:span text:style-name="T11">□</text:span>證明文件如附件____。</text:p>
                  <text:p text:style-name="P24"><text:span text:style-name="T12">▓</text:span><text:span text:style-name="T1">未附證明文件，說</text:span><text:span text:style-name="T12">明：</text:span><text:span text:style-name="T13">基地未座落於非都市土地</text:span></text:p>
                </table:table-cell>
              </table:table-row>
              <table:table-row table:style-name="表格2.21">
                <table:table-cell table:style-name="表格2.A1" table:number-rows-spanned="2" office:value-type="string">
                  <text:p text:style-name="P7">（11）位於既設高爾夫球場。</text:p>
                </table:table-cell>
                <table:table-cell table:style-name="表格2.B1" office:value-type="string">
                  <text:p text:style-name="P25"><text:span text:style-name="T11">□</text:span>位於所列區位。</text:p>
                  <text:p text:style-name="P6"><text:span text:style-name="T12">▓</text:span><text:span text:style-name="T1">非位於所列區位。</text:span></text:p>
                </table:table-cell>
              </table:table-row>
              <table:table-row table:style-name="表格2.22">
                <table:covered-table-cell/>
                <table:table-cell table:style-name="表格2.B1" office:value-type="string">
                  <text:p text:style-name="P8"><text:span text:style-name="T11">□</text:span>證明文件如附件____。</text:p>
                  <text:p text:style-name="P24"><text:span text:style-name="T12">▓</text:span><text:span text:style-name="T1">未附證明文件，說</text:span><text:span text:style-name="T12">明：</text:span><text:span text:style-name="T13">基地未座落於高爾夫球場</text:span></text:p>
                </table:table-cell>
              </table:table-row>
            </table:table>
            <text:p text:style-name="P21"/>
          </table:table-cell>
        </table:table-row>
        <table:table-row table:style-name="表格1.2">
          <table:table-cell table:style-name="表格1.A1" office:value-type="string">
            <text:p text:style-name="P14"><text:span text:style-name="T6">11.除上述認定標準，開發行為內容是否可能涉及其他條文規範之開發行為：</text:span></text:p>
            <text:p text:style-name="P33"><text:span text:style-name="T10">□是，說明：涉及_____開發行為，依認定標準</text:span><text:span text:style-name="T6">「開發行為應實施環境影響評估細目及範圍認定標準」</text:span><text:span text:style-name="T8">第</text:span><text:span text:style-name="T9"> <text:s text:c="2"/></text:span><text:span text:style-name="T8">條</text:span><text:span text:style-name="T6">規定自評如下表</text:span><text:span text:style-name="T6">……</text:span><text:span text:style-name="T6">(以下請參照10.填寫)</text:span></text:p>
            <text:p text:style-name="P34"><text:span text:style-name="T12">▓</text:span><text:span text:style-name="T4">否。</text:span></text:p>
          </table:table-cell>
        </table:table-row>
        <table:table-row table:style-name="表格1.2">
          <table:table-cell table:style-name="表格1.A1" office:value-type="string">
            <text:p text:style-name="P35"><text:span text:style-name="T6">12.開發單位自評本案是否應實施環境影響評估：</text:span></text:p>
            <text:list xml:id="list174553705576685" text:continue-numbering="true" text:style-name="WW8Num1">
              <text:list-item>
                <text:list>
                  <text:list-item>
                    <text:p text:style-name="P9">應實施環境影響評估。</text:p>
                  </text:list-item>
                </text:list>
              </text:list-item>
            </text:list>
            <text:p text:style-name="P36"><text:span text:style-name="T12">▓</text:span><text:span text:style-name="T10">免實施環境影響評估。</text:span></text:p>
            <text:list xml:id="list174552833183007" text:continue-numbering="true" text:style-name="WW8Num1">
              <text:list-item>
                <text:list>
                  <text:list-item>
                    <text:p text:style-name="P9">無法判定，理由：</text:p>
                  </text:list-item>
                </text:list>
              </text:list-item>
            </text:list>
            <text:p text:style-name="P3"/>
          </table:table-cell>
        </table:table-row>
        <table:table-row table:style-name="表格1.13">
          <table:table-cell table:style-name="表格1.A1" office:value-type="string">
            <text:p text:style-name="P35"><text:span text:style-name="T6">13.本案是否與已通過環境影響評估審查或經環境影響評估審查認定不應開發之案件相關：</text:span></text:p>
            <text:p text:style-name="P37"><text:span text:style-name="T10">□是，說明：</text:span></text:p>
            <text:p text:style-name="P38"><text:soft-page-break/><text:span text:style-name="T12">▓</text:span><text:span text:style-name="T10">否。</text:span></text:p>
          </table:table-cell>
        </table:table-row>
        <table:table-row table:style-name="表格1.2">
          <table:table-cell table:style-name="表格1.A1" office:value-type="string">
            <text:p text:style-name="P2"><text:span text:style-name="T6">14.其他事項說明：</text:span></text:p>
            <text:p text:style-name="P3"/>
            <text:p text:style-name="P3"/>
          </table:table-cell>
        </table:table-row>
      </table:table>
      <text:p text:style-name="Standard"/>
      <text:p text:style-name="P1"><text:span text:style-name="T14"><text:s text:c="2"/>開發單位: </text:span><text:span text:style-name="T4">日月星公司(代表人：劉○○)</text:span><text:span text:style-name="T14"> <text:s text:c="22"/></text:span><text:span text:style-name="T14">(</text:span><text:span text:style-name="T14">蓋印鑑</text:span><text:span text:style-name="T14">)</text:span></text:p>
      <text:p text:style-name="P39"><text:span text:style-name="T14">中 <text:s text:c="2"/>華 <text:s text:c="2"/>民 <text:s text:c="2"/>國 <text:s text:c="5"/>年 <text:s text:c="5"/>月 <text:s text:c="4"/>日</text:span></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D·￠Ae"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新細明體" fo:font-family="新細明體, PMingLiU" style:font-family-generic="roman" style:font-pitch="variable" fo:font-size="14pt" fo:language="en" fo:country="US"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開發行為相關事項目的事業主管機關確認表</dc:title>
    <dc:subject/>
    <meta:keyword/>
    <dc:description/>
    <meta:initial-creator>yhschang</meta:initial-creator>
    <meta:creation-date>2016-03-28T11:45:00</meta:creation-date>
    <dc:creator>shwu</dc:creator>
    <dc:date>2016-03-28T11:45:00</dc:date>
    <meta:print-date>2013-09-27T11:57:00</meta:print-date>
    <meta:editing-cycles>2</meta:editing-cycles>
    <meta:editing-duration>PT2M</meta:editing-duration>
    <meta:document-statistic meta:table-count="2" meta:image-count="0" meta:object-count="0" meta:page-count="4" meta:paragraph-count="101" meta:word-count="1821" meta:character-count="2161" meta:non-whitespace-character-count="2056"/>
    <meta:generator>LibreOffice/6.4.5.2$Windows_X86_64 LibreOffice_project/a726b36747cf2001e06b58ad5db1aa3a9a1872d6</meta:generator>
  </office:meta>
</office:document-meta>
</file>