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line-height="0.882cm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882cm" fo:text-indent="0.494cm" style:auto-text-indent="false"/>
    </style:style>
    <style:style style:name="P6" style:family="paragraph" style:parent-style-name="Standard">
      <style:paragraph-properties fo:margin-left="0cm" fo:margin-right="0cm" fo:line-height="0.882cm" fo:text-indent="1.976cm" style:auto-text-indent="false"/>
    </style:style>
    <style:style style:name="P7" style:family="paragraph" style:parent-style-name="Standard">
      <style:paragraph-properties fo:margin-left="0.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1.235cm" style:auto-text-indent="false"/>
    </style:style>
    <style:style style:name="P9" style:family="paragraph" style:parent-style-name="Standard">
      <style:paragraph-properties fo:margin-left="0.741cm" fo:margin-right="0cm" fo:line-height="0.882cm" fo:text-indent="-0.741cm" style:auto-text-indent="false"/>
    </style:style>
    <style:style style:name="P10" style:family="paragraph" style:parent-style-name="Standard">
      <style:paragraph-properties fo:margin-left="0.847cm" fo:margin-right="0cm" fo:line-height="0.882cm" fo:text-indent="0cm" style:auto-text-indent="false"/>
    </style:style>
    <style:style style:name="P11" style:family="paragraph" style:parent-style-name="Standard">
      <style:paragraph-properties fo:margin-left="1.482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開發行為應否實施環境影響評估目的事業主管機關確認表(範例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1.</text:span><text:span text:style-name="T4">目的事業主管機關：南投縣政府觀光處</text:span></text:p>
          </table:table-cell>
        </table:table-row>
        <table:table-row table:style-name="表格1.1">
          <table:table-cell table:style-name="表格1.A1" office:value-type="string">
            <text:p text:style-name="P4">2.是否已受理「開發行為應否實施環境影響評估開發單位自評表」所列開發行為之許可申請?</text:p>
            <text:p text:style-name="P5"><text:span text:style-name="T9">▓是。自評表第</text:span><text:span text:style-name="T6">1~8</text:span><text:span text:style-name="T4">項</text:span><text:span text:style-name="T9">所述內容是否與受理之申請內容相符? </text:span></text:p>
            <text:p text:style-name="P6"><text:span text:style-name="T9">▓是。</text:span></text:p>
            <text:p text:style-name="P6"><text:span text:style-name="T9">□否，不符或未說明部分為________________________________。</text:span></text:p>
            <text:p text:style-name="P7">□否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3.</text:span><text:span text:style-name="T9"> 確認</text:span><text:span text:style-name="T6">開發單位於許可前是否先行實施開發行為?</text:span><text:span text:style-name="T11">未先行實施</text:span></text:p>
            <text:p text:style-name="P5"><text:span text:style-name="T9">□</text:span><text:span text:style-name="T4">已確認開發單位未於許可前先</text:span><text:span text:style-name="T6">行實施開發行為</text:span><text:span text:style-name="T4">。</text:span></text:p>
            <text:p text:style-name="P5"><text:span text:style-name="T9">□</text:span><text:span text:style-name="T4">已確認開發單位於許可前已</text:span><text:span text:style-name="T6">實施開發行為</text:span><text:span text:style-name="T4">。</text:span></text:p>
            <text:p text:style-name="P5"><text:span text:style-name="T8"><text:s text:c="3"/></text:span><text:span text:style-name="T4">是否已依主管法令查</text:span><text:span text:style-name="T9">處? </text:span></text:p>
            <text:p text:style-name="P8"><text:span text:style-name="T9">□是，說明：______________________________________________。</text:span></text:p>
            <text:p text:style-name="P8"><text:span text:style-name="T9">□</text:span><text:span text:style-name="T4">否</text:span><text:span text:style-name="T4">，說明後續如何處理</text:span><text:span text:style-name="T9">：__________________________________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4.</text:span><text:span text:style-name="T6"> 目的事業主管機關認為本案是否應實施環境影響評估：（認定結果本府環境保護局將再確認）</text:span></text:p>
            <text:list xml:id="list1341805364" text:style-name="WW8Num1">
              <text:list-item>
                <text:list>
                  <text:list-item>
                    <text:p text:style-name="P2"><text:span text:style-name="T9">應實施環境影響評估（依據「開發行為應實施環境影響評估細目及範圍認定標準」第__條第__項第__款第__目規定）。</text:span></text:p>
                  </text:list-item>
                </text:list>
              </text:list-item>
            </text:list>
            <text:p text:style-name="P10"><text:span text:style-name="T9">▓免實施環境影響評估（依據「開發行為應實施環境影響評估細目及範圍認定標準」第</text:span><text:span text:style-name="T12">31</text:span><text:span text:style-name="T9">第</text:span><text:span text:style-name="T12">1</text:span><text:span text:style-name="T9">項第</text:span><text:span text:style-name="T12">14</text:span><text:span text:style-name="T9">規定）。</text:span></text:p>
            <text:list xml:id="list174556946791391" text:continue-numbering="true" text:style-name="WW8Num1">
              <text:list-item>
                <text:list>
                  <text:list-item>
                    <text:p text:style-name="P3">無法判定，理由說明：（理由如為資料不齊，請先要求開發單位補充）</text:p>
                  </text:list-item>
                </text:list>
              </text:list-item>
            </text:list>
            <text:p text:style-name="P11">___________________________________________________________</text:p>
          </table:table-cell>
        </table:table-row>
        <table:table-row table:style-name="表格1.5">
          <table:table-cell table:style-name="表格1.A1" office:value-type="string">
            <text:p text:style-name="P1"><text:span text:style-name="T6">5.其他事項說明:</text:span></text:p>
          </table:table-cell>
        </table:table-row>
      </table:table>
      <text:p text:style-name="Standard"><text:span text:style-name="T10">目的事業主管機關（用印）</text:span></text:p>
      <text:p text:style-name="Standard"><text:span text:style-name="T10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開發行為相關事項目的事業主管機關確認表</dc:title>
    <dc:subject/>
    <meta:keyword/>
    <dc:description/>
    <meta:initial-creator>yhschang</meta:initial-creator>
    <meta:creation-date>2016-03-28T11:49:00</meta:creation-date>
    <dc:creator>shwu</dc:creator>
    <dc:date>2016-03-28T11:49:00</dc:date>
    <meta:print-date>2013-10-07T13:59:00</meta:print-date>
    <meta:editing-cycles>2</meta:editing-cycles>
    <meta:editing-duration>PT2M</meta:editing-duration>
    <meta:document-statistic meta:table-count="1" meta:image-count="0" meta:object-count="0" meta:page-count="1" meta:paragraph-count="21" meta:word-count="439" meta:character-count="652" meta:non-whitespace-character-count="619"/>
    <meta:generator>LibreOffice/6.4.5.2$Windows_X86_64 LibreOffice_project/a726b36747cf2001e06b58ad5db1aa3a9a1872d6</meta:generator>
  </office:meta>
</office:document-meta>
</file>