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577cm"/>
    </style:style>
    <style:style style:name="表格1.C" style:family="table-column">
      <style:table-column-properties style:column-width="5.606cm"/>
    </style:style>
    <style:style style:name="表格1.D" style:family="table-column">
      <style:table-column-properties style:column-width="3.395cm"/>
    </style:style>
    <style:style style:name="表格1.E" style:family="table-column">
      <style:table-column-properties style:column-width="5.135cm"/>
    </style:style>
    <style:style style:name="表格1.1" style:family="table-row">
      <style:table-row-properties style:min-row-height="4.5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95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443cm" fo:keep-together="auto"/>
    </style:style>
    <style:style style:name="表格1.9" style:family="table-row">
      <style:table-row-properties style:min-row-height="0.386cm" fo:keep-together="auto"/>
    </style:style>
    <style:style style:name="表格1.10" style:family="table-row">
      <style:table-row-properties style:min-row-height="0.273cm" fo:keep-together="auto"/>
    </style:style>
    <style:style style:name="表格1.11" style:family="table-row">
      <style:table-row-properties style:min-row-height="0.743cm" fo:keep-together="auto"/>
    </style:style>
    <style:style style:name="表格1.12" style:family="table-row">
      <style:table-row-properties style:min-row-height="0.93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</style:style>
    <style:style style:name="P14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4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4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附件1 <text:s text:c="5"/></text:span><text:span text:style-name="T2">南投縣辦理大型群聚活動報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3">茲依</text:span><text:a xlink:type="simple" xlink:href="http://www.laws.taipei.gov.tw/lawsystem/wfLaw_Information.aspx?LawID=P14B2011-20120402" text:style-name="Internet_20_link" text:visited-style-name="Visited_20_Internet_20_Link">南投縣辦理大型群聚活動安全管理自治條例</text:a><text:span text:style-name="T14">第四條或第五條規定，檢同有關書件，報備大型群聚活動安全管理：</text:span></text:p>
            <text:p text:style-name="P4"><text:span text:style-name="T14"><text:s/></text:span><text:span text:style-name="T14"><text:s text:c="9"/>此致</text:span></text:p>
            <text:p text:style-name="P4"><text:span text:style-name="T14">南投縣政府</text:span></text:p>
            <text:p text:style-name="P1"/>
            <text:p text:style-name="P4"><text:span text:style-name="T14">活動主辦單位</text:span><text:span text:style-name="T14"> <text:s text:c="15"/></text:span><text:span text:style-name="T14">（簽名及蓋章）</text:span></text:p>
            <text:p text:style-name="P5"><text:span text:style-name="T14">年</text:span><text:span text:style-name="T14"> <text:s text:c="5"/></text:span><text:span text:style-name="T3">月</text:span><text:span text:style-name="T3"> <text:s text:c="5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一、事由</text:p>
          </table:table-cell>
          <table:covered-table-cell/>
          <table:table-cell table:style-name="表格1.A1" table:number-columns-spanned="3" office:value-type="string">
            <text:p text:style-name="P4"><text:span text:style-name="T14">□報備 <text:s text:c="3"/>□變更</text:span><text:span text:style-name="T14"> <text:s/></text:span><text:span text:style-name="T14">大型群聚活動安全管理 □其他</text:span></text:p>
            <text:p text:style-name="P4"><text:span text:style-name="T14">（說明：</text:span><text:span text:style-name="T16">　　　　　　　　　　　　　　　　 <text:s text:c="15"/></text:span><text:span text:style-name="T14">）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二、檢附書件</text:p>
            <text:p text:style-name="P6"><text:span text:style-name="T8">(*</text:span><text:span text:style-name="T8">非必要文件</text:span><text:span text:style-name="T8">)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">□登記證明文件或許可文件</text:span><text:span text:style-name="T3"> <text:s text:c="18"/></text:span><text:span text:style-name="T3"><text:s/>正(影)本10件</text:span></text:p>
            <text:p text:style-name="P4"><text:span text:style-name="T3">□活動負責人身分證明文件　　　　</text:span><text:span text:style-name="T3"> <text:s text:c="11"/></text:span><text:span text:style-name="T3">正(影)本10件</text:span></text:p>
            <text:p text:style-name="P4"><text:span text:style-name="T3">□主辦單位多數者協議書 或 □契約書 <text:s text:c="17"/>10件</text:span></text:p>
            <text:p text:style-name="P4"><text:span text:style-name="T3">□公共意外責任保險等相關證明文件</text:span><text:span text:style-name="T3"> <text:s text:c="19"/></text:span><text:span text:style-name="T3">10件</text:span></text:p>
            <text:p text:style-name="P3"><text:span text:style-name="T3">□場地使用許可證明文件</text:span><text:span text:style-name="T3"> </text:span><text:span text:style-name="T3">或</text:span><text:span text:style-name="T3"> </text:span><text:span text:style-name="T3">□路權申請文件</text:span><text:span text:style-name="T3"> <text:s text:c="10"/></text:span><text:span text:style-name="T3"><text:s/>10件</text:span></text:p>
            <text:p text:style-name="P4"><text:span text:style-name="T3">□公共安全維護計畫(含自主檢核表)</text:span><text:span text:style-name="T3"> <text:s text:c="18"/></text:span><text:span text:style-name="T5">10</text:span><text:span text:style-name="T3">冊</text:span></text:p>
            <text:p text:style-name="P4"><text:span text:style-name="T3">□變更事項說明</text:span><text:span text:style-name="T3">* <text:s text:c="35"/></text:span><text:span text:style-name="T3"><text:s/>10份</text:span></text:p>
            <text:p text:style-name="P4"><text:span text:style-name="T3">□原領報備文件</text:span><text:span text:style-name="T3">* <text:s text:c="35"/></text:span><text:span text:style-name="T3"><text:s/>10式</text:span></text:p>
            <text:p text:style-name="P4"><text:span text:style-name="T3">□其他</text:span><text:span text:style-name="T3">*</text:span><text:span text:style-name="T3">（說明：</text:span><text:span text:style-name="T6">　　　　　　　　　　　　　</text:span><text:span text:style-name="T3">）</text:span><text:span text:style-name="T3"> <text:s text:c="7"/></text:span><text:span text:style-name="T3"><text:s/>10份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7">三</text:p>
            <text:p text:style-name="P7">、</text:p>
            <text:p text:style-name="P7">活</text:p>
            <text:p text:style-name="P7">動</text:p>
            <text:p text:style-name="P7">資</text:p>
            <text:p text:style-name="P7">料</text:p>
          </table:table-cell>
          <table:table-cell table:style-name="表格1.A2" office:value-type="string">
            <text:p text:style-name="P7">活動名稱</text:p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7">主辦單位</text:p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6"><text:span text:style-name="T3">活動地點</text:span></text:p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6"><text:span text:style-name="T3">負</text:span><text:span text:style-name="T3"> </text:span><text:span text:style-name="T3">責</text:span><text:span text:style-name="T3"> </text:span><text:span text:style-name="T3">人</text:span></text:p>
          </table:table-cell>
          <table:table-cell table:style-name="表格1.C7" office:value-type="string">
            <text:p text:style-name="P9"/>
          </table:table-cell>
          <table:table-cell table:style-name="表格1.A2" office:value-type="string">
            <text:p text:style-name="P7">國民身分證</text:p>
            <text:p text:style-name="P7">統一編號</text:p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登記字號</text:p>
          </table:table-cell>
          <table:table-cell table:style-name="表格1.C7" office:value-type="string">
            <text:p text:style-name="P9"/>
          </table:table-cell>
          <table:table-cell table:style-name="表格1.A2" office:value-type="string">
            <text:p text:style-name="P7">統一編號</text:p>
            <text:p text:style-name="P7">（無則免填）</text:p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covered-table-cell/>
          <table:table-cell table:style-name="表格1.A2" office:value-type="string">
            <text:p text:style-name="P6"><text:span text:style-name="T3">地</text:span><text:span text:style-name="T3"> <text:s text:c="3"/></text:span><text:span text:style-name="T3">址</text:span></text:p>
            <text:p text:style-name="P3"><text:span text:style-name="T3">(主辦單位或負責人)</text:span></text:p>
          </table:table-cell>
          <table:table-cell table:style-name="表格1.C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7">聯絡電話</text:p>
          </table:table-cell>
          <table:table-cell table:style-name="表格1.A2" office:value-type="string">
            <text:p text:style-name="P9">（　　）</text:p>
          </table:table-cell>
          <table:table-cell table:style-name="表格1.A2" office:value-type="string">
            <text:p text:style-name="P6"><text:span text:style-name="T3">傳真電話</text:span></text:p>
          </table:table-cell>
          <table:table-cell table:style-name="表格1.C4" office:value-type="string">
            <text:p text:style-name="P9">（　　）</text:p>
          </table:table-cell>
        </table:table-row>
        <table:table-row table:style-name="表格1.11">
          <table:covered-table-cell/>
          <table:table-cell table:style-name="表格1.A2" office:value-type="string">
            <text:p text:style-name="P7">電子信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6"><text:span text:style-name="T3">備</text:span><text:span text:style-name="T3"> <text:s text:c="5"/></text:span><text:span text:style-name="T3">註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2">※資料異動登記應在備註欄載明前後資料情形。</text:p>
      <text:p text:style-name="P14"><text:span text:style-name="T17">※</text:span>主辦者為公司、商業、法人或其他團體者，其組織之登記證明文件或許可文件，及負責人身分證明文件；為自然人者，其身分證明文件。</text:p>
      <text:p text:style-name="P13"><text:span text:style-name="T10">※主辦單位有多數者，以協調單一自然人、法人、非法人組織擔任主辦單位為原則，並檢附協議書；</text:span><text:span text:style-name="T12">如無法協調一單位為主辦單位，各權責分屬不同或涉兩個以上之籌備、主辦、合辦、宣傳、執行、贊助，則應附上契約書或文件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8cm" fo:margin-right="0cm" fo:line-height="0.776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1.499cm" fo:margin-right="0cm" fo:line-height="0.776cm" fo:text-indent="0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991cm" fo:margin-right="0cm" fo:line-height="0.776cm" fo:text-indent="-0.019cm" style:auto-text-indent="false">
        <style:tab-stops>
          <style:tab-stop style:position="2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cm" fo:text-indent="-0.46cm" fo:margin-left="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1.034cm" fo:margin-left="1.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cm" fo:text-indent="-0.46cm" fo:margin-left="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4cm" fo:text-indent="-1.27cm" fo:margin-left="1.77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­">
        <style:list-level-properties text:list-level-position-and-space-mode="label-alignment">
          <style:list-level-label-alignment text:label-followed-by="listtab" text:list-tab-stop-position="2.447cm" fo:text-indent="-0.635cm" fo:margin-left="2.447cm"/>
        </style:list-level-properties>
        <style:text-properties style:font-name="新細明體"/>
      </text:list-level-style-bullet>
      <text:list-level-style-bullet text:level="2" text:style-name="WW8Num23z0" style:num-suffix="." text:bullet-char="­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1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4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cm" fo:text-indent="-0.46cm" fo:margin-left="3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1.034cm" fo:margin-left="1.8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1.034cm" fo:margin-left="1.8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48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政府戶外藝文展活動申請案件作業須知</dc:title>
    <dc:subject/>
    <meta:keyword/>
    <dc:description/>
    <meta:initial-creator>user</meta:initial-creator>
    <meta:creation-date>2018-05-11T10:26:00</meta:creation-date>
    <dc:creator>ntfd071</dc:creator>
    <dc:date>2019-06-06T11:20:00</dc:date>
    <meta:print-date>2018-02-21T16:11:00</meta:print-date>
    <meta:editing-cycles>14</meta:editing-cycles>
    <meta:editing-duration>PT23M</meta:editing-duration>
    <meta:document-statistic meta:table-count="1" meta:image-count="0" meta:object-count="0" meta:page-count="1" meta:paragraph-count="46" meta:word-count="538" meta:character-count="852" meta:non-whitespace-character-count="548"/>
    <meta:generator>LibreOffice/6.1.3.2$Windows_X86_64 LibreOffice_project/86daf60bf00efa86ad547e59e09d6bb77c699acb</meta:generator>
  </office:meta>
</office:document-meta>
</file>