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6" style:family="paragraph" style:parent-style-name="Standard">
      <style:paragraph-properties fo:margin-top="0.212cm" fo:margin-bottom="0.212cm" loext:contextual-spacing="false" fo:line-height="200%" style:snap-to-layout-grid="false"/>
    </style:style>
    <style:style style:name="P7" style:family="paragraph" style:parent-style-name="Standard">
      <style:paragraph-properties fo:margin-left="6.773cm" fo:margin-right="0cm" fo:margin-top="0.212cm" fo:margin-bottom="0.212cm" loext:contextual-spacing="false" fo:line-height="200%" fo:text-indent="-6.773cm" style:auto-text-indent="false" style:snap-to-layout-grid="false"/>
    </style:style>
    <style:style style:name="P8" style:family="paragraph" style:parent-style-name="Standard">
      <style:paragraph-properties fo:margin-left="6.773cm" fo:margin-right="0cm" fo:margin-top="0.212cm" fo:margin-bottom="0.212cm" loext:contextual-spacing="false" fo:line-height="0.423cm" fo:text-indent="-6.773cm" style:auto-text-indent="false" style:snap-to-layout-grid="false"/>
      <style:text-properties style:font-name="標楷體" fo:font-size="16pt" fo:language="zh" fo:country="TW" style:letter-kerning="false" style:font-name-asian="標楷體1" style:font-size-asian="16pt" style:font-name-complex="Fixedsys" style:font-size-complex="16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 style:snap-to-layout-gri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Fixedsys" style:font-size-complex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ff" style:font-name="標楷體" fo:font-size="16pt" style:font-name-asian="標楷體1" style:font-size-asian="16pt" style:font-size-complex="16pt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cm" svg:stroke-color="#ff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-1.27cm" svg:y="-1.023cm" svg:width="2.54cm" svg:height="0.951cm" draw:z-index="2"><draw:text-box><text:p text:style-name="Frame_20_contents"/></draw:text-box></draw:frame><text:span text:style-name="T1">南投縣各級人民團體申請環境保護活動補助經費切結書</text:span></text:p>
      <text:p text:style-name="P1"><text:span text:style-name="T3"><text:tab/>本單位於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於</text:span><text:span text:style-name="T8">○○○（南投縣○○鄉【鎮、市】○○路○○號）</text:span><text:span text:style-name="T3">辦理</text:span><text:span text:style-name="T8">○○宣導</text:span><text:span text:style-name="T3">活動，本單位及該日該項活動均未重複向南投縣政府(各局、處、室、中心)申請補助經費，以上所述如有不實，願接受追回已核撥之補助費用等，各切結事實無訛。</text:span></text:p>
      <text:p text:style-name="P5"><text:span text:style-name="T3">此致</text:span></text:p>
      <text:p text:style-name="P2"><draw:rect text:anchor-type="char" draw:z-index="0" draw:style-name="gr1" draw:text-style-name="P10" svg:width="6.009cm" svg:height="4.128cm" draw:transform="rotate (-1.5707963267949) translate (13.7814166666667cm 1.94188888888889cm)"><text:p/></draw:rect><text:span text:style-name="T1">南投縣政府環境保護局</text:span></text:p>
      <text:p text:style-name="P3"/>
      <text:p text:style-name="P3"/>
      <text:p text:style-name="P6"><draw:rect text:anchor-type="char" draw:z-index="1" draw:style-name="gr1" draw:text-style-name="P10" svg:width="1.724cm" svg:height="1.689cm" draw:transform="rotate (-1.5707963267949) translate (9.72419444444444cm 1.63548611111111cm)"><text:p/></draw:rect><text:span text:style-name="T4">切結單位：</text:span><text:span text:style-name="T6">○○協會</text:span><text:span text:style-name="T4">（圖記）</text:span></text:p>
      <text:p text:style-name="P7"><text:span text:style-name="T4">董事長/理事長：</text:span><text:span text:style-name="T6">○○○</text:span><text:span text:style-name="T4">（印）</text:span></text:p>
      <text:p text:style-name="P7"><text:span text:style-name="T4">地 <text:s text:c="3"/>址：</text:span><text:span text:style-name="T9">南投縣○○鄉【鎮、市】○○路○○號</text:span></text:p>
      <text:p text:style-name="P7"><text:span text:style-name="T4">電 <text:s text:c="3"/>話：</text:span><text:span text:style-name="T6">049-1234567</text:span></text:p>
      <text:p text:style-name="P8"/>
      <text:p text:style-name="P4"><text:span text:style-name="T3">中華民國</text:span><text:span text:style-name="T7"> <text:s text:c="2"/></text:span><text:span text:style-name="T3">年 </text:span><text:span text:style-name="T7"><text:s/></text:span><text:span text:style-name="T3">月 </text:span><text:span text:style-name="T7">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ng040832</meta:initial-creator>
    <dc:creator>jong040832</dc:creator>
    <meta:editing-cycles>1</meta:editing-cycles>
    <meta:creation-date>2020-10-08T06:02:00</meta:creation-date>
    <dc:date>2020-10-08T06:03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191" meta:character-count="235" meta:non-whitespace-character-count="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