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2cm" table:align="center" style:writing-mode="lr-tb"/>
    </style:style>
    <style:style style:name="表格1.A" style:family="table-column">
      <style:table-column-properties style:column-width="17.93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26cm" fo:keep-together="auto"/>
    </style:style>
    <style:style style:name="表格1.5" style:family="table-row">
      <style:table-row-properties style:min-row-height="4.172cm" fo:keep-together="auto"/>
    </style:style>
    <style:style style:name="表格1.6" style:family="table-row">
      <style:table-row-properties style:min-row-height="4.812cm" fo:keep-together="auto"/>
    </style:style>
    <style:style style:name="表格1.7" style:family="table-row">
      <style:table-row-properties style:min-row-height="5.576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94cm" fo:margin-right="0cm" fo:line-height="0.635cm" fo:text-indent="-0.494cm" style:auto-text-indent="false"/>
    </style:style>
    <style:style style:name="P8" style:family="paragraph" style:parent-style-name="Standard">
      <style:paragraph-properties fo:margin-left="0cm" fo:margin-right="0cm" fo:line-height="0.635cm" fo:text-indent="0.494cm" style:auto-text-indent="false"/>
    </style:style>
    <style:style style:name="P9" style:family="paragraph" style:parent-style-name="Standard">
      <style:paragraph-properties fo:margin-left="0cm" fo:margin-right="0cm" fo:line-height="0.635cm" fo:text-indent="1.9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49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635cm" fo:text-indent="0.628cm" style:auto-text-indent="false"/>
    </style:style>
    <style:style style:name="P12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1.229cm" style:auto-text-indent="false"/>
    </style:style>
    <style:style style:name="P14" style:family="paragraph" style:parent-style-name="Standard">
      <style:paragraph-properties fo:margin-left="0.741cm" fo:margin-right="0cm" fo:line-height="0.706cm" fo:text-indent="-0.741cm" style:auto-text-indent="false"/>
    </style:style>
    <style:style style:name="P15" style:family="paragraph" style:parent-style-name="Standard">
      <style:paragraph-properties fo:margin-left="1.113cm" fo:margin-right="0cm" fo:line-height="0.706cm" fo:text-indent="-0.7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48cm" fo:margin-right="0cm" fo:margin-top="0.318cm" fo:margin-bottom="0cm" loext:contextual-spacing="false" fo:line-height="0.706cm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fo:font-size="13pt" fo:letter-spacing="-0.014cm" style:font-name-asian="標楷體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開發行為應否實施環境影響評估目的事業主管機關確認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1. </text:span><text:span text:style-name="T2">目的事業主管機關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2. </text:span><text:span text:style-name="T6">開發單位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. 開發行為名稱</text:span><text:span text:style-name="T7">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4. </text:span><text:span text:style-name="T6">開發行為基地地號、申請開發面積（規模）及累積開發面積（規模）：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2">5. 是否已受理「開發行為應否實施環境影響評估開發單位自評表」所列開發行為之許可申請?</text:span></text:p>
            <text:p text:style-name="P8"><text:span text:style-name="T7">□是。自評表第</text:span><text:span text:style-name="T2">1~10項</text:span><text:span text:style-name="T7">所述內容是否與受理之申請內容相符? </text:span></text:p>
            <text:p text:style-name="P9">□是。</text:p>
            <text:p text:style-name="P9">□否，不符或未說明部分為____________________________________。</text:p>
            <text:p text:style-name="P10">□否。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6.</text:span><text:span text:style-name="T7"> 確認</text:span><text:span text:style-name="T2">開發單位於許可前是否先行實施開發行為?</text:span></text:p>
            <text:p text:style-name="P8"><text:span text:style-name="T7">□</text:span><text:span text:style-name="T7"> </text:span><text:span text:style-name="T2">已確認開發單位未於許可前先行實施開發行為。</text:span></text:p>
            <text:p text:style-name="P8"><text:span text:style-name="T7">□ </text:span><text:span text:style-name="T2">已確認開發單位於許可前已實施開發行為。</text:span></text:p>
            <text:p text:style-name="P11"><text:span text:style-name="T3"><text:s text:c="3"/></text:span><text:span text:style-name="T2">是否已依主管法令查</text:span><text:span text:style-name="T7">處? </text:span></text:p>
            <text:p text:style-name="P12">□是，說明：____________________________________________________。</text:p>
            <text:p text:style-name="P13"><text:span text:style-name="T7">□</text:span><text:span text:style-name="T2">否，說明後續如何處理</text:span><text:span text:style-name="T7">：________________________________________。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1">7.</text:span><text:span text:style-name="T2"> </text:span><text:span text:style-name="T4">目的事業主管機關認為本案是否應實施環境影響評估：（認定結果本局將再確認）</text:span></text:p>
            <text:p text:style-name="P15">□ 應實施環境影響評估（依據「開發行為應實施環境影響評估細目及範圍認定標準」第__條第__項第__款第__目規定）。</text:p>
            <text:p text:style-name="P15">□ 免實施環境影響評估（依據「開發行為應實施環境影響評估細目及範圍認定標準」第__條第__項第__款規定）。</text:p>
            <text:p text:style-name="P15">□ 無法判定，理由說明：（理由如為資料不齊，請先要求開發單位補充）</text:p>
            <text:p text:style-name="P16">___________________________________________________________</text:p>
          </table:table-cell>
        </table:table-row>
        <table:table-row table:style-name="表格1.8">
          <table:table-cell table:style-name="表格1.A1" office:value-type="string">
            <text:p text:style-name="P4">8.其他事項說明:</text:p>
            <text:p text:style-name="P4"/>
            <text:p text:style-name="P4"/>
          </table:table-cell>
        </table:table-row>
      </table:table>
      <text:p text:style-name="P5">目的事業主管機關（用印）</text:p>
      <text:p text:style-name="P6">中 <text:s text:c="2"/>華 <text:s text:c="2"/>民 <text:s text:c="2"/>國 <text:s text:c="5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/>
    </style:style>
    <style:style style:name="區塊文字" style:family="paragraph" style:parent-style-name="Standard">
      <style:paragraph-properties fo:margin-left="0.7cm" fo:margin-right="0.199cm" fo:text-indent="-0.501cm" style:auto-text-indent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951cm" fo:margin-left="3.175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廠應取得環保許可文件諮詢服務資訊(草案)</dc:title>
    <dc:subject/>
    <meta:keyword/>
    <dc:description/>
    <meta:initial-creator>user</meta:initial-creator>
    <meta:creation-date>2021-11-18T09:24:00</meta:creation-date>
    <dc:creator>洪慧娟</dc:creator>
    <dc:date>2021-11-18T09:25:00</dc:date>
    <meta:print-date>2020-03-12T18:18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465" meta:character-count="709" meta:non-whitespace-character-count="666"/>
    <meta:generator>LibreOffice/6.4.5.2$Windows_X86_64 LibreOffice_project/a726b36747cf2001e06b58ad5db1aa3a9a1872d6</meta:generator>
  </office:meta>
</office:document-meta>
</file>