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5cm">
        <style:tab-stops>
          <style:tab-stop style:position="3.916cm"/>
          <style:tab-stop style:position="5.648cm"/>
          <style:tab-stop style:position="7.62cm"/>
        </style:tab-stops>
      </style:paragraph-properties>
    </style:style>
    <style:style style:name="P2" style:family="paragraph" style:parent-style-name="Text_20_body" style:master-page-name="Standard">
      <style:paragraph-properties fo:margin-left="2.32cm" fo:margin-right="2.32cm" fo:line-height="0.859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.363cm" fo:margin-bottom="0cm" loext:contextual-spacing="false"/>
    </style:style>
    <style:style style:name="P4" style:family="paragraph" style:parent-style-name="Text_20_body">
      <style:paragraph-properties fo:margin-left="0.21cm" fo:margin-right="10.414cm" fo:margin-top="0.404cm" fo:margin-bottom="0cm" loext:contextual-spacing="false" fo:line-height="146%" fo:text-indent="0cm" style:auto-text-indent="false"/>
    </style:style>
    <style:style style:name="P5" style:family="paragraph" style:parent-style-name="Text_20_body">
      <style:paragraph-properties fo:margin-left="0.21cm" fo:margin-right="0cm" fo:line-height="0.901cm" fo:text-indent="0cm" style:auto-text-indent="false"/>
    </style:style>
    <style:style style:name="P6" style:family="paragraph" style:parent-style-name="Text_20_body">
      <style:paragraph-properties fo:margin-top="0.224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.222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left="0.212cm" fo:margin-right="0.282cm" fo:margin-top="0.224cm" fo:margin-bottom="0cm" loext:contextual-spacing="false" fo:line-height="121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1.448cm" fo:margin-right="2.383cm" fo:margin-top="0.009cm" fo:margin-bottom="0cm" loext:contextual-spacing="false" fo:line-height="135%" fo:text-align="justify" style:justify-single-word="false" fo:text-indent="-1.236cm" style:auto-text-indent="false"/>
    </style:style>
    <style:style style:name="P10" style:family="paragraph" style:parent-style-name="Text_20_body">
      <style:paragraph-properties fo:margin-left="0.182cm" fo:margin-right="0cm" fo:margin-top="0.20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182cm" fo:margin-right="0cm" fo:margin-top="0.26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99cm" fo:margin-bottom="0cm" loext:contextual-spacing="false"/>
    </style:style>
    <style:style style:name="P13" style:family="paragraph" style:parent-style-name="Text_20_body">
      <style:paragraph-properties fo:margin-top="0.404cm" fo:margin-bottom="0cm" loext:contextual-spacing="false">
        <style:tab-stops>
          <style:tab-stop style:position="5.39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標楷體" fo:font-size="6.5pt" style:font-name-asian="標楷體1" style:font-size-asian="6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5cm" style:font-name-asian="標楷體1"/>
    </style:style>
    <style:style style:name="T3" style:family="text">
      <style:text-properties style:font-name="標楷體" fo:letter-spacing="-0.127cm" style:font-name-asian="標楷體1"/>
    </style:style>
    <style:style style:name="T4" style:family="text">
      <style:text-properties style:font-name="標楷體" fo:letter-spacing="-0.004cm" style:font-name-asian="標楷體1"/>
    </style:style>
    <style:style style:name="T5" style:family="text">
      <style:text-properties style:font-name="標楷體" fo:letter-spacing="-0.123cm" style:font-name-asian="標楷體1"/>
    </style:style>
    <style:style style:name="T6" style:family="text">
      <style:text-properties style:font-name="標楷體" fo:letter-spacing="0.004cm" style:font-name-asian="標楷體1"/>
    </style:style>
    <style:style style:name="T7" style:family="text">
      <style:text-properties style:font-name="標楷體" fo:letter-spacing="-0.007cm" style:font-name-asian="標楷體1"/>
    </style:style>
    <style:style style:name="T8" style:family="text">
      <style:text-properties style:font-name="標楷體" fo:letter-spacing="-0.122cm" style:font-name-asian="標楷體1"/>
    </style:style>
    <style:style style:name="T9" style:family="text">
      <style:text-properties style:font-name="標楷體" fo:letter-spacing="-0.023cm" style:font-name-asian="標楷體1"/>
    </style:style>
    <style:style style:name="T10" style:family="text">
      <style:text-properties style:font-name="標楷體" fo:letter-spacing="-0.002cm" style:font-name-asian="標楷體1"/>
    </style:style>
    <style:style style:name="T11" style:family="text">
      <style:text-properties style:font-name="標楷體" fo:letter-spacing="-0.247cm" style:font-name-asian="標楷體1"/>
    </style:style>
    <style:style style:name="T12" style:family="text">
      <style:text-properties style:font-name="標楷體" fo:letter-spacing="0.002cm" style:font-name-asian="標楷體1"/>
    </style:style>
    <style:style style:name="T13" style:family="text">
      <style:text-properties style:font-name="標楷體" fo:letter-spacing="-0.101cm" style:font-name-asian="標楷體1"/>
    </style:style>
    <style:style style:name="T14" style:family="text">
      <style:text-properties style:font-name="標楷體" fo:letter-spacing="-0.028cm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間團體申請補助案--身分關係聲明書（參考）</text:span></text:p>
      <text:p text:style-name="P3"><text:span text:style-name="T1">申請團體全銜：</text:span></text:p>
      <text:p text:style-name="P4"><text:span text:style-name="T1">申請團體統一編號： 計畫名稱：</text:span></text:p>
      <text:p text:style-name="P5"><text:span text:style-name="T2">茲向南投縣政府 </text:span><text:span text:style-name="T1">OO</text:span><text:span text:style-name="T3"> </text:span><text:span text:style-name="T1">局（處</text:span><text:span text:style-name="T2">）</text:span><text:span text:style-name="T4">聲明如下：</text:span></text:p>
      <text:p text:style-name="P6"><text:span text:style-name="T1">本申請團體（</text:span><text:span text:style-name="T4">□是□否</text:span><text:span text:style-name="T1">）</text:span><text:span text:style-name="T4">為公職人員利益衝突迴避法第 </text:span><text:span text:style-name="T1">2</text:span><text:span text:style-name="T5"> </text:span><text:span text:style-name="T6">條、第 </text:span><text:span text:style-name="T1">3</text:span></text:p>
      <text:p text:style-name="P7"><text:span text:style-name="T1">條所稱公職人員或其關係人。</text:span></text:p>
      <text:p text:style-name="P8"><text:bookmark-start text:name="_GoBack"/><text:span text:style-name="T1">*</text:span><text:span text:style-name="T7">勾選「是」者，應填寫「公職人員利益衝突迴避法第 </text:span><text:span text:style-name="T1">14</text:span><text:span text:style-name="T8"> </text:span><text:span text:style-name="T2">條第 </text:span><text:span text:style-name="T1">2</text:span><text:span text:style-name="T8"> </text:span><text:span text:style-name="T1">項</text:span><text:span text:style-name="T9">公職人員及關係人身分揭露表」</text:span><text:span text:style-name="T1">（</text:span><text:span text:style-name="T2">請至南投縣政府</text:span><text:span text:style-name="T1">/</text:span><text:span text:style-name="T10">政風處</text:span><text:span text:style-name="T1">/</text:span><text:span text:style-name="T2">利益衝突</text:span><text:span text:style-name="T4">迴避專區下載</text:span><text:span text:style-name="T11">）</text:span><text:span text:style-name="T2">，未揭露者，依公職人員利益衝突迴避法第 </text:span><text:span text:style-name="T12">1</text:span><text:span text:style-name="T1">8</text:span><text:span text:style-name="T3"> </text:span><text:span text:style-name="T1">條第</text:span></text:p>
      <text:p text:style-name="P9"><text:span text:style-name="T1">3</text:span><text:span text:style-name="T13"> </text:span><text:span text:style-name="T14">項規定，將處以罰鍰。</text:span><text:span text:style-name="T2">（相關法規請參閱揭露表內容。</text:span><text:span text:style-name="T9">） </text:span><text:bookmark-end text:name="_GoBack"/><text:span text:style-name="T1">此致</text:span></text:p>
      <text:p text:style-name="P12"><draw:frame draw:style-name="fr1" text:anchor-type="char" svg:x="13.323cm" svg:y="0.545cm" svg:width="4.493cm" svg:height="3.831cm" draw:z-index="0"><draw:text-box><text:p text:style-name="P10"><text:span text:style-name="T1">請加蓋申請團體</text:span></text:p><text:p text:style-name="P11"><text:span text:style-name="T1">(印信)</text:span></text:p></draw:text-box></draw:frame><text:span text:style-name="T10">南投縣政府</text:span></text:p>
      <text:p text:style-name="P13"><text:span text:style-name="T1">負責人：</text:span><text:span text:style-name="T15"> <text:tab/></text:span><text:span text:style-name="T1">簽名或蓋章</text:span></text:p>
      <text:p text:style-name="P14"/>
      <text:p text:style-name="P1"><text:span text:style-name="T1">填報日</text:span><text:span text:style-name="T2">期</text:span><text:span text:style-name="T1">：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IPAmjMincho" fo:font-family="IPAmjMincho" style:font-family-generic="roman" style:font-pitch="variable" style:font-name-asian="IPAmjMincho1" style:font-family-asian="IPAmjMincho" style:font-family-generic-asian="system" style:font-pitch-asian="variable" style:language-asian="zh" style:country-asian="TW" style:font-name-complex="IPAmjMincho1" style:font-family-complex="IPAmjMinch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麗雪</meta:initial-creator>
    <dc:creator>卓弘斌</dc:creator>
    <meta:editing-cycles>4</meta:editing-cycles>
    <meta:creation-date>2022-03-15T09:15:00</meta:creation-date>
    <dc:date>2022-03-15T09:29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251" meta:character-count="274" meta:non-whitespace-character-count="255"/>
    <meta:user-defined meta:name="AppVersion">16.0000</meta:user-defined>
    <meta:user-defined meta:name="Created" meta:value-type="date">2022-01-27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