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45cm" fo:margin-left="-0.953cm" fo:margin-top="0cm" fo:margin-bottom="0cm" table:align="left" style:writing-mode="lr-tb"/>
    </style:style>
    <style:style style:name="表格1.A" style:family="table-column">
      <style:table-column-properties style:column-width="1.27cm"/>
    </style:style>
    <style:style style:name="表格1.B" style:family="table-column">
      <style:table-column-properties style:column-width="15.873cm"/>
    </style:style>
    <style:style style:name="表格1.1" style:family="table-row">
      <style:table-row-properties style:min-row-height="6.5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6.352cm" fo:keep-together="auto"/>
    </style:style>
    <style:style style:name="表格1.3" style:family="table-row">
      <style:table-row-properties style:min-row-height="3.69cm" fo:keep-together="auto"/>
    </style:style>
    <style:style style:name="P1" style:family="paragraph" style:parent-style-name="Block_20_Text">
      <style:paragraph-properties fo:margin-left="0.7cm" fo:margin-right="0.199cm" fo:line-height="0.423cm" fo:text-indent="0cm" style:auto-text-indent="false" fo:padding="0cm" fo:border="none"/>
    </style:style>
    <style:style style:name="P2" style:family="paragraph" style:parent-style-name="Block_20_Text">
      <style:paragraph-properties fo:margin-left="0.7cm" fo:margin-right="0.199cm" fo:line-height="0.564cm" fo:text-indent="0cm" style:auto-text-indent="false" fo:padding="0cm" fo:border="none"/>
    </style:style>
    <style:style style:name="P3" style:family="paragraph" style:parent-style-name="Block_20_Text">
      <style:paragraph-properties fo:margin-left="0.199cm" fo:margin-right="0.199cm" fo:line-height="0.564cm" fo:text-indent="0cm" style:auto-text-indent="false" fo:padding="0cm" fo:border="none"/>
    </style:style>
    <style:style style:name="P4" style:family="paragraph" style:parent-style-name="Block_20_Text">
      <style:paragraph-properties fo:line-height="0.564cm" fo:padding="0cm" fo:border="none"/>
    </style:style>
    <style:style style:name="P5" style:family="paragraph" style:parent-style-name="Normal_20__28_Web_29_">
      <style:paragraph-properties fo:margin-top="0cm" fo:margin-bottom="0cm" loext:contextual-spacing="false" fo:line-height="0.635cm"/>
      <style:text-properties style:font-name="標楷體" fo:font-size="14pt" style:font-name-asian="標楷體1" style:font-size-asian="14pt" style:font-size-complex="14pt"/>
    </style:style>
    <style:style style:name="P6" style:family="paragraph" style:parent-style-name="Normal_20__28_Web_29_">
      <style:paragraph-properties fo:margin-top="0cm" fo:margin-bottom="0cm" loext:contextual-spacing="false" fo:line-height="0.212cm"/>
      <style:text-properties style:font-name="標楷體" style:font-name-asian="標楷體1"/>
    </style:style>
    <style:style style:name="P7" style:family="paragraph" style:parent-style-name="Normal_20__28_Web_29_" style:master-page-name="Standard">
      <style:paragraph-properties fo:margin-top="0cm" fo:margin-bottom="0cm" loext:contextual-spacing="false" fo:line-height="0.635cm" fo:text-align="center" style:justify-single-word="false" style:page-number="auto"/>
    </style:style>
    <style:style style:name="P8" style:family="paragraph" style:parent-style-name="Normal_20__28_Web_29_" style:list-style-name="WWNum12">
      <style:paragraph-properties fo:margin-left="0cm" fo:margin-right="0cm" fo:margin-top="0cm" fo:margin-bottom="0cm" loext:contextual-spacing="false" fo:line-height="0.776cm" fo:text-indent="0cm" style:auto-text-indent="false">
        <style:tab-stops>
          <style:tab-stop style:position="1.087cm"/>
        </style:tab-stops>
      </style:paragraph-properties>
    </style:style>
    <style:style style:name="P9" style:family="paragraph" style:parent-style-name="Normal_20__28_Web_29_" style:list-style-name="WWNum12">
      <style:paragraph-properties fo:margin-left="0cm" fo:margin-right="0cm" fo:margin-top="0.318cm" fo:margin-bottom="0cm" loext:contextual-spacing="false" fo:line-height="0.776cm" fo:text-indent="0cm" style:auto-text-indent="false">
        <style:tab-stops>
          <style:tab-stop style:position="1.087cm"/>
        </style:tab-stops>
      </style:paragraph-properties>
    </style:style>
    <style:style style:name="P10" style:family="paragraph" style:parent-style-name="Normal_20__28_Web_29_">
      <style:paragraph-properties fo:margin-left="1.083cm" fo:margin-right="0cm" fo:margin-top="0cm" fo:margin-bottom="0cm" loext:contextual-spacing="false" fo:line-height="0.776cm" fo:text-indent="0cm" style:auto-text-indent="false"/>
    </style:style>
    <style:style style:name="P11" style:family="paragraph" style:parent-style-name="Normal_20__28_Web_29_">
      <style:paragraph-properties fo:margin-left="1.134cm" fo:margin-right="0cm" fo:margin-top="0cm" fo:margin-bottom="0cm" loext:contextual-spacing="false" fo:line-height="0.776cm" fo:text-indent="0cm" style:auto-text-indent="false">
        <style:tab-stops>
          <style:tab-stop style:position="1.27cm"/>
        </style:tab-stops>
      </style:paragraph-properties>
    </style:style>
    <style:style style:name="P12" style:family="paragraph" style:parent-style-name="Normal_20__28_Web_29_">
      <style:paragraph-properties fo:margin-left="1.827cm" fo:margin-right="0cm" fo:margin-top="0cm" fo:margin-bottom="0cm" loext:contextual-spacing="false" fo:line-height="0.776cm" fo:text-indent="-0.693cm" style:auto-text-indent="false"/>
    </style:style>
    <style:style style:name="P13" style:family="paragraph" style:parent-style-name="Standard">
      <style:paragraph-properties fo:line-height="0.529cm"/>
    </style:style>
    <style:style style:name="P14" style:family="paragraph" style:parent-style-name="Standard">
      <style:paragraph-properties fo:margin-left="1.27cm" fo:margin-right="0cm" fo:margin-top="0.494cm" fo:margin-bottom="0.494cm" loext:contextual-spacing="false" fo:line-height="0.635cm" fo:orphans="2" fo:widows="2" fo:text-indent="-1.27cm" style:auto-text-indent="false"/>
    </style:style>
    <style:style style:name="P15" style:family="paragraph" style:parent-style-name="Standard" style:master-page-name="Converted1">
      <style:paragraph-properties fo:margin-left="1.27cm" fo:margin-right="0cm" fo:margin-top="0.494cm" fo:margin-bottom="0.494cm" loext:contextual-spacing="false" fo:line-height="0.706cm" fo:text-align="center" style:justify-single-word="false" fo:orphans="2" fo:widows="2" fo:text-indent="-1.27cm" style:auto-text-indent="false" style:page-number="auto"/>
    </style:style>
    <style:style style:name="P16" style:family="paragraph" style:parent-style-name="Standard">
      <style:paragraph-properties fo:margin-left="2.642cm" fo:margin-right="0cm" fo:margin-top="0.318cm" fo:margin-bottom="0.318cm" loext:contextual-spacing="false" fo:line-height="0.635cm" fo:text-align="justify" style:justify-single-word="false" fo:orphans="2" fo:widows="2" fo:text-indent="-1.796cm" style:auto-text-indent="false"/>
    </style:style>
    <style:style style:name="P17" style:family="paragraph" style:parent-style-name="Standard">
      <style:paragraph-properties fo:margin-left="2.223cm" fo:margin-right="0cm" fo:margin-top="0.318cm" fo:margin-bottom="0.318cm" loext:contextual-spacing="false" fo:line-height="0.635cm" fo:text-align="justify" style:justify-single-word="false" fo:orphans="2" fo:widows="2" fo:text-indent="-1.376cm" style:auto-text-indent="false"/>
    </style:style>
    <style:style style:name="P18" style:family="paragraph" style:parent-style-name="Standard">
      <style:paragraph-properties fo:margin-left="2.223cm" fo:margin-right="0cm" fo:margin-top="0.494cm" fo:margin-bottom="0.494cm" loext:contextual-spacing="false" fo:line-height="0.635cm" fo:orphans="2" fo:widows="2" fo:text-indent="-1.376cm" style:auto-text-indent="false"/>
    </style:style>
    <style:style style:name="P19" style:family="paragraph" style:parent-style-name="Standard">
      <style:paragraph-properties fo:margin-left="3.175cm" fo:margin-right="0cm" fo:margin-top="0.318cm" fo:margin-bottom="0.318cm" loext:contextual-spacing="false" fo:line-height="0.635cm" fo:text-align="justify" style:justify-single-word="false" fo:orphans="2" fo:widows="2" fo:text-indent="-1.27cm" style:auto-text-indent="false"/>
    </style:style>
    <style:style style:name="P20" style:family="paragraph" style:parent-style-name="Standard">
      <style:paragraph-properties fo:margin-left="1.64cm" fo:margin-right="0cm" fo:margin-top="0.494cm" fo:margin-bottom="0.494cm" loext:contextual-spacing="false" fo:line-height="0.635cm" fo:orphans="2" fo:widows="2" fo:text-indent="-0.794cm" style:auto-text-indent="false"/>
    </style:style>
    <style:style style:name="P21" style:family="paragraph" style:parent-style-name="Standard">
      <style:paragraph-properties fo:margin-left="1.64cm" fo:margin-right="0cm" fo:margin-top="0.494cm" fo:margin-bottom="0.494cm" loext:contextual-spacing="false" fo:line-height="0.635cm" fo:orphans="2" fo:widows="2" fo:text-indent="-0.794cm" style:auto-text-indent="false"/>
      <style:text-properties style:font-name="標楷體" fo:font-size="14pt" style:letter-kerning="false" style:font-name-asian="標楷體1" style:font-size-asian="14pt" style:font-name-complex="新細明體" style:font-size-complex="14pt"/>
    </style:style>
    <style:style style:name="P22" style:family="paragraph" style:parent-style-name="Standard">
      <style:paragraph-properties fo:margin-left="2.618cm" fo:margin-right="0cm" fo:margin-top="0.494cm" fo:margin-bottom="0.494cm" loext:contextual-spacing="false" fo:line-height="0.635cm" fo:orphans="2" fo:widows="2" fo:text-indent="-1.771cm" style:auto-text-indent="false"/>
    </style:style>
    <style:style style:name="P23" style:family="paragraph" style:parent-style-name="Standard">
      <style:paragraph-properties fo:margin-left="0.847cm" fo:margin-right="0cm" fo:margin-top="0.494cm" fo:margin-bottom="0.494cm" loext:contextual-spacing="false" fo:line-height="0.635cm" fo:orphans="2" fo:widows="2" fo:text-indent="0cm" style:auto-text-indent="false"/>
    </style:style>
    <style:style style:name="P24" style:family="paragraph" style:parent-style-name="Standard">
      <style:paragraph-properties fo:margin-left="0.847cm" fo:margin-right="0cm" fo:margin-top="0.494cm" fo:margin-bottom="0.494cm" loext:contextual-spacing="false" fo:line-height="0.635cm" fo:orphans="2" fo:widows="2" fo:text-indent="0cm" style:auto-text-indent="false"/>
      <style:text-properties style:font-name="標楷體" fo:font-size="14pt" style:letter-kerning="false" style:font-name-asian="標楷體1" style:font-size-asian="14pt" style:font-name-complex="新細明體" style:font-size-complex="14pt"/>
    </style:style>
    <style:style style:name="P25" style:family="paragraph" style:parent-style-name="Standard">
      <style:paragraph-properties fo:margin-left="2.54cm" fo:margin-right="0cm" fo:margin-top="0.494cm" fo:margin-bottom="0.494cm" loext:contextual-spacing="false" fo:line-height="0.635cm" fo:orphans="2" fo:widows="2" fo:text-indent="-1.693cm" style:auto-text-indent="false"/>
    </style:style>
    <style:style style:name="P26" style:family="paragraph" style:parent-style-name="Standard">
      <style:paragraph-properties fo:margin-left="0.199cm" fo:margin-right="0.199cm" fo:text-indent="0cm" style:auto-text-indent="false" fo:padding="0cm" fo:border="none"/>
    </style:style>
    <style:style style:name="P27" style:family="paragraph" style:parent-style-name="Standard">
      <style:paragraph-properties fo:margin-left="0.199cm" fo:margin-right="0.199cm" fo:line-height="0.564cm" fo:text-indent="0cm" style:auto-text-indent="false" fo:padding="0cm" fo:border="none"/>
    </style:style>
    <style:style style:name="P28" style:family="paragraph" style:parent-style-name="Standard">
      <style:paragraph-properties fo:margin-top="0.191cm" fo:margin-bottom="0cm" loext:contextual-spacing="false" fo:line-height="0.529cm"/>
    </style:style>
    <style:style style:name="P29" style:family="paragraph" style:parent-style-name="Standard">
      <style:paragraph-properties fo:margin-left="0.646cm" fo:margin-right="0cm" fo:line-height="0.529cm" fo:text-indent="-0.646cm" style:auto-text-indent="false"/>
    </style:style>
    <style:style style:name="P30" style:family="paragraph" style:parent-style-name="Standard">
      <style:paragraph-properties fo:margin-left="0.501cm" fo:margin-right="0cm" fo:line-height="0.529cm" fo:text-indent="-0.501cm" style:auto-text-indent="false"/>
    </style:style>
    <style:style style:name="P31" style:family="paragraph" style:parent-style-name="Standard">
      <style:paragraph-properties fo:margin-left="0cm" fo:margin-right="0cm" fo:line-height="0.529cm" fo:text-indent="0.646cm" style:auto-text-indent="false"/>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font-name-complex="標楷體1"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letter-kerning="false" style:font-name-asian="標楷體1" style:font-size-asian="16pt" style:font-name-complex="新細明體" style:font-size-complex="10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letter-kerning="false" style:font-name-asian="標楷體1" style:font-size-asian="14pt" style:font-name-complex="新細明體" style:font-size-complex="14pt"/>
    </style:style>
    <style:style style:name="T8" style:family="text">
      <style:text-properties style:font-name="標楷體" fo:font-size="14pt" style:letter-kerning="false" style:font-name-asian="標楷體1" style:font-size-asian="14pt" style:font-name-complex="新細明體" style:font-size-complex="14pt" style:font-weight-complex="bold"/>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letter-kerning="false" style:font-name-asian="標楷體1" style:font-size-asian="14pt" style:font-name-complex="新細明體" style:font-size-complex="14pt"/>
    </style:style>
    <style:style style:name="T11" style:family="text">
      <style:text-properties style:font-name="標楷體" fo:font-size="14pt" style:text-underline-style="solid" style:text-underline-width="auto" style:text-underline-color="font-color" style:letter-kerning="false" style:font-name-asian="標楷體1" style:font-size-asian="14pt" style:font-name-complex="新細明體" style:font-size-complex="14pt" style:font-weight-complex="bold"/>
    </style:style>
    <style:style style:name="T12" style:family="text">
      <style:text-properties style:font-name="標楷體" fo:font-size="14pt" fo:letter-spacing="-0.007cm" style:letter-kerning="false" style:font-name-asian="標楷體1" style:font-size-asian="14pt" style:font-name-complex="新細明體" style:font-size-complex="14pt"/>
    </style:style>
    <style:style style:name="T13" style:family="text">
      <style:text-properties style:font-name="標楷體" fo:font-size="13pt" style:font-name-asian="標楷體1" style:font-size-asian="13pt" style:font-name-complex="標楷體1" style:font-size-complex="13pt"/>
    </style:style>
    <style:style style:name="T14" style:family="text">
      <style:text-properties style:font-name="標楷體" fo:font-size="13pt" style:font-name-asian="標楷體1" style:font-size-asian="13pt" style:font-size-complex="13pt"/>
    </style:style>
    <style:style style:name="T15" style:family="text">
      <style:text-properties style:font-name="標楷體" fo:background-color="#d8d8d8" loext:char-shading-value="38" style:font-name-asian="標楷體1"/>
    </style:style>
    <style:style style:name="T16" style:family="text">
      <style:text-properties style:font-name="標楷體" fo:font-size="18pt" fo:font-weight="bold" style:letter-kerning="false" style:font-name-asian="標楷體1" style:font-size-asian="18pt" style:font-weight-asian="bold" style:font-name-complex="新細明體" style:font-size-complex="18pt"/>
    </style:style>
    <style:style style:name="T17" style:family="text">
      <style:text-properties style:font-name="標楷體" style:font-name-asian="標楷體1"/>
    </style:style>
    <style:style style:name="T18" style:family="text">
      <style:text-properties style:font-name="標楷體" fo:font-size="11.5pt" style:font-name-asian="標楷體1" style:font-size-asian="11.5pt" style:font-size-complex="11.5pt"/>
    </style:style>
    <style:style style:name="T19" style:family="text">
      <style:text-properties style:font-name="標楷體" fo:font-size="11.5pt" fo:background-color="#d8d8d8" loext:char-shading-value="38" style:font-name-asian="標楷體1" style:font-size-asian="11.5pt" style:font-size-complex="11.5pt"/>
    </style:style>
    <style:style style:name="T20" style:family="text">
      <style:text-properties style:font-name="標楷體" fo:font-size="20pt" style:font-name-asian="標楷體1" style:font-size-asian="20pt" style:text-combine="lines"/>
    </style:style>
    <style:style style:name="T21" style:family="text">
      <style:text-properties fo:font-size="14pt" style:font-name-asian="標楷體1" style:font-size-asian="14pt" style:font-size-complex="14pt"/>
    </style:style>
    <style:style style:name="T22" style:family="text">
      <style:text-properties fo:font-weight="bold" style:font-name-asian="標楷體1" style:font-weight-asian="bold" style:font-weight-complex="bold"/>
    </style:style>
    <style:style style:name="T23" style:family="text">
      <style:text-properties fo:font-size="24pt" fo:font-weight="bold" style:font-name-asian="標楷體1" style:font-size-asian="24pt" style:font-weight-asian="bold" style:font-weight-complex="bold" style:text-combine="lines"/>
    </style:style>
    <style:style style:name="T24" style:family="text">
      <style:text-properties style:font-name-asian="標楷體1"/>
    </style:style>
    <style:style style:name="T25" style:family="text">
      <style:text-properties style:font-name="Wingdings" fo:font-size="16pt" style:font-name-asian="Wingdings1" style:font-size-asian="16pt" style:font-name-complex="Wingdings1" style:font-size-complex="16pt"/>
    </style:style>
    <style:style style:name="T26" style:family="text">
      <style:text-properties fo:font-size="11.5pt" style:font-name-asian="標楷體1" style:font-size-asian="11.5pt" style:font-size-complex="11.5pt"/>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環境保護局 - 工廠登記或變更申請有關環保事項審查</text:span></text:p>
      <text:p text:style-name="P5"/>
      <text:list xml:id="list3860664259" text:style-name="WWNum12">
        <text:list-item>
          <text:p text:style-name="P8"><text:span text:style-name="T5">承辦機關（單位）：南投縣政府環境保護局（綜計科）</text:span></text:p>
        </text:list-item>
      </text:list>
      <text:p text:style-name="P10"><text:span text:style-name="T13">地 <text:s text:c="4"/>址：南投市中興路660號C棟3樓</text:span></text:p>
      <text:p text:style-name="P10"><text:span text:style-name="T13">電 <text:s text:c="4"/>話：049–2237530#1312</text:span><text:bookmark text:name="_GoBack"/></text:p>
      <text:list xml:id="list113735656570933" text:continue-numbering="true" text:style-name="WWNum12">
        <text:list-item>
          <text:p text:style-name="P9"><text:span text:style-name="T5">申請內容：環保事項審查</text:span></text:p>
        </text:list-item>
      </text:list>
      <text:p text:style-name="P10"><text:span text:style-name="T13">依環保各相關法令規定辦理</text:span></text:p>
      <text:list xml:id="list113733636380276" text:continue-numbering="true" text:style-name="WWNum12">
        <text:list-item>
          <text:p text:style-name="P9"><text:span text:style-name="T5">應具備書件：（各3 份，附於工廠登記或變更申請書件內）</text:span></text:p>
        </text:list-item>
      </text:list>
      <text:p text:style-name="P11"><text:span text:style-name="T13">1、檢附工廠登記或變更申請書影本</text:span></text:p>
      <text:p text:style-name="P12"><text:span text:style-name="T13">2、產品製造流程（含原料、產品）、機器設備配置圖</text:span></text:p>
      <text:p text:style-name="P12"><text:span text:style-name="T13">3、設廠土地相關資料</text:span></text:p>
      <text:p text:style-name="P12"><text:span text:style-name="T13">4、應實施環境影響評估之開發行為認定申請表</text:span></text:p>
      <text:p text:style-name="P12"><text:span text:style-name="T13">5、固定污染源設置許可影本</text:span></text:p>
      <text:p text:style-name="P12"><text:span text:style-name="T13">6、水污染防治措施計畫准予備查函件影本或製程是否產生作業廢水說明</text:span></text:p>
      <text:p text:style-name="P12"><text:span text:style-name="T13">7、事業廢棄物清理計畫書經核同意函影本</text:span></text:p>
      <text:p text:style-name="P12"><text:span text:style-name="T13">8、申請變更登記用地面積或製程或產業類別者，檢附變更前後對照表</text:span></text:p>
      <text:p text:style-name="P12"><text:span text:style-name="T13">9、倘產業類別為金屬製品製造業，請檢附說明是否涉及金屬表面處理及所使用表面處理方式。</text:span></text:p>
      <text:list xml:id="list113734270081404" text:continue-numbering="true" text:style-name="WWNum12">
        <text:list-item>
          <text:p text:style-name="P9"><text:span text:style-name="T5">處理期限：</text:span></text:p>
        </text:list-item>
      </text:list>
      <text:p text:style-name="P10"><text:span text:style-name="T13">收到縣府簽會之申請書件後，如必要將辦理現勘，書面審查 (需3 - 7天)。</text:span></text:p>
      <text:list xml:id="list113733993310219" text:continue-numbering="true" text:style-name="WWNum12">
        <text:list-item>
          <text:p text:style-name="P9"><text:span text:style-name="T5">其他：</text:span></text:p>
        </text:list-item>
      </text:list>
      <text:p text:style-name="P10"><text:span text:style-name="T13">申請表單提供下載使用</text:span></text:p>
      <text:p text:style-name="P15"><text:span text:style-name="T21">申請工廠（變更）登記－應檢附相關審查資料一覽表</text:span></text:p>
      <text:p text:style-name="P14"><text:span text:style-name="T7">一、申請表單</text:span><text:span text:style-name="T4">：</text:span></text:p>
      <text:p text:style-name="P16"><text:span text:style-name="T7">(一)</text:span><text:span text:style-name="T9"> </text:span><text:span text:style-name="T7">□申請工廠登記或變更登記申請書(申請表格請向本府建設處工商管理科洽詢，聯絡電話：049-2222106轉1410~1413)</text:span></text:p>
      <text:p text:style-name="P17"><text:span text:style-name="T7">(二)</text:span><text:span text:style-name="T9"> </text:span><text:span text:style-name="T7">□工廠設立或變更是否屬「開發行為應實施環境影響評估細目及範圍認定標準」應實施環境影響評估之開發行為認定申請表影本，並請檢附：</text:span></text:p>
      <text:p text:style-name="P19"><text:span text:style-name="T7">1.□是否位於水庫集水區認定文件（請逕洽經濟部水利署查詢</text:span><text:span text:style-name="T15">【僅位於南投、名間、草屯無須查詢】</text:span><text:span text:style-name="T7">，40873台中市黎明路2段501號，聯絡電話：04-</text:span><text:span text:style-name="T8">2250130</text:span><text:span text:style-name="T11">7～1314</text:span><text:span text:style-name="T10">、0</text:span><text:span text:style-name="T7">4-22501499）</text:span></text:p>
      <text:p text:style-name="P19"><text:span text:style-name="T7">2.□ 是否位於自來水水源水質水量保護區認定文件（請逕洽自來水公司第四區管理處查詢，40455台中市雙十路二段2號，聯絡電話：（04）22218341轉740~747）</text:span></text:p>
      <text:p text:style-name="P19"><text:span text:style-name="T7">3.□ 是否位於野生動物保護區或野生動物住要棲息環境（請逕洽縣府農業處，聯絡電話：049-2222106轉1750~1753）</text:span></text:p>
      <text:p text:style-name="P19"><text:span text:style-name="T7">4.□ 是否位於國家重要溼地（請逕洽內政部營建署查詢[</text:span><text:span text:style-name="T15">非位於竹山、集集、名間、埔里、魚池，則無須查詢</text:span><text:span text:style-name="T7">]，10556台北市八德路2段342號）</text:span></text:p>
      <text:p text:style-name="P19"><text:span text:style-name="T7">5.□ （申請面積達1公頃者，請檢附是否為山坡地證明文件，請逕洽縣府農業處</text:span><text:span text:style-name="T12">，聯絡電話：049-2222106轉1770~1772）</text:span></text:p>
      <text:p text:style-name="P19"><text:span text:style-name="T7">6.□ 「開發行為應否實施環境影響評估自評表」（開發單位）</text:span></text:p>
      <text:p text:style-name="P19"><text:span text:style-name="T7">7.□ 「開發行為應否實施環境影響評估目的事業主管機關確認表」（目的事業主管機關）</text:span></text:p>
      <text:p text:style-name="P14"><text:span text:style-name="T7">二、公司基本資料：</text:span></text:p>
      <text:p text:style-name="P20"><text:span text:style-name="T7">(一)</text:span><text:span text:style-name="T9"> </text:span><text:span text:style-name="T7">□公司登記證明文件</text:span></text:p>
      <text:p text:style-name="P20"><text:span text:style-name="T7">(二)</text:span><text:span text:style-name="T9"> </text:span><text:span text:style-name="T7">□工廠登記證</text:span></text:p>
      <text:p text:style-name="P22"><text:span text:style-name="T7">(三)</text:span><text:span text:style-name="T9"> </text:span><text:span text:style-name="T7">□生產製程說明（請附流程圖及詳述生產製程及主要原料使用量及產品生產量）</text:span></text:p>
      <text:p text:style-name="P22"><text:span text:style-name="T7">(四)</text:span><text:span text:style-name="T9"> </text:span><text:span text:style-name="T7">□機器設備配置圖（請詳列，如為機器變更應詳列變更前及變更後機器對照表）</text:span></text:p>
      <text:p text:style-name="P22"><text:span text:style-name="T7">(五)</text:span><text:span text:style-name="T9"> </text:span><text:span text:style-name="T7">□廠房配置圖（應標示廠房、倉庫、辦公室、宿舍等相關建築物）</text:span></text:p>
      <text:p text:style-name="P21"/>
      <text:p text:style-name="P20"><text:span text:style-name="T7">(六)</text:span><text:span text:style-name="T9"> </text:span><text:span text:style-name="T7">□廠地位置圖（臨近相關道路、建築物、方位等請標示清楚）</text:span></text:p>
      <text:p text:style-name="P14"><text:span text:style-name="T7">三、設廠土地相關資料：</text:span></text:p>
      <text:p text:style-name="P18"><text:span text:style-name="T7">(一)</text:span><text:span text:style-name="T9"> </text:span><text:span text:style-name="T7">□土地登記謄本</text:span></text:p>
      <text:p text:style-name="P20"><text:span text:style-name="T7">(二)</text:span><text:span text:style-name="T9"> </text:span><text:span text:style-name="T7">□地籍圖謄本</text:span></text:p>
      <text:p text:style-name="P14"><text:span text:style-name="T7">四、空氣污染部分：</text:span></text:p>
      <text:p text:style-name="P20"><text:span text:style-name="T7">(一)</text:span><text:span text:style-name="T9"> </text:span><text:span text:style-name="T7">□固定污染源設置許可影本</text:span></text:p>
      <text:p text:style-name="P20"><text:span text:style-name="T7">(二)</text:span><text:span text:style-name="T9"> </text:span><text:span text:style-name="T7">□製程未產生空氣污染說明（無前項者檢附）</text:span></text:p>
      <text:p text:style-name="P20"><text:span text:style-name="T7">(三)</text:span><text:span text:style-name="T9"> </text:span><text:span text:style-name="T7">□噪音防制說明</text:span></text:p>
      <text:p text:style-name="P23"><text:soft-page-break/><text:span text:style-name="T7">※空氣污染部分疑義可向本局空污科洽詢，聯絡電話：049-2233753。</text:span></text:p>
      <text:p text:style-name="P14"><text:span text:style-name="T7">五、水污染防治部分：</text:span></text:p>
      <text:p text:style-name="P20"><text:span text:style-name="T7">(一)</text:span><text:span text:style-name="T9"> </text:span><text:span text:style-name="T7">□水污染防治措施計畫准予備查函件影本</text:span></text:p>
      <text:p text:style-name="P20"><text:span text:style-name="T7">(二)</text:span><text:span text:style-name="T9"> </text:span><text:span text:style-name="T7">□未有製程廢水產生說明（無前項者檢附）</text:span></text:p>
      <text:p text:style-name="P25"><text:span text:style-name="T7">(三)</text:span><text:span text:style-name="T9"> </text:span><text:span text:style-name="T7">□廢（污）水已申請納入南崗工業區污水下水道系統之證明（位於工業區者檢附）</text:span></text:p>
      <text:p text:style-name="P23"><text:span text:style-name="T7">※水污染部分疑義可向本局水保科洽詢，聯絡電話：049-2233791。</text:span></text:p>
      <text:p text:style-name="P23"><text:span text:style-name="T7">※土壤污染部分疑義可向本局水保科洽詢，聯絡電話：049-2205855。</text:span></text:p>
      <text:p text:style-name="P14"><text:span text:style-name="T7">六、事業廢棄物部分：</text:span></text:p>
      <text:p text:style-name="P20"><text:span text:style-name="T7">(一)</text:span><text:span text:style-name="T9"> </text:span><text:span text:style-name="T7">□事業廢棄物清理計畫書經核同意函影本</text:span></text:p>
      <text:p text:style-name="P20"><text:span text:style-name="T7">(二)</text:span><text:span text:style-name="T9"> </text:span><text:span text:style-name="T7">□製程未有事業廢棄物產生說明（無前項者檢附）</text:span></text:p>
      <text:p text:style-name="P23"><text:span text:style-name="T7">※事業廢棄物部分疑義可向本局廢管科洽詢，聯絡電話：049-2201456。</text:span></text:p>
      <text:p text:style-name="P23"><text:span text:style-name="T16">※檢附資料請蓋公司大小章</text:span></text:p>
      <text:p text:style-name="P24"/>
      <text:p text:style-name="P23"><text:span text:style-name="T7">以上資料逕自本局網站下載</text:span></text:p>
      <text:p text:style-name="P6"/>
      <table:table table:name="表格1" table:style-name="表格1">
        <table:table-column table:style-name="表格1.A"/>
        <table:table-column table:style-name="表格1.B"/>
        <table:table-row table:style-name="表格1.1">
          <table:table-cell table:style-name="表格1.A1" office:value-type="string">
            <text:p text:style-name="Standard"><draw:frame draw:style-name="fr1" draw:name="外框2" text:anchor-type="paragraph" svg:x="2.277cm" svg:y="3.494cm" svg:width="16.803cm" draw:z-index="1"><draw:text-box fo:min-height="0cm"><text:p text:style-name="P1">金屬冶鍊工業、煉油工業、石由化學基本工業、紙漿工業、水泥製造工業、農藥原體製造工業、煉焦工業、二氧化鈦工業或重金屬硬脂酸鹽安定劑製造業、電弧爐煉鋼工業</text:p><text:p text:style-name="P3"><text:span text:style-name="T25"></text:span>第二類（屬此類之新設或擴增產能，請續填表二）</text:p><text:p text:style-name="P2">染、顏料工業，皮革工業、羊毛工業、造紙工業、石灰工業、肥料工業、酸鹼工業、活性碳工業、瀝青拌合與預拌混凝土工業、石綿工業、石油化學中間原理工業，樹脂、塑膠、橡膠製造工業，人纖工業、紡織染整工業、電鍍及陽極處理工業、廢料處理業、醱酵工業、鎳、鎘、鉛、汞電池製造工業，印刷電路板工業、半導體工業、乙炔製造業，基本化學工業之氫化鉀、氫化鈉、氫化物等製造業，汽機車製造業、船舶或飛航器製造業、高分子架橋劑製造業、環境衛生用藥原體製造工業、人用藥原體製造工業或水泥熟料研磨工業</text:p><text:p text:style-name="P4"><text:span text:style-name="T25"></text:span><text:span text:style-name="T1">其他工廠之新設或擴增產能（屬此類者，請續填表三）</text:span></text:p></draw:text-box></draw:frame><draw:frame draw:style-name="fr1" draw:name="外框1" text:anchor-type="paragraph" svg:x="2.224cm" svg:y="0.319cm" svg:width="16.803cm" draw:z-index="0"><draw:text-box fo:min-height="0cm"><text:p text:style-name="P26"><text:span text:style-name="T22">工廠</text:span><text:span text:style-name="T23">設立變更</text:span><text:span text:style-name="T22">是否屬「開發行為應實施環境影響評估細目及範圍認定標準」應實施環境影響評估之開發行為認定申請表 <text:s text:c="39"/>（107.10.19更新）</text:span></text:p><text:p text:style-name="P26"><text:span text:style-name="T24">屬下列何類工廠之新設、增加生產線或擴增產能</text:span></text:p><text:p text:style-name="P27"><text:span text:style-name="T25"></text:span><text:span text:style-name="T24">第一類（屬此類者，請續填表一）</text:span></text:p></draw:text-box></draw:frame><text:span text:style-name="T17">表一</text:span></text:p>
          </table:table-cell>
          <table:table-cell table:style-name="表格1.A1" office:value-type="string">
            <text:p text:style-name="P28"><text:span text:style-name="T18">□ </text:span><text:span text:style-name="T26">位於國家公園</text:span></text:p>
            <text:p text:style-name="P13"><text:span text:style-name="T18">□ 位於野生動物保護區或野生動物重要棲息環境</text:span></text:p>
            <text:p text:style-name="P13"><text:span text:style-name="T18">□ </text:span><text:span text:style-name="T19">位於國家重要濕地（位於竹山、集集、名間、埔里、魚池須查詢）</text:span></text:p>
            <text:p text:style-name="P13"><text:span text:style-name="T18">□ </text:span><text:span text:style-name="T19">位於水庫集水區（僅位於南投、名間、草屯無須查詢）</text:span></text:p>
            <text:p text:style-name="P13"><text:span text:style-name="T18">□ 位於自來水水源水質水量保護區</text:span></text:p>
            <text:p text:style-name="P13"><text:span text:style-name="T18">□ 位於海拔高度一千五百公尺以上</text:span></text:p>
            <text:p text:style-name="P13"><text:span text:style-name="T18">□ 位於山坡地或一公頃以上國家風景區，申請開發面積一公頃以上者</text:span></text:p>
            <text:p text:style-name="P13"><text:span text:style-name="T18">□ 擴增產能百分之十以上者</text:span></text:p>
            <text:p text:style-name="P29"><text:span text:style-name="T18">□ 擴增產能百分之十以上者，但空氣污染、水污染排放總量及廢棄物產生量未增加。並附有相關證明文件，且經環保主管機關及目的事業主管機關審核同意。</text:span></text:p>
            <text:p text:style-name="P30"><text:span text:style-name="T18">□ </text:span><text:span text:style-name="T26">其他，請</text:span><text:span text:style-name="T18">說明</text:span><text:span text:style-name="T26">地目及申請面積：</text:span></text:p>
          </table:table-cell>
        </table:table-row>
        <table:table-row table:style-name="表格1.2">
          <table:table-cell table:style-name="表格1.A1" office:value-type="string">
            <text:p text:style-name="Standard"><text:span text:style-name="T17">表二</text:span></text:p>
          </table:table-cell>
          <table:table-cell table:style-name="表格1.A1" office:value-type="string">
            <text:p text:style-name="P28"><text:span text:style-name="T18">□ </text:span><text:span text:style-name="T26">位於國家公園</text:span></text:p>
            <text:p text:style-name="P13"><text:span text:style-name="T18">□ 位於野生動物保護區或野生動物重要棲息環境</text:span></text:p>
            <text:p text:style-name="P13"><text:span text:style-name="T18">□ </text:span><text:span text:style-name="T19">位於國家重要濕地（位於竹山、集集、名間、埔里、魚池須查詢）</text:span></text:p>
            <text:p text:style-name="P13"><text:span text:style-name="T18">□ </text:span><text:span text:style-name="T19">位於水庫集水區（僅位於南投、名間、草屯無須查詢）</text:span></text:p>
            <text:p text:style-name="P13"><text:span text:style-name="T18">□ 位於自來水水源水質水量保護區</text:span></text:p>
            <text:p text:style-name="P13"><text:span text:style-name="T18">□ 位於山坡地或一公頃以上國家風景區，申請開發面積一公頃以上者</text:span></text:p>
            <text:p text:style-name="P13"><text:span text:style-name="T18">□ 位於都市土地，申請面積五公頃以上或擴建面積累積五公頃以上者</text:span></text:p>
            <text:p text:style-name="P13"><text:span text:style-name="T18">□ 位於非都市土地，申請面積十公頃以上或擴建面積累積十公頃以上者</text:span></text:p>
            <text:p text:style-name="P13"><text:span text:style-name="T18">□ </text:span><text:span text:style-name="T26">屬前三項之一，但位於經環境影響評估審查完成之工業區內</text:span></text:p>
            <text:p text:style-name="P31"><text:span text:style-name="T26">請註明地目及面積：</text:span></text:p>
            <text:p text:style-name="P13"><text:span text:style-name="T18">□ </text:span><text:span text:style-name="T26">其他，請註明地目及面積：</text:span></text:p>
          </table:table-cell>
        </table:table-row>
        <table:table-row table:style-name="表格1.3">
          <table:table-cell table:style-name="表格1.A1" office:value-type="string">
            <text:p text:style-name="Standard"><text:span text:style-name="T17">表三</text:span></text:p>
          </table:table-cell>
          <table:table-cell table:style-name="表格1.A1" office:value-type="string">
            <text:p text:style-name="P28"><text:span text:style-name="T18">□ 位於</text:span><text:span text:style-name="T26">國家公園</text:span></text:p>
            <text:p text:style-name="P13"><text:span text:style-name="T18">□ 位於野生動物保護區或野生動物重要棲息環境</text:span></text:p>
            <text:p text:style-name="P13"><text:span text:style-name="T18">□ </text:span><text:span text:style-name="T19">位於國家重要濕地（位於竹山、集集、名間、埔里、魚池須查詢）</text:span></text:p>
            <text:p text:style-name="P13"><text:span text:style-name="T18">□ </text:span><text:span text:style-name="T19">位於水庫集水區（僅位於南投、名間、草屯無須查詢）</text:span></text:p>
            <text:p text:style-name="P13"><text:span text:style-name="T18">□ 位於山坡地，申請開發面積一公頃以上者</text:span></text:p>
            <text:p text:style-name="P13"><text:span text:style-name="T18">□ 其他，請註明地目及面積：</text:span></text:p>
          </table:table-cell>
        </table:table-row>
      </table:table>
      <text:p text:style-name="Standard"><text:span text:style-name="T17">填報資料如有不實，將由本公司自行負責。 <text:s/>申請者</text:span><text:span text:style-name="T20">公司名稱負責人</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letter-kern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0.7cm" fo:margin-right="0.199cm" fo:text-indent="-0.501cm" style:auto-text-indent="false"/>
      <style:text-properties style:font-name-asian="標楷體1" style:font-family-asian="標楷體"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65"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text:style-name="ListLabel_20_68"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text:style-name="ListLabel_20_71"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74"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text:style-name="ListLabel_20_77"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text:style-name="ListLabel_20_80"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83"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text:style-name="ListLabel_20_84"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text:style-name="ListLabel_20_86"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text:style-name="ListLabel_20_87"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text:style-name="ListLabel_20_89"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text:style-name="ListLabel_20_90"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text:style-name="ListLabel_20_9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text:style-name="ListLabel_20_9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text:style-name="ListLabel_20_9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text:style-name="ListLabel_20_9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text:style-name="ListLabel_20_9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1"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text:style-name="ListLabel_20_102"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text:style-name="ListLabel_20_104"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text:style-name="ListLabel_20_105"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text:style-name="ListLabel_20_106"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text:style-name="ListLabel_20_107"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text:style-name="ListLabel_20_108"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3cm" fo:margin-bottom="0.951cm" fo:margin-left="3.175cm" fo:margin-right="2.58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環境保護局業務</dc:title>
    <meta:initial-creator>user</meta:initial-creator>
    <dc:creator>cecilchang</dc:creator>
    <meta:editing-cycles>14</meta:editing-cycles>
    <meta:print-date>2020-04-13T11:29:00</meta:print-date>
    <meta:creation-date>2020-03-31T08:30:00</meta:creation-date>
    <dc:date>2021-10-05T06:35:00</dc:date>
    <meta:editing-duration>PT1H8M</meta:editing-duration>
    <meta:generator>LibreOffice/6.4.5.2$Windows_X86_64 LibreOffice_project/a726b36747cf2001e06b58ad5db1aa3a9a1872d6</meta:generator>
    <meta:document-statistic meta:table-count="1" meta:image-count="0" meta:object-count="0" meta:page-count="3" meta:paragraph-count="96" meta:word-count="2476" meta:character-count="2770" meta:non-whitespace-character-count="2662"/>
    <meta:user-defined meta:name="AppVersion">16.0000</meta:user-defined>
    <meta:user-defined meta:name="Company">Nantou Coun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