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orphans="2" fo:widows="2"/>
      <style:text-properties style:font-name="Segoe UI Symbol" style:font-name-complex="Segoe UI Symbol1"/>
    </style:style>
    <style:style style:name="P4" style:family="paragraph" style:parent-style-name="Standard">
      <style:paragraph-properties fo:margin-left="0cm" fo:margin-right="0cm" fo:orphans="2" fo:widows="2" fo:text-indent="1.2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Segoe UI Symbol" fo:font-size="14pt" style:font-size-asian="14pt" style:font-name-complex="Segoe UI Symbol1" style:font-size-complex="14pt"/>
    </style:style>
    <style:style style:name="T5" style:family="text">
      <style:text-properties style:font-name="Segoe UI Symbol" fo:font-size="14pt" style:text-underline-style="solid" style:text-underline-width="auto" style:text-underline-color="font-color" style:font-size-asian="14pt" style:font-name-complex="Segoe UI Symbol1" style:font-size-complex="14pt"/>
    </style:style>
    <style:style style:name="T6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4.387cm" fo:min-width="4.949cm" fo:padding-top="0.127cm" fo:padding-bottom="0.127cm" fo:padding-left="0.254cm" fo:padding-right="0.254cm" fo:wrap-option="wrap" fo:margin-left="0cm" fo:margin-right="0.04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民間團體申請補助案--身分關係聲明書</text:span></text:p>
      <text:p text:style-name="Standard"><text:span text:style-name="T1">申請團體全銜： </text:span></text:p>
      <text:p text:style-name="Standard"><text:span text:style-name="T1">申請團體統一編號： </text:span></text:p>
      <text:p text:style-name="Standard"><text:span text:style-name="T1">計畫名稱： </text:span></text:p>
      <text:p text:style-name="Standard"><text:span text:style-name="T1">茲向南投縣政府環境保護局聲明如下： </text:span></text:p>
      <text:p text:style-name="Standard"><text:span text:style-name="T2">本申請團體（□是□否）為公職人員利益衝突迴避法第2條、第3條所稱公職人員或其關係人。</text:span></text:p>
      <text:p text:style-name="Standard"><text:span text:style-name="T1">*勾選「</text:span><text:span text:style-name="T2">是</text:span><text:span text:style-name="T1">」者，應填寫「公職人員利益衝突迴避法第14條第2項公職人員及關係人身分揭露表」，未揭露者，依公職人員利益衝突迴避法第18條第3項規定，將處以罰鍰。（相關法規請參閱揭露表內容。） </text:span></text:p>
      <text:p text:style-name="Default"/>
      <text:p text:style-name="P4"><text:span text:style-name="T1">此致</text:span></text:p>
      <text:p text:style-name="P1"><text:span text:style-name="T1">南投縣政府環境保護局</text:span></text:p>
      <text:p text:style-name="P2"><draw:custom-shape text:anchor-type="paragraph" draw:z-index="0" draw:name="文字方塊 35849" draw:style-name="gr1" draw:text-style-name="P6" svg:width="5.456cm" svg:height="4.64cm" svg:x="9.61cm" svg:y="0.021cm"><text:p text:style-name="Frame_20_contents"><text:span text:style-name="T3">請加蓋申請團體</text:span></text:p><text:p text:style-name="Frame_20_contents"><text:span text:style-name="T3">(印信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4">負責人：</text:span><text:span text:style-name="T5"> <text:s text:c="13"/></text:span><text:span text:style-name="T6">簽名或蓋章</text:span></text:p>
      <text:p text:style-name="P3"/>
      <text:p text:style-name="Default"/>
      <text:p text:style-name="P1"><text:span text:style-name="T1">填報日期： <text:s text:c="2"/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培馨</meta:initial-creator>
    <dc:creator>洪培馨</dc:creator>
    <meta:editing-cycles>2</meta:editing-cycles>
    <meta:creation-date>2022-12-28T06:54:00</meta:creation-date>
    <dc:date>2022-12-28T06:54:00</dc:date>
    <meta:editing-duration>P0D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228" meta:character-count="259" meta:non-whitespace-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